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2" style:family="paragraph" style:parent-style-name="Standard">
      <style:text-properties fo:language="fr" fo:country="FR" fo:font-style="italic" style:text-underline-style="solid" style:text-underline-width="auto" style:text-underline-color="font-color" style:font-style-asian="italic" style:font-style-complex="italic"/>
    </style:style>
    <style:style style:name="P3" style:family="paragraph" style:parent-style-name="Standard">
      <style:text-properties fo:language="fr" fo:country="FR"/>
    </style:style>
    <style:style style:name="P4" style:family="paragraph" style:parent-style-name="Standard">
      <style:paragraph-properties fo:margin-left="0in" fo:margin-right="0in" fo:text-indent="0in" style:auto-text-indent="false"/>
      <style:text-properties fo:language="fr" fo:country="FR"/>
    </style:style>
    <style:style style:name="P5" style:family="paragraph" style:parent-style-name="Standard" style:list-style-name="L1">
      <style:paragraph-properties fo:margin-left="0in" fo:margin-right="0in" fo:text-indent="0in" style:auto-text-indent="false"/>
      <style:text-properties fo:language="fr" fo:country="FR"/>
    </style:style>
    <style:style style:name="P6" style:family="paragraph" style:parent-style-name="Standard" style:list-style-name="L2">
      <style:text-properties fo:language="fr" fo:country="FR"/>
    </style:style>
    <style:style style:name="P7" style:family="paragraph" style:parent-style-name="Standard" style:list-style-name="L3">
      <style:text-properties fo:language="fr" fo:country="FR"/>
    </style:style>
    <style:style style:name="P8" style:family="paragraph" style:parent-style-name="Standard" style:list-style-name="L4">
      <style:text-properties fo:language="fr" fo:country="FR"/>
    </style:style>
    <style:style style:name="P9" style:family="paragraph" style:parent-style-name="Standard">
      <style:text-properties fo:language="fr" fo:country="FR"/>
    </style:style>
    <style:style style:name="P10"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11" style:family="paragraph" style:parent-style-name="Standard">
      <style:paragraph-properties fo:text-align="center" style:justify-single-word="false"/>
      <style:text-properties fo:language="fr" fo:country="FR" fo:font-weight="bold" style:font-weight-asian="bold" style:font-weight-complex="bold"/>
    </style:style>
    <style:style style:name="P12" style:family="paragraph" style:parent-style-name="Standard">
      <style:paragraph-properties fo:margin-left="0in" fo:margin-right="0in" fo:text-indent="0in" style:auto-text-indent="false"/>
      <style:text-properties fo:language="fr" fo:country="FR"/>
    </style:style>
    <style:style style:name="P13" style:family="paragraph" style:parent-style-name="Standard">
      <style:text-properties fo:language="fr" fo:country="FR"/>
    </style:style>
    <style:style style:name="P14" style:family="paragraph" style:parent-style-name="Standard" style:list-style-name="L2">
      <style:text-properties fo:language="fr" fo:country="FR"/>
    </style:style>
    <style:style style:name="P15" style:family="paragraph" style:parent-style-name="Standard" style:list-style-name="L3">
      <style:text-properties fo:language="fr" fo:country="FR"/>
    </style:style>
    <style:style style:name="P16" style:family="paragraph" style:parent-style-name="Standard" style:list-style-name="L4">
      <style:text-properties fo:language="fr" fo:country="FR"/>
    </style:style>
    <style:style style:name="P17" style:family="paragraph" style:parent-style-name="Standard" style:list-style-name="L6">
      <style:text-properties fo:language="fr" fo:country="FR"/>
    </style:style>
    <style:style style:name="P18" style:family="paragraph" style:parent-style-name="Standard" style:list-style-name="L7">
      <style:text-properties fo:language="fr" fo:country="FR"/>
    </style:style>
    <style:style style:name="P19" style:family="paragraph" style:parent-style-name="Standard" style:list-style-name="L8">
      <style:text-properties fo:language="fr" fo:country="FR"/>
    </style:style>
    <style:style style:name="P20" style:family="paragraph" style:parent-style-name="Standard" style:list-style-name="L10">
      <style:text-properties fo:language="fr" fo:country="FR"/>
    </style:style>
    <style:style style:name="P21" style:family="paragraph" style:parent-style-name="Standard">
      <style:text-properties fo:language="fr" fo:country="FR" fo:font-style="italic" style:text-underline-style="solid" style:text-underline-width="auto" style:text-underline-color="font-color" style:font-style-asian="italic" style:font-style-complex="italic"/>
    </style:style>
    <style:style style:name="P22" style:family="paragraph" style:parent-style-name="Standard">
      <style:paragraph-properties fo:text-align="center" style:justify-single-word="false"/>
      <style:text-properties fo:language="fr" fo:country="FR" fo:font-style="italic" style:text-underline-style="solid" style:text-underline-width="auto" style:text-underline-color="font-color" style:font-style-asian="italic" style:font-style-complex="italic"/>
    </style:style>
    <style:style style:name="P23" style:family="paragraph" style:parent-style-name="Standard">
      <style:paragraph-properties fo:margin-left="0in" fo:margin-right="0in" fo:text-indent="0in" style:auto-text-indent="false"/>
      <style:text-properties fo:language="fr" fo:country="FR"/>
    </style:style>
    <style:style style:name="P24" style:family="paragraph" style:parent-style-name="Standard" style:list-style-name="L1">
      <style:paragraph-properties fo:margin-left="0in" fo:margin-right="0in" fo:text-indent="0in" style:auto-text-indent="false"/>
      <style:text-properties fo:language="fr" fo:country="FR"/>
    </style:style>
    <style:style style:name="P25" style:family="paragraph" style:parent-style-name="Standard" style:list-style-name="L9">
      <style:paragraph-properties fo:margin-left="0in" fo:margin-right="0in" fo:text-indent="0in" style:auto-text-indent="false"/>
      <style:text-properties fo:language="fr" fo:country="FR"/>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text:id="ct46912827237528">
          <text:insertion>
            <office:change-info>
              <dc:creator>Unknown Author</dc:creator>
              <dc:date>2013-01-23T14:51:00</dc:date>
            </office:change-info>
          </text:insertion>
        </text:changed-region>
        <text:changed-region text:id="ct46912827237720">
          <text:deletion>
            <office:change-info>
              <dc:creator>Unknown Author</dc:creator>
              <dc:date>2013-01-23T14:51:00</dc:date>
            </office:change-info>
            <text:p text:style-name="P1">19</text:p>
          </text:deletion>
        </text:changed-region>
        <text:changed-region text:id="ct46912827238296">
          <text:deletion>
            <office:change-info>
              <dc:creator>Unknown Author</dc:creator>
              <dc:date>2013-01-23T14:53:00</dc:date>
            </office:change-info>
            <text:p text:style-name="P1">2</text:p>
          </text:deletion>
        </text:changed-region>
        <text:changed-region text:id="ct46912827238488">
          <text:insertion>
            <office:change-info>
              <dc:creator>Unknown Author</dc:creator>
              <dc:date>2013-01-23T14:53:00</dc:date>
            </office:change-info>
          </text:insertion>
        </text:changed-region>
        <text:changed-region text:id="ct46912827238680">
          <text:deletion>
            <office:change-info>
              <dc:creator>Unknown Author</dc:creator>
              <dc:date>2013-01-23T17:53:00</dc:date>
            </office:change-info>
            <text:p text:style-name="P2"/>
            <text:p text:style-name="P2"/>
          </text:deletion>
        </text:changed-region>
        <text:changed-region text:id="ct46912827239832">
          <text:insertion>
            <office:change-info>
              <dc:creator>Unknown Author</dc:creator>
              <dc:date>2013-01-23T17:39:00</dc:date>
            </office:change-info>
          </text:insertion>
        </text:changed-region>
        <text:changed-region text:id="ct46912827239448">
          <text:insertion>
            <office:change-info>
              <dc:creator>Unknown Author</dc:creator>
              <dc:date>2013-01-23T17:40:00</dc:date>
            </office:change-info>
          </text:insertion>
        </text:changed-region>
        <text:changed-region text:id="ct46912827239640">
          <text:deletion>
            <office:change-info>
              <dc:creator>Unknown Author</dc:creator>
              <dc:date>2013-01-23T17:40:00</dc:date>
            </office:change-info>
            <text:p text:style-name="P3">sur</text:p>
          </text:deletion>
        </text:changed-region>
        <text:changed-region text:id="ct46912827240216">
          <text:insertion>
            <office:change-info>
              <dc:creator>Unknown Author</dc:creator>
              <dc:date>2013-01-23T17:40:00</dc:date>
            </office:change-info>
          </text:insertion>
        </text:changed-region>
        <text:changed-region text:id="ct46912827428872">
          <text:insertion>
            <office:change-info>
              <dc:creator>Unknown Author</dc:creator>
              <dc:date>2013-01-23T17:49:00</dc:date>
            </office:change-info>
          </text:insertion>
        </text:changed-region>
        <text:changed-region text:id="ct46912827429064">
          <text:insertion>
            <office:change-info>
              <dc:creator>Unknown Author</dc:creator>
              <dc:date>2013-01-23T17:41:00</dc:date>
            </office:change-info>
          </text:insertion>
        </text:changed-region>
        <text:changed-region text:id="ct46912827429256">
          <text:insertion>
            <office:change-info>
              <dc:creator>Unknown Author</dc:creator>
              <dc:date>2013-01-23T17:42:00</dc:date>
            </office:change-info>
          </text:insertion>
        </text:changed-region>
        <text:changed-region text:id="ct46912827429448">
          <text:insertion>
            <office:change-info>
              <dc:creator>Unknown Author</dc:creator>
              <dc:date>2013-01-23T17:43:00</dc:date>
            </office:change-info>
          </text:insertion>
        </text:changed-region>
        <text:changed-region text:id="ct46912827429832">
          <text:deletion>
            <office:change-info>
              <dc:creator>Unknown Author</dc:creator>
              <dc:date>2013-01-23T17:38:00</dc:date>
            </office:change-info>
            <text:p text:style-name="P3">z</text:p>
          </text:deletion>
        </text:changed-region>
        <text:changed-region text:id="ct46912827430024">
          <text:insertion>
            <office:change-info>
              <dc:creator>Unknown Author</dc:creator>
              <dc:date>2013-01-23T17:49:00</dc:date>
            </office:change-info>
          </text:insertion>
        </text:changed-region>
        <text:changed-region text:id="ct46912827430792">
          <text:deletion>
            <office:change-info>
              <dc:creator>Unknown Author</dc:creator>
              <dc:date>2013-01-23T17:45:00</dc:date>
            </office:change-info>
            <text:p text:style-name="P4"/>
            <text:list xml:id="list2131311890" text:style-name="L1">
              <text:list-item>
                <text:p text:style-name="P5"/>
              </text:list-item>
            </text:list>
            <text:p text:style-name="P4">Réalisation de deux tests de sensibilité</text:p>
          </text:deletion>
        </text:changed-region>
        <text:changed-region text:id="ct46912827430600">
          <text:deletion>
            <office:change-info>
              <dc:creator>Unknown Author</dc:creator>
              <dc:date>2013-01-23T17:44:00</dc:date>
            </office:change-info>
            <text:p text:style-name="P4"/>
            <text:p text:style-name="P3"/>
            <text:list xml:id="list19456392091" text:style-name="L2">
              <text:list-item>
                <text:p text:style-name="P6">Réalisation d'une simulation de référence</text:p>
                <text:p text:style-name="P6"/>
              </text:list-item>
            </text:list>
            <text:p text:style-name="P3">On choisit une période de quelques jours pendant laquelle la convection est particulièrement intense (20 au 30 décembre 1992).</text:p>
            <text:p text:style-name="P3">On se place dans le répertoire LMDZ20110921.trunk/1dcases/toga.</text:p>
            <text:p text:style-name="P3">Dans run.def, on change la date initiale de la simulation:</text:p>
            <text:p text:style-name="P3">dayref=350</text:p>
            <text:p text:style-name="P3">et le nombre de jours d'intégration:</text:p>
            <text:p text:style-name="P3">nday=10</text:p>
            <text:p text:style-name="P3">Lancez xqt.x pour lancer la simulation. Sauvegardez les résultats de cette première simulation, par exemple avec la commande :</text:p>
            <text:p text:style-name="P4">&gt; mv histhf.nc crtl.nc </text:p>
          </text:deletion>
        </text:changed-region>
        <text:changed-region text:id="ct46912827430408">
          <text:deletion>
            <office:change-info>
              <dc:creator>Unknown Author</dc:creator>
              <dc:date>2013-01-23T17:39:00</dc:date>
            </office:change-info>
            <text:p text:style-name="P4"/>
            <text:p text:style-name="P4">le paramètre elcrit qui fixe la part relative de l'eau détrainée dans l'environnement par rapport à l'eau qui précipite à chaque niveau. Plus ce paramètre est fort, plus la part d'eau détrainée est forte. Ce paramètre est fixé par défaut à 0.0003.</text:p>
          </text:deletion>
        </text:changed-region>
        <text:changed-region text:id="ct46912827430216">
          <text:deletion>
            <office:change-info>
              <dc:creator>Unknown Author</dc:creator>
              <dc:date>2013-01-23T18:03:00</dc:date>
            </office:change-info>
            <text:p text:style-name="P4">%.</text:p>
          </text:deletion>
        </text:changed-region>
        <text:changed-region text:id="ct46912827431176">
          <text:insertion>
            <office:change-info>
              <dc:creator>Unknown Author</dc:creator>
              <dc:date>2013-01-23T18:03:00</dc:date>
            </office:change-info>
          </text:insertion>
        </text:changed-region>
        <text:changed-region text:id="ct46912827431368">
          <text:insertion>
            <office:change-info>
              <dc:creator>Unknown Author</dc:creator>
              <dc:date>2013-01-23T17:45:00</dc:date>
            </office:change-info>
          </text:insertion>
        </text:changed-region>
        <text:changed-region text:id="ct46912827431560">
          <text:insertion>
            <office:change-info>
              <dc:creator>Unknown Author</dc:creator>
              <dc:date>2013-01-23T17:47:00</dc:date>
            </office:change-info>
          </text:insertion>
        </text:changed-region>
        <text:changed-region text:id="ct46912827431752">
          <text:insertion>
            <office:change-info>
              <dc:creator>Unknown Author</dc:creator>
              <dc:date>2013-01-23T17:46:00</dc:date>
            </office:change-info>
          </text:insertion>
        </text:changed-region>
        <text:changed-region text:id="ct46912827431944">
          <text:insertion>
            <office:change-info>
              <dc:creator>Unknown Author</dc:creator>
              <dc:date>2013-01-23T17:47:00</dc:date>
            </office:change-info>
          </text:insertion>
        </text:changed-region>
        <text:changed-region text:id="ct46912827432136">
          <text:insertion>
            <office:change-info>
              <dc:creator>Unknown Author</dc:creator>
              <dc:date>2013-01-23T17:48:00</dc:date>
            </office:change-info>
          </text:insertion>
        </text:changed-region>
        <text:changed-region text:id="ct46912827432328">
          <text:deletion>
            <office:change-info>
              <dc:creator>Unknown Author</dc:creator>
              <dc:date>2013-01-23T17:48:00</dc:date>
            </office:change-info>
            <text:p text:style-name="P3"/>
            <text:p text:style-name="P3">Test de sensibilité au paramètre sigdz:</text:p>
            <text:p text:style-name="P3">Dans conv_param.data, mettre sigdz à 0.1.</text:p>
            <text:p text:style-name="P3">Lancez xqt.x pour lancer la simulation. Sauvez la simulation dans sigd.nc</text:p>
          </text:deletion>
        </text:changed-region>
        <text:changed-region text:id="ct46912827432520">
          <text:insertion>
            <office:change-info>
              <dc:creator>Unknown Author</dc:creator>
              <dc:date>2013-01-23T17:48:00</dc:date>
            </office:change-info>
          </text:insertion>
        </text:changed-region>
        <text:changed-region text:id="ct46912827432712">
          <text:insertion>
            <office:change-info>
              <dc:creator>Unknown Author</dc:creator>
              <dc:date>2013-01-23T17:51:00</dc:date>
            </office:change-info>
          </text:insertion>
        </text:changed-region>
        <text:changed-region text:id="ct46912827457552">
          <text:insertion>
            <office:change-info>
              <dc:creator>Unknown Author</dc:creator>
              <dc:date>2013-01-23T17:49:00</dc:date>
            </office:change-info>
          </text:insertion>
        </text:changed-region>
        <text:changed-region text:id="ct46912827457936">
          <text:insertion>
            <office:change-info>
              <dc:creator>Unknown Author</dc:creator>
              <dc:date>2013-01-23T17:51:00</dc:date>
            </office:change-info>
          </text:insertion>
        </text:changed-region>
        <text:changed-region text:id="ct46912827458128">
          <text:insertion>
            <office:change-info>
              <dc:creator>Unknown Author</dc:creator>
              <dc:date>2013-01-23T17:52:00</dc:date>
            </office:change-info>
          </text:insertion>
        </text:changed-region>
        <text:changed-region text:id="ct46912828186008">
          <text:insertion>
            <office:change-info>
              <dc:creator>Unknown Author</dc:creator>
              <dc:date>2013-01-23T19:45:00</dc:date>
            </office:change-info>
          </text:insertion>
        </text:changed-region>
        <text:changed-region text:id="ct46912827458704">
          <text:insertion>
            <office:change-info>
              <dc:creator>Unknown Author</dc:creator>
              <dc:date>2013-01-23T17:54:00</dc:date>
            </office:change-info>
          </text:insertion>
        </text:changed-region>
        <text:changed-region text:id="ct46912827458896">
          <text:deletion>
            <office:change-info>
              <dc:creator>Unknown Author</dc:creator>
              <dc:date>2013-01-23T17:52:00</dc:date>
            </office:change-info>
            <text:p text:style-name="P3">Test de sensibilité au paramètre elcrit:</text:p>
            <text:p text:style-name="P3">Dans ep_param.data, mettre elcrit à 0.0011.</text:p>
            <text:p text:style-name="P3">Lancez xqt.x pour lancer la simulation. Sauvez la simulation dans elcrit.nc</text:p>
            <text:p text:style-name="P3"><text:s/></text:p>
          </text:deletion>
        </text:changed-region>
        <text:changed-region text:id="ct46912827459088">
          <text:deletion>
            <office:change-info>
              <dc:creator>Unknown Author</dc:creator>
              <dc:date>2013-01-23T18:03:00</dc:date>
            </office:change-info>
            <text:p text:style-name="P3">Analyse</text:p>
          </text:deletion>
        </text:changed-region>
        <text:changed-region text:id="ct46912827459280">
          <text:insertion>
            <office:change-info>
              <dc:creator>Unknown Author</dc:creator>
              <dc:date>2013-01-23T18:04:00</dc:date>
            </office:change-info>
          </text:insertion>
        </text:changed-region>
        <text:changed-region text:id="ct46912827459472">
          <text:insertion>
            <office:change-info>
              <dc:creator>Unknown Author</dc:creator>
              <dc:date>2013-01-23T17:56:00</dc:date>
            </office:change-info>
          </text:insertion>
        </text:changed-region>
        <text:changed-region text:id="ct46912827459664">
          <text:deletion>
            <office:change-info>
              <dc:creator>Unknown Author</dc:creator>
              <dc:date>2013-01-23T17:56:00</dc:date>
            </office:change-info>
            <text:p text:style-name="P3"><text:s/></text:p>
          </text:deletion>
        </text:changed-region>
        <text:changed-region text:id="ct46912827459856">
          <text:deletion>
            <office:change-info>
              <dc:creator>Unknown Author</dc:creator>
              <dc:date>2013-01-23T17:56:00</dc:date>
            </office:change-info>
            <text:p text:style-name="P3">sigd et elcrit</text:p>
          </text:deletion>
        </text:changed-region>
        <text:changed-region text:id="ct46912827460048">
          <text:insertion>
            <office:change-info>
              <dc:creator>Unknown Author</dc:creator>
              <dc:date>2013-01-23T17:56:00</dc:date>
            </office:change-info>
          </text:insertion>
        </text:changed-region>
        <text:changed-region text:id="ct46912827460240">
          <text:insertion>
            <office:change-info>
              <dc:creator>Unknown Author</dc:creator>
              <dc:date>2013-01-23T17:56:00</dc:date>
            </office:change-info>
          </text:insertion>
        </text:changed-region>
        <text:changed-region text:id="ct46912827460432">
          <text:insertion>
            <office:change-info>
              <dc:creator>Unknown Author</dc:creator>
              <dc:date>2013-01-23T18:00:00</dc:date>
            </office:change-info>
          </text:insertion>
        </text:changed-region>
        <text:changed-region text:id="ct46912827460816">
          <text:deletion>
            <office:change-info>
              <dc:creator>Unknown Author</dc:creator>
              <dc:date>2013-01-23T18:02:00</dc:date>
            </office:change-info>
            <text:p text:style-name="P3">l</text:p>
          </text:deletion>
        </text:changed-region>
        <text:changed-region text:id="ct46912827461008">
          <text:insertion>
            <office:change-info>
              <dc:creator>Unknown Author</dc:creator>
              <dc:date>2013-01-23T18:02:00</dc:date>
            </office:change-info>
          </text:insertion>
        </text:changed-region>
        <text:changed-region text:id="ct46912827461200">
          <text:deletion>
            <office:change-info>
              <dc:creator>Unknown Author</dc:creator>
              <dc:date>2013-01-23T17:57:00</dc:date>
            </office:change-info>
            <text:p text:style-name="P3">.</text:p>
          </text:deletion>
        </text:changed-region>
        <text:changed-region text:id="ct46912827461392">
          <text:insertion>
            <office:change-info>
              <dc:creator>Unknown Author</dc:creator>
              <dc:date>2013-01-23T17:57:00</dc:date>
            </office:change-info>
          </text:insertion>
        </text:changed-region>
        <text:changed-region text:id="ct46912827498904">
          <text:insertion>
            <office:change-info>
              <dc:creator>Unknown Author</dc:creator>
              <dc:date>2013-01-23T18:02:00</dc:date>
            </office:change-info>
          </text:insertion>
        </text:changed-region>
        <text:changed-region text:id="ct46912827499096">
          <text:insertion>
            <office:change-info>
              <dc:creator>Unknown Author</dc:creator>
              <dc:date>2013-01-23T17:56:00</dc:date>
            </office:change-info>
          </text:insertion>
        </text:changed-region>
        <text:changed-region text:id="ct46912827499288">
          <text:insertion>
            <office:change-info>
              <dc:creator>Unknown Author</dc:creator>
              <dc:date>2013-01-23T17:59:00</dc:date>
            </office:change-info>
          </text:insertion>
        </text:changed-region>
        <text:changed-region text:id="ct46912827499480">
          <text:insertion>
            <office:change-info>
              <dc:creator>Unknown Author</dc:creator>
              <dc:date>2013-01-23T17:57:00</dc:date>
            </office:change-info>
          </text:insertion>
        </text:changed-region>
        <text:changed-region text:id="ct46912827499864">
          <text:insertion>
            <office:change-info>
              <dc:creator>Unknown Author</dc:creator>
              <dc:date>2013-01-23T17:58:00</dc:date>
            </office:change-info>
          </text:insertion>
        </text:changed-region>
        <text:changed-region text:id="ct46912827499672">
          <text:insertion>
            <office:change-info>
              <dc:creator>Unknown Author</dc:creator>
              <dc:date>2013-01-23T18:01:00</dc:date>
            </office:change-info>
          </text:insertion>
        </text:changed-region>
        <text:changed-region text:id="ct46912827500440">
          <text:insertion>
            <office:change-info>
              <dc:creator>Unknown Author</dc:creator>
              <dc:date>2013-01-23T18:02:00</dc:date>
            </office:change-info>
          </text:insertion>
        </text:changed-region>
        <text:changed-region text:id="ct46912827500632">
          <text:deletion>
            <office:change-info>
              <dc:creator>Unknown Author</dc:creator>
              <dc:date>2013-01-23T17:56:00</dc:date>
            </office:change-info>
            <text:list xml:id="list768673234" text:style-name="L3">
              <text:list-header>
                <text:p text:style-name="P7"/>
              </text:list-header>
              <text:list-item>
                <text:p text:style-name="P7">Compte-rendu</text:p>
              </text:list-item>
            </text:list>
            <text:p text:style-name="P3"/>
            <text:p text:style-name="P3">Sur la base des travaux réalisés dans le cadre des mini-projets vous rédigerez un compte rendu d'une 15 zaine de pages maximum, figures incluses (à titre indicatif, on attend 3 à 6 pages de texte hors figures).</text:p>
            <text:p text:style-name="P3"/>
            <text:p text:style-name="P3">Ce compte-rendu portera sur l'ensemble des séances. Extrayez quelques résultats et figures marquantes des première séances, en essayant si c'est possible de sélectionner des aspects plus pertinents pour votre sujet particulier. Pour ces première séances, l'éclairage doit porter à la fois sur la démarche (mise en place d'une simulation d'un cas observé) et l'évaluation du modèle à partir des observations. Ce compte-rendu fera aussi une large part à l'analyse des simulations de sensibilité réalisées lors de la dernière séance.</text:p>
            <text:p text:style-name="P3"/>
            <text:p text:style-name="P3">A titre indicatif, le texte devra autant que possible :</text:p>
            <text:list xml:id="list1679371870" text:style-name="L4">
              <text:list-item>
                <text:p text:style-name="P8">positionner le sujet particulier que vous avez choisi pour les séances 3 et 4.</text:p>
              </text:list-item>
              <text:list-item>
                <text:p text:style-name="P8">expliquer la démarche de modélisation adoptée dans le mini-projet.</text:p>
              </text:list-item>
              <text:list-item>
                <text:p text:style-name="P8">entrer dans la description physique des processus explorés.</text:p>
              </text:list-item>
              <text:list-item>
                <text:p text:style-name="P8">faire le lien avec les principes de la modélisation développés dans la partie commune du module.</text:p>
              </text:list-item>
              <text:list-item>
                <text:p text:style-name="P8">donner un ou deux élément de validation de l'outil utilisé ici pour la question particulière explorée (Rm : ne pas hésiter à dire si le modèle vous semble très loin des observations sur la question étudiée, ce qui n'empêche pas de comprendre la façon dont il réagit dans les tests de sensibilité que vous aurez effectués).</text:p>
              </text:list-item>
              <text:list-item>
                <text:p text:style-name="P8">mettre en question le type de modélisation et de configuration utilisée au regard des questions posées.</text:p>
              </text:list-item>
            </text:list>
            <text:list xml:id="list1963820062" text:continue-list="list768673234" text:style-name="L3">
              <text:list-item>
                <text:p text:style-name="P7">faire apparaître clairement une introduction générale et une conclusio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D Modélisation numérique: Physique de l'atmosphère</text:p>
      <text:p text:style-name="P1"><text:change-start text:change-id="ct46912827237528"/>24<text:change-end text:change-id="ct46912827237528"/><text:change text:change-id="ct46912827237720"/> janvier 201<text:change text:change-id="ct46912827238296"/><text:change-start text:change-id="ct46912827238488"/>3<text:change-end text:change-id="ct46912827238488"/></text:p>
      <text:p text:style-name="P2"><text:change text:change-id="ct46912827238680"/></text:p>
      <text:p text:style-name="P3"><text:span text:style-name="T1">Sujet:</text:span> <text:span text:style-name="T2">Impact de la convection profonde sur l'humidité atmosphérique</text:span></text:p>
      <text:p text:style-name="P3"/>
      <text:p text:style-name="P3">La convection profonde affecte l'humidité atmosphérique via différents processus:</text:p>
      <text:list xml:id="list1994062462" text:style-name="L6">
        <text:list-item>
          <text:p text:style-name="P17">le transport vertical, assuré par des ascendances et des descentes saturées dans les panaches convectifs, des descentes d'air insaturé associées aux précipitations et une subsidence compensatoire dans l'environnement,</text:p>
        </text:list-item>
        <text:list-item>
          <text:p text:style-name="P17">La condensation de l'eau dans les panaches ascendants,</text:p>
        </text:list-item>
        <text:list-item>
          <text:p text:style-name="P17">le détrainement, dans l'environnement, de l'eau transportée dans les ascendances,</text:p>
        </text:list-item>
        <text:list-item>
          <text:p text:style-name="P17">l'évaporation des précipitations,</text:p>
        </text:list-item>
        <text:list-item>
          <text:p text:style-name="P17">l'étalement en surface de poches froides alimentées par l'évaporation des précipitations convectives. </text:p>
        </text:list-item>
      </text:list>
      <text:p text:style-name="P3"/>
      <text:p text:style-name="P3">Pour étudier l'impact relatif de ces différents processus, on se propose de jouer ici <text:change-start text:change-id="ct46912827239832"/>sur l'intensité des panaches ascendants d'un côté et sur celle des descentes insaturées de l'autre.<text:change-end text:change-id="ct46912827239832"/><text:change-start text:change-id="ct46912827239448"/> Pour cela, nous allons modifier<text:change-end text:change-id="ct46912827239448"/><text:change text:change-id="ct46912827239640"/> deux paramètres du modèle:<text:change-start text:change-id="ct46912827240216"/></text:p>
      <text:list xml:id="list756841304" text:style-name="L7">
        <text:list-item>
          <text:p text:style-name="P18">la vitesse verticale maximale au niveau de condensation wb<text:change-end text:change-id="ct46912827240216"/><text:change-start text:change-id="ct46912827428872"/>max<text:change-end text:change-id="ct46912827428872"/><text:change-start text:change-id="ct46912827429064"/>: plus cette vitesse est forte et plus l'énergie utilisée pour franchir l'inhibition convective est forte<text:change-end text:change-id="ct46912827429064"/><text:change-start text:change-id="ct46912827429256"/>, ce qui résulte en un flux de masse au niveau de convection libre plus faible.</text:p>
          <text:p text:style-name="P18">Ce paramètre est fixé par d<text:change-end text:change-id="ct46912827429256"/><text:change-start text:change-id="ct46912827429448"/>éfaut à 6 m/s.<text:change-end text:change-id="ct46912827429448"/></text:p>
        </text:list-item>
      </text:list>
      <text:list xml:id="list471130933" text:style-name="L8">
        <text:list-item>
          <text:p text:style-name="P19">le paramètre sigd<text:change text:change-id="ct46912827429832"/><text:change-start text:change-id="ct46912827430024"/>z<text:change-end text:change-id="ct46912827430024"/>, qui fixe la fraction de la maille couverte par chaque descente précipitante: plus cette fraction est grande et plus l'évaporation des pluies dans ces descentes est forte.</text:p>
        </text:list-item>
      </text:list>
      <text:p text:style-name="P4"><text:tab/>Ce paramètre est fixé par défaut à 1<text:change text:change-id="ct46912827430792"/><text:change text:change-id="ct46912827430600"/><text:change text:change-id="ct46912827430408"/><text:change text:change-id="ct46912827430216"/><text:change-start text:change-id="ct46912827431176"/>%.</text:p>
      <text:p text:style-name="P4"/>
      <text:list xml:id="list2086225531" text:style-name="L9">
        <text:list-header>
          <text:p text:style-name="P25">1) <text:span text:style-name="T3">Simulations</text:span><text:change-end text:change-id="ct46912827431176"/><text:change-start text:change-id="ct46912827431368"/></text:p>
        </text:list-header>
      </text:list>
      <text:p text:style-name="P4"/>
      <text:p text:style-name="P4">La simulation de l'expérience TWP-ICE réalisée à la séance précédente sera la simulation de référence. Pensez à la sauvegarder avant de relancer une simulation. </text:p>
      <text:p text:style-name="P4"><text:change-end text:change-id="ct46912827431368"/><text:change-start text:change-id="ct46912827431560"/>m<text:change-end text:change-id="ct46912827431560"/><text:change-start text:change-id="ct46912827431752"/>v histLES_NPv3.1.nc histLES_NPv3.1_ref.nc <text:change-end text:change-id="ct46912827431752"/></text:p>
      <text:p text:style-name="P3"><text:change-start text:change-id="ct46912827431944"/></text:p>
      <text:p text:style-name="P3">Pour réaliser les tests de sensibilité, il faut modifier le fichier d'entrée NPv3.1_conv_param.data situé dans le répertoire INPUT.<text:change-end text:change-id="ct46912827431944"/><text:change-start text:change-id="ct46912827432136"/></text:p>
      <text:p text:style-name="P3"/>
      <text:p text:style-name="P3"><text:change-end text:change-id="ct46912827432136"/><text:change text:change-id="ct46912827432328"/><text:change-start text:change-id="ct46912827432520"/>Test de sensibilité à wbmax:</text:p>
      <text:p text:style-name="P3"><text:change-end text:change-id="ct46912827432520"/><text:change-start text:change-id="ct46912827432712"/>Changer<text:change-end text:change-id="ct46912827432712"/><text:change-start text:change-id="ct46912827457552"/> la valeur de wbmax dans NPv3.1_conv_param.data<text:change-end text:change-id="ct46912827457552"/><text:change-start text:change-id="ct46912827457936"/>, de 6m/s à 3m/s. </text:p>
      <text:p text:style-name="P3">Relancer la simulation dans le répertoire twpice:</text:p>
      <text:p text:style-name="P3">xqt.x NPv3.1</text:p>
      <text:p text:style-name="P3">Sauvegarder la simulation.</text:p>
      <text:p text:style-name="P3">mv histLES_NPv3.1.nc histLES_NPv3.1_wb.nc</text:p>
      <text:p text:style-name="P3"><text:change-end text:change-id="ct46912827457936"/><text:change-start text:change-id="ct46912827458128"/></text:p>
      <text:p text:style-name="P3">Test de sensibilité à sigdz:</text:p>
      <text:p text:style-name="P3">Changer la valeur de sigdz dans NPv3.1_conv_param.data, de 0.01 à 0.2. Pensez à remettre le paramètre wbmax à sa valeur initiale pour cette simulation. </text:p>
      <text:p text:style-name="P3">Relancer la simulation dans le répertoire twpice:</text:p>
      <text:p text:style-name="P3">xqt.x NPv3.1</text:p>
      <text:p text:style-name="P3">Sauvegarder la simulation.</text:p>
      <text:p text:style-name="P3"><text:soft-page-break/>mv histLES_NPv3.1.nc histLES_NPv3.1_sigdz.nc<text:change-end text:change-id="ct46912827458128"/></text:p>
      <text:p text:style-name="P3"><text:change-start text:change-id="ct46912828186008"/></text:p>
      <text:p text:style-name="P3"><text:change-end text:change-id="ct46912828186008"/><text:change-start text:change-id="ct46912827458704"/>Vous pourrez réaliser d'autres tests de sensibilité au cours de l'analyse si vous le jugez pertinent.</text:p>
      <text:p text:style-name="P3"><text:change-end text:change-id="ct46912827458704"/><text:change text:change-id="ct46912827458896"/></text:p>
      <text:p text:style-name="P3"><text:change text:change-id="ct46912827459088"/><text:change-start text:change-id="ct46912827459280"/>2) <text:span text:style-name="T3">Analyse</text:span><text:change-end text:change-id="ct46912827459280"/></text:p>
      <text:p text:style-name="P3"/>
      <text:p text:style-name="P3">Afin d'analyser les simu<text:change-start text:change-id="ct46912827459472"/>l<text:change-end text:change-id="ct46912827459472"/>ations, on pourra regarder en particulier <text:change text:change-id="ct46912827459664"/>l'impact respectif d'un changement de <text:change text:change-id="ct46912827459856"/><text:change-start text:change-id="ct46912827460048"/>wbmax<text:change-end text:change-id="ct46912827460048"/> <text:change-start text:change-id="ct46912827460240"/>et sigdz <text:change-end text:change-id="ct46912827460240"/>sur l'humidité atmosphérique (humidité spécifique ovap (kg/kg) et humidité relative rhum (%))<text:change-start text:change-id="ct46912827460432"/>, en contrastant un jour de la phase active (le 19 ou le 23 janvier) et un jour de la phase suppressed.<text:change-end text:change-id="ct46912827460432"/></text:p>
      <text:p text:style-name="P3">On pourra essayer d'expliquer ces différences en explorant:</text:p>
      <text:list xml:id="list1620234435" text:style-name="L10">
        <text:list-item>
          <text:p text:style-name="P20"><text:change text:change-id="ct46912827460816"/><text:change-start text:change-id="ct46912827461008"/>L<text:change-end text:change-id="ct46912827461008"/>e flux de masse dans les courants saturés (ma+upwd+dnwd (kg/m2/s)), le flux de masse dans les descentes précipitantes (dnwd0 (kg/m2/s)), la subsidence compensatoire </text:p>
          <text:p text:style-name="P20">(-(ma+upwd+dnwd+dnwd0)),</text:p>
        </text:list-item>
        <text:list-item>
          <text:p text:style-name="P20">La tendance en humidité due à la convection (dqcon (kg/kg/s)),</text:p>
        </text:list-item>
        <text:list-item>
          <text:p text:style-name="P20">La tendance en humidité due aux descentes précipitantes (fqd (kg/kg/s)),</text:p>
        </text:list-item>
        <text:list-item>
          <text:p text:style-name="P20">La tendance en humidité due aux poches froides (dqwak (kg/kg/s))<text:change text:change-id="ct46912827461200"/><text:change-start text:change-id="ct46912827461392"/>,<text:change-end text:change-id="ct46912827461392"/><text:change-start text:change-id="ct46912827498904"/></text:p>
        </text:list-item>
        <text:list-item>
          <text:p text:style-name="P20">Le contraste en humidité entre les poches et leur environnement (wake_deltaq, kg/kg),<text:change-end text:change-id="ct46912827498904"/><text:change-start text:change-id="ct46912827499096"/></text:p>
        </text:list-item>
        <text:list-item>
          <text:p text:style-name="P20"><text:change-end text:change-id="ct46912827499096"/><text:change-start text:change-id="ct46912827499288"/>L<text:change-end text:change-id="ct46912827499288"/><text:change-start text:change-id="ct46912827499480"/>a vitesse verticale au niveau de convection libre (wbeff, m/s),</text:p>
        </text:list-item>
        <text:list-item>
          <text:p text:style-name="P20">Le flux de masse ascendant <text:change-end text:change-id="ct46912827499480"/><text:change-start text:change-id="ct46912827499864"/>à la base des panaches convectifs (fbase, kg/m2/s)<text:change-end text:change-id="ct46912827499864"/><text:change-start text:change-id="ct46912827499672"/>,</text:p>
        </text:list-item>
        <text:list-item>
          <text:p text:style-name="P20">La puissance de soulèvement fournie par les poches froides à la convection (alp_wk, W/m2)<text:change-end text:change-id="ct46912827499672"/><text:change-start text:change-id="ct46912827500440"/>.<text:change-end text:change-id="ct46912827500440"/></text:p>
        </text:list-item>
      </text:list>
      <text:list xml:id="list1981285603" text:continue-list="list1963820062" text:style-name="L3">
        <text:list-header>
          <text:p text:style-name="P7"><text:change text:change-id="ct4691282750063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8T18:11:57</meta:creation-date>
    <dc:date>2013-01-23T19:47:50</dc:date>
    <meta:editing-duration>PT02H23M08S</meta:editing-duration>
    <meta:editing-cycles>22</meta:editing-cycles>
    <meta:generator>OpenOffice.org/3.1$Unix OpenOffice.org_project/310m19$Build-9420</meta:generator>
    <meta:print-date>2012-01-18T18:59:11</meta:print-date>
    <meta:document-statistic meta:table-count="0" meta:image-count="0" meta:object-count="0" meta:page-count="2" meta:paragraph-count="82" meta:word-count="971" meta:character-count="6295"/>
  </office:meta>
</office:document-meta>
</file>