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language="fr" fo:country="FR" fo:font-style="italic" style:text-underline-style="solid" style:text-underline-width="auto" style:text-underline-color="font-color" style:font-style-asian="italic" style:font-style-complex="italic"/>
    </style:style>
    <style:style style:name="P2" style:family="paragraph" style:parent-style-name="Standard">
      <style:text-properties fo:language="fr" fo:country="FR" fo:font-style="italic" style:text-underline-style="solid" style:text-underline-width="auto" style:text-underline-color="font-color" style:font-style-asian="italic" style:font-style-complex="italic"/>
    </style:style>
    <style:style style:name="P3" style:family="paragraph" style:parent-style-name="Standard">
      <style:text-properties fo:language="fr" fo:country="FR"/>
    </style:style>
    <style:style style:name="P4" style:family="paragraph" style:parent-style-name="Standard" style:list-style-name="L1">
      <style:text-properties fo:language="fr" fo:country="FR"/>
    </style:style>
    <style:style style:name="P5" style:family="paragraph" style:parent-style-name="Standard" style:list-style-name="L2">
      <style:text-properties fo:language="fr" fo:country="FR"/>
    </style:style>
    <style:style style:name="P6" style:family="paragraph" style:parent-style-name="Standard" style:list-style-name="L2">
      <style:paragraph-properties fo:margin-left="0in" fo:margin-right="0in" fo:text-indent="0in" style:auto-text-indent="false"/>
      <style:text-properties fo:language="fr" fo:country="FR"/>
    </style:style>
    <style:style style:name="P7" style:family="paragraph" style:parent-style-name="Standard">
      <style:paragraph-properties fo:margin-left="0in" fo:margin-right="0in" fo:text-indent="0in" style:auto-text-indent="false"/>
      <style:text-properties fo:language="fr" fo:country="FR"/>
    </style:style>
    <style:style style:name="P8" style:family="paragraph" style:parent-style-name="Standard" style:list-style-name="L3">
      <style:text-properties fo:language="fr" fo:country="FR"/>
    </style:style>
    <style:style style:name="P9" style:family="paragraph" style:parent-style-name="Standard" style:list-style-name="L4">
      <style:paragraph-properties fo:margin-left="0in" fo:margin-right="0in" fo:text-indent="0in" style:auto-text-indent="false"/>
      <style:text-properties fo:language="fr" fo:country="FR"/>
    </style:style>
    <style:style style:name="P10" style:family="paragraph" style:parent-style-name="Standard" style:list-style-name="L5">
      <style:text-properties fo:language="fr" fo:country="FR"/>
    </style:style>
    <style:style style:name="P11" style:family="paragraph" style:parent-style-name="Standard" style:list-style-name="L6">
      <style:text-properties fo:language="fr" fo:country="FR"/>
    </style:style>
    <style:style style:name="P12" style:family="paragraph" style:parent-style-name="Standard">
      <style:text-properties fo:language="fr" fo:country="FR"/>
    </style:style>
    <style:style style:name="P13" style:family="paragraph" style:parent-style-name="Standard">
      <style:paragraph-properties fo:text-align="center" style:justify-single-word="false"/>
      <style:text-properties fo:language="fr" fo:country="FR" fo:font-style="italic" style:text-underline-style="solid" style:text-underline-width="auto" style:text-underline-color="font-color" style:font-style-asian="italic" style:font-style-complex="italic"/>
    </style:style>
    <style:style style:name="P14" style:family="paragraph" style:parent-style-name="Standard">
      <style:paragraph-properties fo:text-align="center" style:justify-single-word="false"/>
      <style:text-properties fo:language="fr" fo:country="FR" fo:font-weight="bold" style:font-weight-asian="bold" style:font-weight-complex="bold"/>
    </style:style>
    <style:style style:name="P15" style:family="paragraph" style:parent-style-name="Standard">
      <style:paragraph-properties fo:margin-left="0in" fo:margin-right="0in" fo:text-indent="0in" style:auto-text-indent="false"/>
      <style:text-properties fo:language="fr" fo:country="FR"/>
    </style:style>
    <style:style style:name="P16" style:family="paragraph" style:parent-style-name="Standard">
      <style:text-properties fo:language="fr" fo:country="FR"/>
    </style:style>
    <style:style style:name="P17" style:family="paragraph" style:parent-style-name="Standard" style:list-style-name="L2">
      <style:text-properties fo:language="fr" fo:country="FR"/>
    </style:style>
    <style:style style:name="P18" style:family="paragraph" style:parent-style-name="Standard" style:list-style-name="L3">
      <style:text-properties fo:language="fr" fo:country="FR"/>
    </style:style>
    <style:style style:name="P19" style:family="paragraph" style:parent-style-name="Standard" style:list-style-name="L5">
      <style:text-properties fo:language="fr" fo:country="FR"/>
    </style:style>
    <style:style style:name="P20" style:family="paragraph" style:parent-style-name="Standard" style:list-style-name="L6">
      <style:text-properties fo:language="fr" fo:country="FR"/>
    </style:style>
    <style:style style:name="P21" style:family="paragraph" style:parent-style-name="Standard" style:list-style-name="L1">
      <style:text-properties fo:language="fr" fo:country="FR"/>
    </style:style>
    <style:style style:name="P22" style:family="paragraph" style:parent-style-name="Standard" style:list-style-name="L10">
      <style:text-properties fo:language="fr" fo:country="FR"/>
    </style:style>
    <style:style style:name="P23" style:family="paragraph" style:parent-style-name="Standard">
      <style:text-properties fo:language="fr" fo:country="FR" fo:font-style="italic" style:text-underline-style="solid" style:text-underline-width="auto" style:text-underline-color="font-color" style:font-style-asian="italic" style:font-style-complex="italic"/>
    </style:style>
    <style:style style:name="P24" style:family="paragraph" style:parent-style-name="Standard">
      <style:paragraph-properties fo:text-align="center" style:justify-single-word="false"/>
      <style:text-properties fo:language="fr" fo:country="FR" fo:font-style="italic" style:text-underline-style="solid" style:text-underline-width="auto" style:text-underline-color="font-color" style:font-style-asian="italic" style:font-style-complex="italic"/>
    </style:style>
    <style:style style:name="P25" style:family="paragraph" style:parent-style-name="Standard">
      <style:paragraph-properties fo:margin-left="0in" fo:margin-right="0in" fo:text-indent="0in" style:auto-text-indent="false"/>
      <style:text-properties fo:language="fr" fo:country="FR"/>
    </style:style>
    <style:style style:name="P26" style:family="paragraph" style:parent-style-name="Standard" style:list-style-name="L2">
      <style:paragraph-properties fo:margin-left="0in" fo:margin-right="0in" fo:text-indent="0in" style:auto-text-indent="false"/>
      <style:text-properties fo:language="fr" fo:country="FR"/>
    </style:style>
    <style:style style:name="P27" style:family="paragraph" style:parent-style-name="Standard" style:list-style-name="L4">
      <style:paragraph-properties fo:margin-left="0in" fo:margin-right="0in" fo:text-indent="0in" style:auto-text-indent="false"/>
      <style:text-properties fo:language="fr" fo:country="FR"/>
    </style:style>
    <style:style style:name="P28" style:family="paragraph" style:parent-style-name="Standard" style:list-style-name="L7">
      <style:paragraph-properties fo:margin-left="0in" fo:margin-right="0in" fo:text-indent="0in" style:auto-text-indent="false"/>
      <style:text-properties fo:language="fr" fo:country="FR"/>
    </style:style>
    <style:style style:name="P29" style:family="paragraph" style:parent-style-name="Standard" style:list-style-name="L8">
      <style:paragraph-properties fo:margin-left="0in" fo:margin-right="0in" fo:text-indent="0in" style:auto-text-indent="false"/>
      <style:text-properties fo:language="fr" fo:country="FR"/>
    </style:style>
    <style:style style:name="P30" style:family="paragraph" style:parent-style-name="Standard" style:list-style-name="L9">
      <style:paragraph-properties fo:margin-left="0in" fo:margin-right="0in" fo:text-indent="0in" style:auto-text-indent="false"/>
      <style:text-properties fo:language="fr" fo:country="FR"/>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changed-region text:id="ct46912699451472">
          <text:insertion>
            <office:change-info>
              <dc:creator>Unknown Author</dc:creator>
              <dc:date>2013-01-23T14:51:00</dc:date>
            </office:change-info>
          </text:insertion>
        </text:changed-region>
        <text:changed-region text:id="ct46912699730576">
          <text:deletion>
            <office:change-info>
              <dc:creator>Unknown Author</dc:creator>
              <dc:date>2013-01-23T14:51:00</dc:date>
            </office:change-info>
            <text:p text:style-name="P1">19</text:p>
          </text:deletion>
        </text:changed-region>
        <text:changed-region text:id="ct46912699730768">
          <text:deletion>
            <office:change-info>
              <dc:creator>Unknown Author</dc:creator>
              <dc:date>2013-01-23T14:53:00</dc:date>
            </office:change-info>
            <text:p text:style-name="P1">2</text:p>
          </text:deletion>
        </text:changed-region>
        <text:changed-region text:id="ct46912699730960">
          <text:insertion>
            <office:change-info>
              <dc:creator>Unknown Author</dc:creator>
              <dc:date>2013-01-23T14:53:00</dc:date>
            </office:change-info>
          </text:insertion>
        </text:changed-region>
        <text:changed-region text:id="ct46912699731152">
          <text:deletion>
            <office:change-info>
              <dc:creator>Unknown Author</dc:creator>
              <dc:date>2013-01-23T17:53:00</dc:date>
            </office:change-info>
            <text:p text:style-name="P2"/>
            <text:p text:style-name="P2"/>
          </text:deletion>
        </text:changed-region>
        <text:changed-region text:id="ct46912699731344">
          <text:deletion>
            <office:change-info>
              <dc:creator>Unknown Author</dc:creator>
              <dc:date>2013-01-23T18:41:00</dc:date>
            </office:change-info>
            <text:p text:style-name="P3"><text:span text:style-name="T1">Impact de la</text:span></text:p>
          </text:deletion>
        </text:changed-region>
        <text:changed-region text:id="ct46912699731536">
          <text:insertion>
            <office:change-info>
              <dc:creator>Unknown Author</dc:creator>
              <dc:date>2013-01-23T18:41:00</dc:date>
            </office:change-info>
          </text:insertion>
        </text:changed-region>
        <text:changed-region text:id="ct46912699731728">
          <text:format-change>
            <office:change-info>
              <dc:creator>Unknown Author</dc:creator>
              <dc:date>2013-01-23T18:41:00</dc:date>
            </office:change-info>
          </text:format-change>
        </text:changed-region>
        <text:changed-region text:id="ct46912698925272">
          <text:insertion>
            <office:change-info>
              <dc:creator>Unknown Author</dc:creator>
              <dc:date>2013-01-23T18:41:00</dc:date>
            </office:change-info>
          </text:insertion>
        </text:changed-region>
        <text:changed-region text:id="ct46912698925464">
          <text:deletion>
            <office:change-info>
              <dc:creator>Unknown Author</dc:creator>
              <dc:date>2013-01-23T18:41:00</dc:date>
            </office:change-info>
            <text:p text:style-name="P3"><text:span text:style-name="T1">sur l'humidité atmosphérique</text:span></text:p>
          </text:deletion>
        </text:changed-region>
        <text:changed-region text:id="ct46912825619592">
          <text:insertion>
            <office:change-info>
              <dc:creator>Unknown Author</dc:creator>
              <dc:date>2013-01-23T19:36:00</dc:date>
            </office:change-info>
          </text:insertion>
        </text:changed-region>
        <text:changed-region text:id="ct46912825650000">
          <text:deletion>
            <office:change-info>
              <dc:creator>Unknown Author</dc:creator>
              <dc:date>2013-01-23T19:38:00</dc:date>
            </office:change-info>
            <text:p text:style-name="P3"/>
            <text:p text:style-name="P3"/>
          </text:deletion>
        </text:changed-region>
        <text:changed-region text:id="ct46912699451280">
          <text:deletion>
            <office:change-info>
              <dc:creator>Unknown Author</dc:creator>
              <dc:date>2013-01-23T19:27:00</dc:date>
            </office:change-info>
            <text:p text:style-name="P3">La convection profonde affecte l'humidité atmosphérique via différents processus:</text:p>
            <text:list xml:id="list1909320150" text:style-name="L1">
              <text:list-item>
                <text:p text:style-name="P4">le transport vertical, assuré par des ascendances et des descentes saturées dans les panaches convectifs, des descentes d'air insaturé associées aux précipitations et une subsidence compensatoire dans l'environnement,</text:p>
              </text:list-item>
              <text:list-item>
                <text:p text:style-name="P4">La condensation de l'eau dans les panaches ascendants,</text:p>
              </text:list-item>
              <text:list-item>
                <text:p text:style-name="P4">le détrainement, dans l'environnement, de l'eau transportée dans les ascendances,</text:p>
              </text:list-item>
              <text:list-item>
                <text:p text:style-name="P4">l'évaporation des précipitations,</text:p>
              </text:list-item>
            </text:list>
            <text:p text:style-name="P3">l'étalement en surface de poches froides alimentées par l'évaporation des précipitations convectives. </text:p>
          </text:deletion>
        </text:changed-region>
        <text:changed-region text:id="ct46912814770824">
          <text:insertion>
            <office:change-info>
              <dc:creator>Unknown Author</dc:creator>
              <dc:date>2013-01-23T19:29:00</dc:date>
            </office:change-info>
          </text:insertion>
        </text:changed-region>
        <text:changed-region text:id="ct46912698926040">
          <text:deletion>
            <office:change-info>
              <dc:creator>Unknown Author</dc:creator>
              <dc:date>2013-01-23T18:28:00</dc:date>
            </office:change-info>
            <text:p text:style-name="P3">étudier l'impact relatif de ces différents processus</text:p>
          </text:deletion>
        </text:changed-region>
        <text:changed-region text:id="ct46912698926232">
          <text:insertion>
            <office:change-info>
              <dc:creator>Unknown Author</dc:creator>
              <dc:date>2013-01-23T18:28:00</dc:date>
            </office:change-info>
          </text:insertion>
        </text:changed-region>
        <text:changed-region text:id="ct46912698926424">
          <text:insertion>
            <office:change-info>
              <dc:creator>Unknown Author</dc:creator>
              <dc:date>2013-01-23T18:29:00</dc:date>
            </office:change-info>
          </text:insertion>
        </text:changed-region>
        <text:changed-region text:id="ct46912698926616">
          <text:insertion>
            <office:change-info>
              <dc:creator>Unknown Author</dc:creator>
              <dc:date>2013-01-23T17:39:00</dc:date>
            </office:change-info>
          </text:insertion>
        </text:changed-region>
        <text:changed-region text:id="ct46912698926808">
          <text:insertion>
            <office:change-info>
              <dc:creator>Unknown Author</dc:creator>
              <dc:date>2013-01-23T17:40:00</dc:date>
            </office:change-info>
          </text:insertion>
        </text:changed-region>
        <text:changed-region text:id="ct46912698927000">
          <text:deletion>
            <office:change-info>
              <dc:creator>Unknown Author</dc:creator>
              <dc:date>2013-01-23T17:40:00</dc:date>
            </office:change-info>
            <text:p text:style-name="P3">sur</text:p>
          </text:deletion>
        </text:changed-region>
        <text:changed-region text:id="ct46912698927192">
          <text:insertion>
            <office:change-info>
              <dc:creator>Unknown Author</dc:creator>
              <dc:date>2013-01-23T18:39:00</dc:date>
            </office:change-info>
          </text:insertion>
        </text:changed-region>
        <text:changed-region text:id="ct46912698927384">
          <text:insertion>
            <office:change-info>
              <dc:creator>Unknown Author</dc:creator>
              <dc:date>2013-01-23T18:35:00</dc:date>
            </office:change-info>
          </text:insertion>
        </text:changed-region>
        <text:changed-region text:id="ct46912698927576">
          <text:deletion>
            <office:change-info>
              <dc:creator>Unknown Author</dc:creator>
              <dc:date>2013-01-23T18:35:00</dc:date>
            </office:change-info>
            <text:list xml:id="list152082488" text:style-name="L2">
              <text:list-item>
                <text:p text:style-name="P5"/>
              </text:list-item>
              <text:list-item>
                <text:p text:style-name="P5"/>
              </text:list-item>
            </text:list>
          </text:deletion>
        </text:changed-region>
        <text:changed-region text:id="ct46912698927768">
          <text:deletion>
            <office:change-info>
              <dc:creator>Unknown Author</dc:creator>
              <dc:date>2013-01-23T17:38:00</dc:date>
            </office:change-info>
            <text:p text:style-name="P3">z</text:p>
          </text:deletion>
        </text:changed-region>
        <text:changed-region text:id="ct46912698927960">
          <text:insertion>
            <office:change-info>
              <dc:creator>Unknown Author</dc:creator>
              <dc:date>2013-01-23T17:49:00</dc:date>
            </office:change-info>
          </text:insertion>
        </text:changed-region>
        <text:changed-region text:id="ct46912698928152">
          <text:insertion>
            <office:change-info>
              <dc:creator>Unknown Author</dc:creator>
              <dc:date>2013-01-23T18:36:00</dc:date>
            </office:change-info>
          </text:insertion>
        </text:changed-region>
        <text:changed-region text:id="ct46912698928344">
          <text:deletion>
            <office:change-info>
              <dc:creator>Unknown Author</dc:creator>
              <dc:date>2013-01-23T18:36:00</dc:date>
            </office:change-info>
            <text:list xml:id="list1690648010" text:continue-numbering="true" text:style-name="L2">
              <text:list-item>
                <text:p text:style-name="P6"/>
              </text:list-item>
            </text:list>
            <text:p text:style-name="P7"><text:tab/></text:p>
          </text:deletion>
        </text:changed-region>
        <text:changed-region text:id="ct46912698928536">
          <text:insertion>
            <office:change-info>
              <dc:creator>Unknown Author</dc:creator>
              <dc:date>2013-01-23T18:36:00</dc:date>
            </office:change-info>
          </text:insertion>
        </text:changed-region>
        <text:changed-region text:id="ct46912699801800">
          <text:deletion>
            <office:change-info>
              <dc:creator>Unknown Author</dc:creator>
              <dc:date>2013-01-23T18:03:00</dc:date>
            </office:change-info>
            <text:p text:style-name="P7">%.</text:p>
          </text:deletion>
        </text:changed-region>
        <text:changed-region text:id="ct46912699801608">
          <text:deletion>
            <office:change-info>
              <dc:creator>Unknown Author</dc:creator>
              <dc:date>2013-01-23T17:39:00</dc:date>
            </office:change-info>
            <text:p text:style-name="P7"/>
            <text:p text:style-name="P7">le paramètre elcrit qui fixe la part relative de l'eau détrainée dans l'environnement par rapport à l'eau qui précipite à chaque niveau. Plus ce paramètre est fort, plus la part d'eau détrainée est forte. Ce paramètre est fixé par défaut à 0.0003.</text:p>
          </text:deletion>
        </text:changed-region>
        <text:changed-region text:id="ct46912698928920">
          <text:deletion>
            <office:change-info>
              <dc:creator>Unknown Author</dc:creator>
              <dc:date>2013-01-23T17:44:00</dc:date>
            </office:change-info>
            <text:p text:style-name="P7"/>
            <text:p text:style-name="P3"/>
            <text:list xml:id="list1081610043" text:style-name="L3">
              <text:list-item>
                <text:p text:style-name="P8">Réalisation d'une simulation de référence</text:p>
                <text:p text:style-name="P8"/>
              </text:list-item>
            </text:list>
            <text:p text:style-name="P3">On choisit une période de quelques jours pendant laquelle la convection est particulièrement intense (20 au 30 décembre 1992).</text:p>
            <text:p text:style-name="P3">On se place dans le répertoire LMDZ20110921.trunk/1dcases/toga.</text:p>
            <text:p text:style-name="P3">Dans run.def, on change la date initiale de la simulation:</text:p>
            <text:p text:style-name="P3">dayref=350</text:p>
            <text:p text:style-name="P3">et le nombre de jours d'intégration:</text:p>
            <text:p text:style-name="P3">nday=10</text:p>
            <text:p text:style-name="P3">Lancez xqt.x pour lancer la simulation. Sauvegardez les résultats de cette première simulation, par exemple avec la commande :</text:p>
            <text:p text:style-name="P7">&gt; mv histhf.nc crtl.nc </text:p>
          </text:deletion>
        </text:changed-region>
        <text:changed-region text:id="ct46912698928728">
          <text:deletion>
            <office:change-info>
              <dc:creator>Unknown Author</dc:creator>
              <dc:date>2013-01-23T17:45:00</dc:date>
            </office:change-info>
            <text:p text:style-name="P7"/>
            <text:list xml:id="list1793995378" text:style-name="L4">
              <text:list-item>
                <text:p text:style-name="P9"/>
              </text:list-item>
            </text:list>
            <text:p text:style-name="P7">Réalisation de deux tests de sensibilité</text:p>
          </text:deletion>
        </text:changed-region>
        <text:changed-region text:id="ct46912699802568">
          <text:insertion>
            <office:change-info>
              <dc:creator>Unknown Author</dc:creator>
              <dc:date>2013-01-23T18:03:00</dc:date>
            </office:change-info>
          </text:insertion>
        </text:changed-region>
        <text:changed-region text:id="ct46912699802760">
          <text:insertion>
            <office:change-info>
              <dc:creator>Unknown Author</dc:creator>
              <dc:date>2013-01-23T17:45:00</dc:date>
            </office:change-info>
          </text:insertion>
        </text:changed-region>
        <text:changed-region text:id="ct46912699802952">
          <text:insertion>
            <office:change-info>
              <dc:creator>Unknown Author</dc:creator>
              <dc:date>2013-01-23T17:47:00</dc:date>
            </office:change-info>
          </text:insertion>
        </text:changed-region>
        <text:changed-region text:id="ct46912699803144">
          <text:insertion>
            <office:change-info>
              <dc:creator>Unknown Author</dc:creator>
              <dc:date>2013-01-23T17:46:00</dc:date>
            </office:change-info>
          </text:insertion>
        </text:changed-region>
        <text:changed-region text:id="ct46912699803720">
          <text:insertion>
            <office:change-info>
              <dc:creator>Unknown Author</dc:creator>
              <dc:date>2013-01-23T17:47:00</dc:date>
            </office:change-info>
          </text:insertion>
        </text:changed-region>
        <text:changed-region text:id="ct46912699803528">
          <text:deletion>
            <office:change-info>
              <dc:creator>Unknown Author</dc:creator>
              <dc:date>2013-01-23T17:48:00</dc:date>
            </office:change-info>
            <text:p text:style-name="P3"/>
            <text:p text:style-name="P3">Test de sensibilité au paramètre sigdz:</text:p>
            <text:p text:style-name="P3">Dans conv_param.data, mettre sigdz à 0.1.</text:p>
            <text:p text:style-name="P3">Lancez xqt.x pour lancer la simulation. Sauvez la simulation dans sigd.nc</text:p>
          </text:deletion>
        </text:changed-region>
        <text:changed-region text:id="ct46912699803336">
          <text:insertion>
            <office:change-info>
              <dc:creator>Unknown Author</dc:creator>
              <dc:date>2013-01-23T17:51:00</dc:date>
            </office:change-info>
          </text:insertion>
        </text:changed-region>
        <text:changed-region text:id="ct46912699803912">
          <text:insertion>
            <office:change-info>
              <dc:creator>Unknown Author</dc:creator>
              <dc:date>2013-01-23T17:52:00</dc:date>
            </office:change-info>
          </text:insertion>
        </text:changed-region>
        <text:changed-region text:id="ct46912699804488">
          <text:insertion>
            <office:change-info>
              <dc:creator>Unknown Author</dc:creator>
              <dc:date>2013-01-23T18:40:00</dc:date>
            </office:change-info>
          </text:insertion>
        </text:changed-region>
        <text:changed-region text:id="ct46912699804680">
          <text:insertion>
            <office:change-info>
              <dc:creator>Unknown Author</dc:creator>
              <dc:date>2013-01-23T17:54:00</dc:date>
            </office:change-info>
          </text:insertion>
        </text:changed-region>
        <text:changed-region text:id="ct46912699804872">
          <text:deletion>
            <office:change-info>
              <dc:creator>Unknown Author</dc:creator>
              <dc:date>2013-01-23T17:52:00</dc:date>
            </office:change-info>
            <text:p text:style-name="P3">Test de sensibilité au paramètre elcrit:</text:p>
            <text:p text:style-name="P3">Dans ep_param.data, mettre elcrit à 0.0011.</text:p>
            <text:p text:style-name="P3">Lancez xqt.x pour lancer la simulation. Sauvez la simulation dans elcrit.nc</text:p>
            <text:p text:style-name="P3"><text:s/></text:p>
          </text:deletion>
        </text:changed-region>
        <text:changed-region text:id="ct46912699805064">
          <text:deletion>
            <office:change-info>
              <dc:creator>Unknown Author</dc:creator>
              <dc:date>2013-01-23T18:03:00</dc:date>
            </office:change-info>
            <text:p text:style-name="P3">Analyse</text:p>
          </text:deletion>
        </text:changed-region>
        <text:changed-region text:id="ct46912699805256">
          <text:insertion>
            <office:change-info>
              <dc:creator>Unknown Author</dc:creator>
              <dc:date>2013-01-23T18:04:00</dc:date>
            </office:change-info>
          </text:insertion>
        </text:changed-region>
        <text:changed-region text:id="ct46912699805448">
          <text:insertion>
            <office:change-info>
              <dc:creator>Unknown Author</dc:creator>
              <dc:date>2013-01-23T17:56:00</dc:date>
            </office:change-info>
          </text:insertion>
        </text:changed-region>
        <text:changed-region text:id="ct46912699850768">
          <text:deletion>
            <office:change-info>
              <dc:creator>Unknown Author</dc:creator>
              <dc:date>2013-01-23T17:56:00</dc:date>
            </office:change-info>
            <text:p text:style-name="P3"><text:s/></text:p>
          </text:deletion>
        </text:changed-region>
        <text:changed-region text:id="ct46912699851152">
          <text:deletion>
            <office:change-info>
              <dc:creator>Unknown Author</dc:creator>
              <dc:date>2013-01-23T17:56:00</dc:date>
            </office:change-info>
            <text:p text:style-name="P3">sigd et elcrit</text:p>
          </text:deletion>
        </text:changed-region>
        <text:changed-region text:id="ct46912699850960">
          <text:deletion>
            <office:change-info>
              <dc:creator>Unknown Author</dc:creator>
              <dc:date>2013-01-23T18:43:00</dc:date>
            </office:change-info>
            <text:p text:style-name="P3"><text:s/></text:p>
          </text:deletion>
        </text:changed-region>
        <text:changed-region text:id="ct46912699851344">
          <text:insertion>
            <office:change-info>
              <dc:creator>Unknown Author</dc:creator>
              <dc:date>2013-01-23T18:43:00</dc:date>
            </office:change-info>
          </text:insertion>
        </text:changed-region>
        <text:changed-region text:id="ct46912699851536">
          <text:insertion>
            <office:change-info>
              <dc:creator>Unknown Author</dc:creator>
              <dc:date>2013-01-23T17:56:00</dc:date>
            </office:change-info>
          </text:insertion>
        </text:changed-region>
        <text:changed-region text:id="ct46912699851728">
          <text:deletion>
            <office:change-info>
              <dc:creator>Unknown Author</dc:creator>
              <dc:date>2013-01-23T18:43:00</dc:date>
            </office:change-info>
            <text:p text:style-name="P3">'humidité atmosphérique (humidité spécifique ovap (kg/kg) et humidité relative rhum (%))</text:p>
          </text:deletion>
        </text:changed-region>
        <text:changed-region text:id="ct46912699851920">
          <text:insertion>
            <office:change-info>
              <dc:creator>Unknown Author</dc:creator>
              <dc:date>2013-01-23T18:43:00</dc:date>
            </office:change-info>
          </text:insertion>
        </text:changed-region>
        <text:changed-region text:id="ct46912823135432">
          <text:insertion>
            <office:change-info>
              <dc:creator>Unknown Author</dc:creator>
              <dc:date>2013-01-23T19:43:00</dc:date>
            </office:change-info>
          </text:insertion>
        </text:changed-region>
        <text:changed-region text:id="ct46912699852112">
          <text:insertion>
            <office:change-info>
              <dc:creator>Unknown Author</dc:creator>
              <dc:date>2013-01-23T18:00:00</dc:date>
            </office:change-info>
          </text:insertion>
        </text:changed-region>
        <text:changed-region text:id="ct46912823135816">
          <text:insertion>
            <office:change-info>
              <dc:creator>Unknown Author</dc:creator>
              <dc:date>2013-01-23T19:50:00</dc:date>
            </office:change-info>
          </text:insertion>
        </text:changed-region>
        <text:changed-region text:id="ct46912699852688">
          <text:deletion>
            <office:change-info>
              <dc:creator>Unknown Author</dc:creator>
              <dc:date>2013-01-23T18:43:00</dc:date>
            </office:change-info>
            <text:p text:style-name="P3">e flux de masse dans les courants saturés (ma+upwd+dnwd (kg/m2/s)), le flux de masse dans les descentes précipitantes (dnwd0 (kg/m2/s)), la subsidence compensatoire </text:p>
            <text:p text:style-name="P3">(-(ma+upwd+dnwd+dnwd0)),</text:p>
          </text:deletion>
        </text:changed-region>
        <text:changed-region text:id="ct46912699852496">
          <text:deletion>
            <office:change-info>
              <dc:creator>Unknown Author</dc:creator>
              <dc:date>2013-01-23T18:02:00</dc:date>
            </office:change-info>
            <text:p text:style-name="P3">l</text:p>
          </text:deletion>
        </text:changed-region>
        <text:changed-region text:id="ct46912699852304">
          <text:deletion>
            <office:change-info>
              <dc:creator>Unknown Author</dc:creator>
              <dc:date>2013-01-23T18:43:00</dc:date>
            </office:change-info>
            <text:p text:style-name="P3"/>
            <text:p text:style-name="P3"/>
          </text:deletion>
        </text:changed-region>
        <text:changed-region text:id="ct46912699853072">
          <text:deletion>
            <office:change-info>
              <dc:creator>Unknown Author</dc:creator>
              <dc:date>2013-01-23T18:44:00</dc:date>
            </office:change-info>
            <text:p text:style-name="P3">a</text:p>
          </text:deletion>
        </text:changed-region>
        <text:changed-region text:id="ct46912699853264">
          <text:insertion>
            <office:change-info>
              <dc:creator>Unknown Author</dc:creator>
              <dc:date>2013-01-23T18:44:00</dc:date>
            </office:change-info>
          </text:insertion>
        </text:changed-region>
        <text:changed-region text:id="ct46912699853456">
          <text:insertion>
            <office:change-info>
              <dc:creator>Unknown Author</dc:creator>
              <dc:date>2013-01-23T18:44:00</dc:date>
            </office:change-info>
          </text:insertion>
        </text:changed-region>
        <text:changed-region text:id="ct46912699853648">
          <text:insertion>
            <office:change-info>
              <dc:creator>Unknown Author</dc:creator>
              <dc:date>2013-01-23T18:44:00</dc:date>
            </office:change-info>
          </text:insertion>
        </text:changed-region>
        <text:changed-region text:id="ct46912699853840">
          <text:insertion>
            <office:change-info>
              <dc:creator>Unknown Author</dc:creator>
              <dc:date>2013-01-23T18:45:00</dc:date>
            </office:change-info>
          </text:insertion>
        </text:changed-region>
        <text:changed-region text:id="ct46912699854224">
          <text:insertion>
            <office:change-info>
              <dc:creator>Unknown Author</dc:creator>
              <dc:date>2013-01-23T18:44:00</dc:date>
            </office:change-info>
          </text:insertion>
        </text:changed-region>
        <text:changed-region text:id="ct46912699854032">
          <text:deletion>
            <office:change-info>
              <dc:creator>Unknown Author</dc:creator>
              <dc:date>2013-01-23T18:45:00</dc:date>
            </office:change-info>
            <text:p text:style-name="P3">a</text:p>
          </text:deletion>
        </text:changed-region>
        <text:changed-region text:id="ct46912699854416">
          <text:insertion>
            <office:change-info>
              <dc:creator>Unknown Author</dc:creator>
              <dc:date>2013-01-23T18:45:00</dc:date>
            </office:change-info>
          </text:insertion>
        </text:changed-region>
        <text:changed-region text:id="ct46912699854608">
          <text:insertion>
            <office:change-info>
              <dc:creator>Unknown Author</dc:creator>
              <dc:date>2013-01-23T18:45:00</dc:date>
            </office:change-info>
          </text:insertion>
        </text:changed-region>
        <text:changed-region text:id="ct46912699863064">
          <text:insertion>
            <office:change-info>
              <dc:creator>Unknown Author</dc:creator>
              <dc:date>2013-01-23T18:45:00</dc:date>
            </office:change-info>
          </text:insertion>
        </text:changed-region>
        <text:changed-region text:id="ct46912699863256">
          <text:insertion>
            <office:change-info>
              <dc:creator>Unknown Author</dc:creator>
              <dc:date>2013-01-23T18:45:00</dc:date>
            </office:change-info>
          </text:insertion>
        </text:changed-region>
        <text:changed-region text:id="ct46912699863448">
          <text:insertion>
            <office:change-info>
              <dc:creator>Unknown Author</dc:creator>
              <dc:date>2013-01-23T18:45:00</dc:date>
            </office:change-info>
          </text:insertion>
        </text:changed-region>
        <text:changed-region text:id="ct46912699863640">
          <text:deletion>
            <office:change-info>
              <dc:creator>Unknown Author</dc:creator>
              <dc:date>2013-01-23T18:46:00</dc:date>
            </office:change-info>
            <text:p text:style-name="P3">a</text:p>
          </text:deletion>
        </text:changed-region>
        <text:changed-region text:id="ct46912699863832">
          <text:insertion>
            <office:change-info>
              <dc:creator>Unknown Author</dc:creator>
              <dc:date>2013-01-23T18:46:00</dc:date>
            </office:change-info>
          </text:insertion>
        </text:changed-region>
        <text:changed-region text:id="ct46912699864024">
          <text:insertion>
            <office:change-info>
              <dc:creator>Unknown Author</dc:creator>
              <dc:date>2013-01-23T18:46:00</dc:date>
            </office:change-info>
          </text:insertion>
        </text:changed-region>
        <text:changed-region text:id="ct46912699864216">
          <text:insertion>
            <office:change-info>
              <dc:creator>Unknown Author</dc:creator>
              <dc:date>2013-01-23T18:46:00</dc:date>
            </office:change-info>
          </text:insertion>
        </text:changed-region>
        <text:changed-region text:id="ct46912699864408">
          <text:insertion>
            <office:change-info>
              <dc:creator>Unknown Author</dc:creator>
              <dc:date>2013-01-23T18:46:00</dc:date>
            </office:change-info>
          </text:insertion>
        </text:changed-region>
        <text:changed-region text:id="ct46912699864792">
          <text:insertion>
            <office:change-info>
              <dc:creator>Unknown Author</dc:creator>
              <dc:date>2013-01-23T18:46:00</dc:date>
            </office:change-info>
          </text:insertion>
        </text:changed-region>
        <text:changed-region text:id="ct46912699864600">
          <text:deletion>
            <office:change-info>
              <dc:creator>Unknown Author</dc:creator>
              <dc:date>2013-01-23T17:57:00</dc:date>
            </office:change-info>
            <text:p text:style-name="P3">.</text:p>
          </text:deletion>
        </text:changed-region>
        <text:changed-region text:id="ct46912699864984">
          <text:insertion>
            <office:change-info>
              <dc:creator>Unknown Author</dc:creator>
              <dc:date>2013-01-23T17:57:00</dc:date>
            </office:change-info>
          </text:insertion>
        </text:changed-region>
        <text:changed-region text:id="ct46912699865176">
          <text:insertion>
            <office:change-info>
              <dc:creator>Unknown Author</dc:creator>
              <dc:date>2013-01-23T18:47:00</dc:date>
            </office:change-info>
          </text:insertion>
        </text:changed-region>
        <text:changed-region text:id="ct46912822765840">
          <text:insertion>
            <office:change-info>
              <dc:creator>Unknown Author</dc:creator>
              <dc:date>2013-01-23T19:31:00</dc:date>
            </office:change-info>
          </text:insertion>
        </text:changed-region>
        <text:changed-region text:id="ct46912822766608">
          <text:insertion>
            <office:change-info>
              <dc:creator>Unknown Author</dc:creator>
              <dc:date>2013-01-23T19:32:00</dc:date>
            </office:change-info>
          </text:insertion>
        </text:changed-region>
        <text:changed-region text:id="ct46912699865368">
          <text:insertion>
            <office:change-info>
              <dc:creator>Unknown Author</dc:creator>
              <dc:date>2013-01-23T18:02:00</dc:date>
            </office:change-info>
          </text:insertion>
        </text:changed-region>
        <text:changed-region text:id="ct46912823248400">
          <text:insertion>
            <office:change-info>
              <dc:creator>Unknown Author</dc:creator>
              <dc:date>2013-01-23T19:32:00</dc:date>
            </office:change-info>
          </text:insertion>
        </text:changed-region>
        <text:changed-region text:id="ct46912699865560">
          <text:insertion>
            <office:change-info>
              <dc:creator>Unknown Author</dc:creator>
              <dc:date>2013-01-23T17:56:00</dc:date>
            </office:change-info>
          </text:insertion>
        </text:changed-region>
        <text:changed-region text:id="ct46912825620936">
          <text:insertion>
            <office:change-info>
              <dc:creator>Unknown Author</dc:creator>
              <dc:date>2013-01-23T19:34:00</dc:date>
            </office:change-info>
          </text:insertion>
        </text:changed-region>
        <text:changed-region text:id="ct46912825649040">
          <text:insertion>
            <office:change-info>
              <dc:creator>Unknown Author</dc:creator>
              <dc:date>2013-01-23T19:35:00</dc:date>
            </office:change-info>
          </text:insertion>
        </text:changed-region>
        <text:changed-region text:id="ct46912837933912">
          <text:insertion>
            <office:change-info>
              <dc:creator>Unknown Author</dc:creator>
              <dc:date>2013-01-23T19:50:00</dc:date>
            </office:change-info>
          </text:insertion>
        </text:changed-region>
        <text:changed-region text:id="ct46912825649616">
          <text:insertion>
            <office:change-info>
              <dc:creator>Unknown Author</dc:creator>
              <dc:date>2013-01-23T19:51:00</dc:date>
            </office:change-info>
          </text:insertion>
        </text:changed-region>
        <text:changed-region text:id="ct46912699865752">
          <text:deletion>
            <office:change-info>
              <dc:creator>Unknown Author</dc:creator>
              <dc:date>2013-01-23T17:56:00</dc:date>
            </office:change-info>
            <text:list xml:id="list363299038" text:style-name="L5">
              <text:list-header>
                <text:p text:style-name="P10"/>
              </text:list-header>
              <text:list-item>
                <text:p text:style-name="P10">Compte-rendu</text:p>
              </text:list-item>
            </text:list>
            <text:p text:style-name="P3"/>
            <text:p text:style-name="P3">Sur la base des travaux réalisés dans le cadre des mini-projets vous rédigerez un compte rendu d'une 15 zaine de pages maximum, figures incluses (à titre indicatif, on attend 3 à 6 pages de texte hors figures).</text:p>
            <text:p text:style-name="P3"/>
            <text:p text:style-name="P3">Ce compte-rendu portera sur l'ensemble des séances. Extrayez quelques résultats et figures marquantes des première séances, en essayant si c'est possible de sélectionner des aspects plus pertinents pour votre sujet particulier. Pour ces première séances, l'éclairage doit porter à la fois sur la démarche (mise en place d'une simulation d'un cas observé) et l'évaluation du modèle à partir des observations. Ce compte-rendu fera aussi une large part à l'analyse des simulations de sensibilité réalisées lors de la dernière séance.</text:p>
            <text:p text:style-name="P3"/>
            <text:p text:style-name="P3">A titre indicatif, le texte devra autant que possible :</text:p>
            <text:list xml:id="list2077500695" text:style-name="L6">
              <text:list-item>
                <text:p text:style-name="P11">positionner le sujet particulier que vous avez choisi pour les séances 3 et 4.</text:p>
              </text:list-item>
              <text:list-item>
                <text:p text:style-name="P11">expliquer la démarche de modélisation adoptée dans le mini-projet.</text:p>
              </text:list-item>
              <text:list-item>
                <text:p text:style-name="P11">entrer dans la description physique des processus explorés.</text:p>
              </text:list-item>
              <text:list-item>
                <text:p text:style-name="P11">faire le lien avec les principes de la modélisation développés dans la partie commune du module.</text:p>
              </text:list-item>
              <text:list-item>
                <text:p text:style-name="P11">donner un ou deux élément de validation de l'outil utilisé ici pour la question particulière explorée (Rm : ne pas hésiter à dire si le modèle vous semble très loin des observations sur la question étudiée, ce qui n'empêche pas de comprendre la façon dont il réagit dans les tests de sensibilité que vous aurez effectués).</text:p>
              </text:list-item>
              <text:list-item>
                <text:p text:style-name="P11">mettre en question le type de modélisation et de configuration utilisée au regard des questions posées.</text:p>
              </text:list-item>
            </text:list>
            <text:list xml:id="list735786278" text:continue-list="list363299038" text:style-name="L5">
              <text:list-item>
                <text:p text:style-name="P10">faire apparaître clairement une introduction générale et une conclusio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D Modélisation numérique: Physique de l'atmosphère</text:p>
      <text:p text:style-name="P1"><text:change-start text:change-id="ct46912699451472"/>24<text:change-end text:change-id="ct46912699451472"/><text:change text:change-id="ct46912699730576"/> janvier 201<text:change text:change-id="ct46912699730768"/><text:change-start text:change-id="ct46912699730960"/>3<text:change-end text:change-id="ct46912699730960"/></text:p>
      <text:p text:style-name="P2"><text:change text:change-id="ct46912699731152"/></text:p>
      <text:p text:style-name="P3"><text:span text:style-name="T3">Sujet:</text:span> <text:change text:change-id="ct46912699731344"/><text:change-start text:change-id="ct46912699731536"/><text:span text:style-name="T1">Rétroactions entre</text:span><text:change-end text:change-id="ct46912699731536"/><text:change-start text:change-id="ct46912699731728"/><text:span text:style-name="T1"> conv</text:span><text:change-end text:change-id="ct46912699731728"/><text:span text:style-name="T1">ection profonde</text:span><text:change-start text:change-id="ct46912698925272"/><text:span text:style-name="T1"> et flux de surface</text:span><text:change-end text:change-id="ct46912698925272"/><text:span text:style-name="T1"> </text:span><text:change text:change-id="ct46912698925464"/></text:p>
      <text:p text:style-name="P3"><text:change-start text:change-id="ct46912825619592"/></text:p>
      <text:p text:style-name="P3">Les flux de surface pilotent directement la turbulence dans la couche limite, qui préconditionne le développement de convection profonde par le développement de cellules thermiques de plus en plus grosses et par l'humidification progressive de la couche d'inversion. De ce fait,<text:change-end text:change-id="ct46912825619592"/><text:change text:change-id="ct46912825650000"/><text:change text:change-id="ct46912699451280"/><text:change-start text:change-id="ct46912814770824"/> la convection profonde répond indirectement aux flux de surface. D'un autre côté, lorsqu'elle est active, la convection profonde modifie les basses couches, notamment par l'évaporation des pluies qu'elle génère, ce qui modifie les contrastes air-mer en température et en humidité. De ce fait, la convection profonde modifie les flux de surface. <text:change-end text:change-id="ct46912814770824"/></text:p>
      <text:p text:style-name="P3"/>
      <text:p text:style-name="P3">Pour <text:change text:change-id="ct46912698926040"/><text:change-start text:change-id="ct46912698926232"/>comprendre les différentes<text:change-end text:change-id="ct46912698926232"/><text:change-start text:change-id="ct46912698926424"/> rétroactions en jeu<text:change-end text:change-id="ct46912698926424"/>, on se propose de jouer ici <text:change-start text:change-id="ct46912698926616"/>sur l'intensité des descentes précipitantes d'un côté et sur celle des flux de surface de l'autre.<text:change-end text:change-id="ct46912698926616"/><text:change-start text:change-id="ct46912698926808"/> Pour cela, nous allons modifier<text:change-end text:change-id="ct46912698926808"/><text:change text:change-id="ct46912698927000"/> <text:change-start text:change-id="ct46912698927192"/>indépendamment <text:change-end text:change-id="ct46912698927192"/>deux paramètres du modèle:<text:change-start text:change-id="ct46912698927384"/></text:p>
      <text:p text:style-name="P3"/>
      <text:list xml:id="list2088600332" text:continue-list="list1690648010" text:style-name="L2">
        <text:list-item>
          <text:p text:style-name="P5"><text:change-end text:change-id="ct46912698927384"/><text:change text:change-id="ct46912698927576"/>le paramètre sigd<text:change text:change-id="ct46912698927768"/><text:change-start text:change-id="ct46912698927960"/>z<text:change-end text:change-id="ct46912698927960"/>, qui fixe la fraction de la maille couverte par chaque descente précipitante: plus cette fraction est grande et plus l'évaporation des pluies dans ces descentes est forte.<text:change-start text:change-id="ct46912698928152"/></text:p>
        </text:list-item>
      </text:list>
      <text:p text:style-name="P7"><text:change-end text:change-id="ct46912698928152"/><text:change text:change-id="ct46912698928344"/><text:change-start text:change-id="ct46912698928536"/><text:s text:c="12"/><text:change-end text:change-id="ct46912698928536"/>Ce paramètre est fixé par défaut à 1<text:change text:change-id="ct46912699801800"/><text:change text:change-id="ct46912699801608"/><text:change text:change-id="ct46912698928920"/><text:change text:change-id="ct46912698928728"/><text:change-start text:change-id="ct46912699802568"/>%.</text:p>
      <text:list xml:id="list313337248" text:style-name="L7">
        <text:list-header>
          <text:p text:style-name="P28"/>
        </text:list-header>
      </text:list>
      <text:list xml:id="list516280876" text:continue-list="list2088600332" text:style-name="L2">
        <text:list-item>
          <text:p text:style-name="P5">le paramètre f_cdrag_oce, qui est un facteur multiplicatif appliqué au coefficient de frottement en surface: toutes choses égales par ailleurs, plus le frottement est fort, plus les flux de surface sont forts. </text:p>
          <text:p text:style-name="P5">Ce paramètre est fixé par défaut à 0.7.</text:p>
        </text:list-item>
      </text:list>
      <text:list xml:id="list1273745887" text:style-name="L8">
        <text:list-header>
          <text:p text:style-name="P29"/>
        </text:list-header>
      </text:list>
      <text:list xml:id="list349263928" text:style-name="L9">
        <text:list-header>
          <text:p text:style-name="P30">1) <text:span text:style-name="T4">Simulations</text:span><text:change-end text:change-id="ct46912699802568"/><text:change-start text:change-id="ct46912699802760"/></text:p>
        </text:list-header>
      </text:list>
      <text:p text:style-name="P7"/>
      <text:p text:style-name="P7">La simulation de l'expérience TWP-ICE réalisée à la séance précédente sera la simulation de référence. Pensez à la sauvegarder avant de relancer une simulation. </text:p>
      <text:p text:style-name="P7"><text:change-end text:change-id="ct46912699802760"/><text:change-start text:change-id="ct46912699802952"/>m<text:change-end text:change-id="ct46912699802952"/><text:change-start text:change-id="ct46912699803144"/>v histLES_NPv3.1.nc histLES_NPv3.1_ref.nc <text:change-end text:change-id="ct46912699803144"/></text:p>
      <text:p text:style-name="P3"><text:change-start text:change-id="ct46912699803720"/></text:p>
      <text:p text:style-name="P3">Pour réaliser les tests de sensibilité, il faut modifier les fichiers d'entrée NPv3.1_conv_param.data et NPv3.1_physiq.def situés dans le répertoire INPUT.<text:change-end text:change-id="ct46912699803720"/><text:change text:change-id="ct46912699803528"/><text:change-start text:change-id="ct46912699803336"/></text:p>
      <text:p text:style-name="P3"><text:change-end text:change-id="ct46912699803336"/><text:change-start text:change-id="ct46912699803912"/></text:p>
      <text:p text:style-name="P3">Test de sensibilité à sigdz:</text:p>
      <text:p text:style-name="P3">Changer la valeur de sigdz dans NPv3.1_conv_param.data, de 0.01 à 0.2. </text:p>
      <text:p text:style-name="P3">Relancer la simulation dans le répertoire twpice:</text:p>
      <text:p text:style-name="P3">xqt.x NPv3.1</text:p>
      <text:p text:style-name="P3">Sauvegarder la simulation.</text:p>
      <text:p text:style-name="P3">mv histLES_NPv3.1.nc histLES_NPv3.1_sigdz.nc<text:change-end text:change-id="ct46912699803912"/></text:p>
      <text:p text:style-name="P3"><text:change-start text:change-id="ct46912699804488"/></text:p>
      <text:p text:style-name="P3">Test de sensibilité à f_cdrag_oce:</text:p>
      <text:p text:style-name="P3">Changer la valeur de f_cdrag_oce dans NPv3.1_physiq.def, de 0.7 à 0.2. Pensez à remettre sigdz à sa valeur initiale pour cette simulation. </text:p>
      <text:p text:style-name="P3">Relancer la simulation dans le répertoire twpice:</text:p>
      <text:p text:style-name="P3">xqt.x NPv3.1</text:p>
      <text:p text:style-name="P3">Sauvegarder la simulation.</text:p>
      <text:p text:style-name="P3">mv histLES_NPv3.1.nc histLES_NPv3.1_fdrag.nc</text:p>
      <text:p text:style-name="P3"><text:change-end text:change-id="ct46912699804488"/><text:change-start text:change-id="ct46912699804680"/><text:soft-page-break/>Vous pourrez réaliser d'autres tests de sensibilité au cours de l'analyse si vous le jugez pertinent.</text:p>
      <text:p text:style-name="P3"><text:change-end text:change-id="ct46912699804680"/><text:change text:change-id="ct46912699804872"/></text:p>
      <text:p text:style-name="P3"><text:change text:change-id="ct46912699805064"/><text:change-start text:change-id="ct46912699805256"/>2) <text:span text:style-name="T4">Analyse</text:span><text:change-end text:change-id="ct46912699805256"/></text:p>
      <text:p text:style-name="P3"/>
      <text:p text:style-name="P3">Afin d'analyser les simu<text:change-start text:change-id="ct46912699805448"/>l<text:change-end text:change-id="ct46912699805448"/>ations, on pourra regarder en particulier <text:change text:change-id="ct46912699850768"/>l'impact respectif d'un changement de<text:change text:change-id="ct46912699851152"/><text:change text:change-id="ct46912699850960"/><text:change-start text:change-id="ct46912699851344"/> sigdz<text:change-end text:change-id="ct46912699851344"/> <text:change-start text:change-id="ct46912699851536"/>et f_cdrag_oce <text:change-end text:change-id="ct46912699851536"/>sur l<text:change text:change-id="ct46912699851728"/><text:change-start text:change-id="ct46912699851920"/>'intensité convective<text:change-end text:change-id="ct46912699851920"/><text:change-start text:change-id="ct46912823135432"/> et les flux de surface<text:change-end text:change-id="ct46912823135432"/><text:change-start text:change-id="ct46912699852112"/>, en contrastant la phase active et la phase suppressed.<text:change-end text:change-id="ct46912699852112"/></text:p>
      <text:p text:style-name="P3">On pourra essayer d'expliquer ces différences en explorant<text:change-start text:change-id="ct46912823135816"/> par exemple<text:change-end text:change-id="ct46912823135816"/>:<text:change text:change-id="ct46912699852688"/><text:change text:change-id="ct46912699852496"/><text:change text:change-id="ct46912699852304"/></text:p>
      <text:list xml:id="list1895029764" text:style-name="L10">
        <text:list-item>
          <text:p text:style-name="P22">L<text:change text:change-id="ct46912699853072"/><text:change-start text:change-id="ct46912699853264"/>es<text:change-end text:change-id="ct46912699853264"/> tendance<text:change-start text:change-id="ct46912699853456"/>s<text:change-end text:change-id="ct46912699853456"/> en<text:change-start text:change-id="ct46912699853648"/> température et en<text:change-end text:change-id="ct46912699853648"/> humidité due<text:change-start text:change-id="ct46912699853840"/>s<text:change-end text:change-id="ct46912699853840"/> à la convection (<text:change-start text:change-id="ct46912699854224"/>dtcon (K/s) et <text:change-end text:change-id="ct46912699854224"/>dqcon (kg/kg/s)),</text:p>
        </text:list-item>
        <text:list-item>
          <text:p text:style-name="P22">L<text:change text:change-id="ct46912699854032"/><text:change-start text:change-id="ct46912699854416"/>es<text:change-end text:change-id="ct46912699854416"/> tendance<text:change-start text:change-id="ct46912699854608"/>s<text:change-end text:change-id="ct46912699854608"/> en <text:change-start text:change-id="ct46912699863064"/>température et en <text:change-end text:change-id="ct46912699863064"/>humidité due<text:change-start text:change-id="ct46912699863256"/>s<text:change-end text:change-id="ct46912699863256"/> aux descentes précipitantes (<text:change-start text:change-id="ct46912699863448"/>ftd (K/s) et <text:change-end text:change-id="ct46912699863448"/>fqd (kg/kg/s)),</text:p>
        </text:list-item>
        <text:list-item>
          <text:p text:style-name="P22">L<text:change text:change-id="ct46912699863640"/><text:change-start text:change-id="ct46912699863832"/>es<text:change-end text:change-id="ct46912699863832"/> tendance<text:change-start text:change-id="ct46912699864024"/>s<text:change-end text:change-id="ct46912699864024"/> en<text:change-start text:change-id="ct46912699864216"/> température et en<text:change-end text:change-id="ct46912699864216"/> humidité due<text:change-start text:change-id="ct46912699864408"/>s<text:change-end text:change-id="ct46912699864408"/> aux poches froides (<text:change-start text:change-id="ct46912699864792"/>dtwak (K/s) et <text:change-end text:change-id="ct46912699864792"/>dqwak (kg/kg/s))<text:change text:change-id="ct46912699864600"/><text:change-start text:change-id="ct46912699864984"/>,<text:change-end text:change-id="ct46912699864984"/><text:change-start text:change-id="ct46912699865176"/></text:p>
        </text:list-item>
        <text:list-item>
          <text:p text:style-name="P22">Les tendances en température et en humidité dues aux thermiques de couche limite (dtthe (K/s) et dqthe (kg/kg/s)),<text:change-end text:change-id="ct46912699865176"/><text:change-start text:change-id="ct46912822765840"/></text:p>
        </text:list-item>
        <text:list-item>
          <text:p text:style-name="P22"><text:change-end text:change-id="ct46912822765840"/><text:change-start text:change-id="ct46912822766608"/>Les tendances en température et en humidité dues à la diffusion turbulente (dtvdf (K/s) et dqvdf (kg/kg/s)),<text:change-end text:change-id="ct46912822766608"/><text:change-start text:change-id="ct46912699865368"/></text:p>
        </text:list-item>
        <text:list-item>
          <text:p text:style-name="P22">Le contraste en température et en humidité entre les poches et leur environnement (wake_deltat, K et wake_deltaq, kg/kg),<text:change-end text:change-id="ct46912699865368"/><text:change-start text:change-id="ct46912823248400"/></text:p>
        </text:list-item>
        <text:list-item>
          <text:p text:style-name="P22">le flux de chaleur latente (flat, W/m2)<text:change-end text:change-id="ct46912823248400"/><text:change-start text:change-id="ct46912699865560"/></text:p>
        </text:list-item>
        <text:list-item>
          <text:p text:style-name="P22"><text:change-end text:change-id="ct46912699865560"/><text:change-start text:change-id="ct46912825620936"/>le flux de chaleur sensible (sens, W/m2)</text:p>
        </text:list-item>
        <text:list-item>
          <text:p text:style-name="P22">la température et l'humidité à 2m (t2m, K et q2m, kg/kg)<text:change-end text:change-id="ct46912825620936"/><text:change-start text:change-id="ct46912825649040"/></text:p>
        </text:list-item>
        <text:list-item>
          <text:p text:style-name="P22">les tensions de vent (taux et tauy).<text:change-end text:change-id="ct46912825649040"/><text:change-start text:change-id="ct46912837933912"/></text:p>
        </text:list-item>
      </text:list>
      <text:p text:style-name="P3">Noter que la température de surface de la mer (tsol) est imposée d<text:change-end text:change-id="ct46912837933912"/><text:change-start text:change-id="ct46912825649616"/>ans la simulation.<text:change-end text:change-id="ct46912825649616"/></text:p>
      <text:list xml:id="list729496873" text:continue-list="list735786278" text:style-name="L5">
        <text:list-header>
          <text:p text:style-name="P10"><text:change text:change-id="ct46912699865752"/></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18T18:11:57</meta:creation-date>
    <dc:date>2013-01-23T19:51:56</dc:date>
    <meta:editing-duration>PT03H05M43S</meta:editing-duration>
    <meta:editing-cycles>23</meta:editing-cycles>
    <meta:generator>OpenOffice.org/3.1$Unix OpenOffice.org_project/310m19$Build-9420</meta:generator>
    <meta:print-date>2012-01-18T18:59:11</meta:print-date>
    <meta:document-statistic meta:table-count="0" meta:image-count="0" meta:object-count="0" meta:page-count="2" meta:paragraph-count="96" meta:word-count="1138" meta:character-count="7415"/>
  </office:meta>
</office:document-meta>
</file>