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fo:font-weight="bold" style:font-weight-asian="bold" style:font-weight-complex="bold"/>
    </style:style>
    <style:style style:name="P3" style:family="paragraph" style:parent-style-name="Standard">
      <style:text-properties fo:language="fr" fo:country="FR" fo:font-style="italic" style:text-underline-style="solid" style:text-underline-width="auto" style:text-underline-color="font-color" style:font-style-asian="italic" style:font-style-complex="italic"/>
    </style:style>
    <style:style style:name="P4" style:family="paragraph" style:parent-style-name="Standard">
      <style:paragraph-properties fo:text-align="center" style:justify-single-word="false"/>
      <style:text-properties fo:language="fr" fo:country="FR" fo:font-style="italic" style:text-underline-style="solid" style:text-underline-width="auto" style:text-underline-color="font-color" style:font-style-asian="italic" style:font-style-complex="italic"/>
    </style:style>
    <style:style style:name="P5" style:family="paragraph" style:parent-style-name="Standard">
      <style:text-properties fo:language="fr" fo:country="FR"/>
    </style:style>
    <style:style style:name="P6" style:family="paragraph" style:parent-style-name="Standard" style:list-style-name="L2">
      <style:text-properties fo:language="fr" fo:country="FR"/>
    </style:style>
    <style:style style:name="P7" style:family="paragraph" style:parent-style-name="Standard" style:list-style-name="L3">
      <style:text-properties fo:language="fr" fo:country="FR"/>
    </style:style>
    <style:style style:name="P8" style:family="paragraph" style:parent-style-name="Standard" style:list-style-name="L4">
      <style:text-properties fo:language="fr" fo:country="FR"/>
    </style:style>
    <style:style style:name="P9" style:family="paragraph" style:parent-style-name="Standard" style:list-style-name="L5">
      <style:text-properties fo:language="fr" fo:country="FR"/>
    </style:style>
    <style:style style:name="P10" style:family="paragraph" style:parent-style-name="Standard" style:list-style-name="L7">
      <style:text-properties fo:language="fr" fo:country="FR"/>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D Modélisation numérique: Physique de l'atmosphère</text:p>
      <text:p text:style-name="P4">19 janvier 2012</text:p>
      <text:p text:style-name="P3"/>
      <text:p text:style-name="P1"><text:span text:style-name="T1">Sujet:</text:span><text:span text:style-name="T2"> Intéractions couche limite / rayonnement</text:span></text:p>
      <text:p text:style-name="P1"/>
      <text:p text:style-name="P1">Les processus turbulents dans la couche limite transportent l'eau et la température potentielle (liquide) verticalement. Ce transport est effectué dans LMDZ par deux paramétrisations : une paramétrisation en diffusion turbulente (basée sur une équation pronostique de la TKE) et une paramétrisation des structures méso-échelle organisées de la couche limite convective, le  « modèle du thermique ».<text:line-break/>Couplé à ce dernier, le schéma statistique de nuages permet de prévoir la couverture nuageuse associée aux cumulus qui se créent au sommet des panaches d'air chauds et humides montant de la surface.</text:p>
      <text:p text:style-name="P1">Les nuages ainsi créés affectent en retour le rayonnement visible et infra-rouge, contribuant à modifier en particulier la stabilité de l'atmosphère et, en retour, la turbulence de couche limite.<text:line-break/></text:p>
      <text:p text:style-name="P1">C'est cet aspect qu'on se propose de regarder ici sur la base d'expériences de sensibilité dans lesquelles on commencera par désactiver la paramétrisation de la convection profonde (iflag_con=0) et des poches froides (iflag_wake=0), puis de modifier l'évaporation en surface au moyen d'un coefficient (f_cdrag_oce, fixé à 0.7 par défaut) puis retirer les nuages bas en imposant une largeur nulle pour la PDF de l'eau nuageuse (iflag_ratqs et ratqsbas).</text:p>
      <text:p text:style-name="P1"/>
      <text:p text:style-name="P1"/>
      <text:list xml:id="list1402593396" text:style-name="L2">
        <text:list-item>
          <text:p text:style-name="P6">Réalisation d'une simulation de référence</text:p>
        </text:list-item>
      </text:list>
      <text:p text:style-name="P1">On va se concentrer sur une période de 3 jours pendant laquelle l'atmosphère est principalement en subsidence à grande échelle (vitw&gt;0 dans les fichiers de sorties) les 15, 16 et 17 novembre.</text:p>
      <text:p text:style-name="P1">On se place dans le répertoire LMDZ20110921.trunk/1dcases/toga.</text:p>
      <text:p text:style-name="P1">Dans run.def, on change la date initiale de la simulation:</text:p>
      <text:p text:style-name="P1">dayref=315</text:p>
      <text:p text:style-name="P1">et le nombre de jours d'intégration:</text:p>
      <text:p text:style-name="P1">nday=3</text:p>
      <text:p text:style-name="P1">Lancez xqt.x pour lancer la simulation. Sauvegardez les résultats de cette première simulation, par exemple avec la commande :</text:p>
      <text:p text:style-name="P1">&gt; mv histhf.nc crtl.nc </text:p>
      <text:p text:style-name="P1"/>
      <text:list xml:id="list1308645776" text:style-name="L3">
        <text:list-item>
          <text:p text:style-name="P7">Réalisation de trois tests de sensibilité</text:p>
        </text:list-item>
      </text:list>
      <text:p text:style-name="P1">a) Désactivation de la convection.</text:p>
      <text:p text:style-name="P1">Dans physiq.def, mettre iflag_con et iflag_wake à 0 au lieu de 1.</text:p>
      <text:p text:style-name="P1">Lancez xqt.x pour lancer la simulation. Sauvez la simulation, par exemple dans ctrl0.nc</text:p>
      <text:p text:style-name="P1"><text:line-break/>b) Test de sensibilité aux flux de surface.</text:p>
      <text:p text:style-name="P1">Dans physiq.def, changer f_cdrag_oce en passant sa valeur de 0.7 à 1.</text:p>
      <text:p text:style-name="P1">Lancez xqt.x pour lancer la simulation. Sauvez la simulation, par exemple dans drag.nc</text:p>
      <text:p text:style-name="P1"/>
      <text:p text:style-name="P1">c) Test de sensibilité à la largeur de la PDF de l'eau totale utilisée pour le schéma de nuages. </text:p>
      <text:p text:style-name="P1">Dans physiq.def, mettre iflag_cldcon=3 (au lieu de 6, ce qui désactive le couplage entre « modèle du thermique et PDF) et (ratqsbas=0 au lieu de 0.002) ce qui va imposer une largeur nulle pour la PDF depuis la surface jusqu'à l'altitude correspondant à une pression de 600 hPa (simulation nocumulus.nc).</text:p>
      <text:p text:style-name="P1"><text:s/></text:p>
      <text:list xml:id="list1142720283" text:continue-numbering="true" text:style-name="L3">
        <text:list-item>
          <text:p text:style-name="P7">Analyse</text:p>
        </text:list-item>
      </text:list>
      <text:p text:style-name="P1">Pour l'analyse, on regardera d'abord rapidement l'impact de la suppression de la convection sur la <text:soft-page-break/>couverture nuageuse</text:p>
      <text:p text:style-name="P1">fill/lev=(0.01)(0.02)(0.1,1,0.1)/d=2 rneb</text:p>
      <text:p text:style-name="P1">ou sur l'humidité relative.</text:p>
      <text:p text:style-name="P1">On pourra vérifier que la convection a bien été désactivée en traçant les tendances de température et d'humidité associées à la convection (dtcon et dqcon, en K/s et kg/kg/s respectivement).</text:p>
      <text:p text:style-name="P1">On se concentrera ensuite sur l'impact du facteur d_cdrag_oce ou de la disparition des cumulus en regardant les flux sensible (sens) et latent (lat_oce en W/m2 ou evap en mm/s) et les nuages en se focalisant sur la moitié basse de l'atmosphère :</text:p>
      <text:p text:style-name="P1">reg/z=100000.:60000.</text:p>
      <text:p text:style-name="P1">On s'intéressera ensuite aux tendances de températures associées au rayonnement :</text:p>
      <text:list xml:id="list1558260401" text:style-name="L4">
        <text:list-item>
          <text:p text:style-name="P8">dtlwr et dtlw0, tendances dues au rayonnement infra-rouge (ou ondes longues, LW), total et ciel clair (c'est à dire en refaisant le caclcul radiatif après suppression des nuages) respectivement.</text:p>
        </text:list-item>
        <text:list-item>
          <text:p text:style-name="P8">dtswr et dtsw0 pour le rayonnement ondes courtes (SW).</text:p>
        </text:list-item>
        <text:list-item>
          <text:p text:style-name="P8">dtthe+dtvdf, les tendances dues au thermiques et à la diffusion turbulente. On ne considérera dans les analyses que la somme de ces deux tendances (on peut faire un « let dtpbl=dtthe+dtvdf » sous ferret).</text:p>
        </text:list-item>
      </text:list>
      <text:p text:style-name="P1">Commenter notamment ce qui se passe vers 900 hPa, en reliant changement de couverture nuageuse, de rayonnement LW et de tendances turbulentes.</text:p>
      <text:p text:style-name="P1">On pourra regarder notamment des différences de profils verticaux en moyenne sur la simulation :</text:p>
      <text:p text:style-name="P1">use ctrl0.nc</text:p>
      <text:p text:style-name="P1">use drag.nc</text:p>
      <text:p text:style-name="P1">plot dtlwr[d=2,l=@ave]-dtlwr[d=1,l=@ave]</text:p>
      <text:p text:style-name="P1"/>
      <text:p text:style-name="P1"/>
      <text:list xml:id="list578656769" text:style-name="L5">
        <text:list-item>
          <text:p text:style-name="P9">Compte-rendu</text:p>
        </text:list-item>
      </text:list>
      <text:p text:style-name="P1"/>
      <text:p text:style-name="P1">Sur la base des travaux réalisés dans le cadre des mini-projets vous rédigerez un compte rendu d'une 15 aine de pages maximum, figures incluses (à titre indicatif, on attend 3 à 6 pages de texte hors figures).</text:p>
      <text:p text:style-name="P1">Ce compte-rendu portera sur l'ensemble des séances. Extrayez quelques résultats et figures marquantes des première séances, en essayant si possible de sélectionner des aspects plus pertinents pour votre sujet particulier. Pour ces première séances, l'éclairage doit porter à la fois sur la démarche (mise en place d'une simulation d'un cas observé) et l'évaluation du modèle à partir des observations. Le compte-rendu fera aussi une large part à l'analyse des simulations de sensibilité.</text:p>
      <text:p text:style-name="P1"/>
      <text:p text:style-name="P1">A titre indicatif, le texte devra autant que possible :</text:p>
      <text:list xml:id="list550720958" text:style-name="L7">
        <text:list-item>
          <text:p text:style-name="P10">positionner le sujet particulier que vous avez choisi pour les séances 3 et 4.</text:p>
        </text:list-item>
        <text:list-item>
          <text:p text:style-name="P10">expliquer la démarche de modélisation adoptée dans le mini-projet.</text:p>
        </text:list-item>
        <text:list-item>
          <text:p text:style-name="P10">entrer dans la description physique des processus explorés.</text:p>
        </text:list-item>
        <text:list-item>
          <text:p text:style-name="P10">faire le lien avec les principes de la modélisation développés dans la partie commune du module.</text:p>
        </text:list-item>
        <text:list-item>
          <text:p text:style-name="P10">donner un ou deux élément de validation de l'outil utilisé ici pour la question particulière explorée (Rm : ne pas hésiter à dire si le modèle vous semble très loin des observations sur la question étudiée, ce qui n'empêche pas de comprendre la façon dont il réagit dans les tests de sensibilité que vous aurez effectués).</text:p>
        </text:list-item>
        <text:list-item>
          <text:p text:style-name="P10">mettre en question le type de modélisation et de configuration utilisée au regard des questions posées.</text:p>
        </text:list-item>
        <text:list-item>
          <text:p text:style-name="P10">faire apparaître clairement une introduction générale et une conclus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8T18:11:57</meta:creation-date>
    <dc:date>2012-01-18T23:55:33</dc:date>
    <meta:editing-duration>PT2H7M12S</meta:editing-duration>
    <meta:editing-cycles>19</meta:editing-cycles>
    <meta:generator>LibreOffice/3.4$Unix LibreOffice_project/340m1$Build-402</meta:generator>
    <meta:print-date>2012-01-18T18:59:11</meta:print-date>
    <dc:creator>hourdin </dc:creator>
    <meta:document-statistic meta:table-count="0" meta:image-count="0" meta:object-count="0" meta:page-count="2" meta:paragraph-count="52" meta:word-count="910" meta:character-count="5801" meta:non-whitespace-character-count="4947"/>
  </office:meta>
</office:document-meta>
</file>