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Calibri" fo:font-size="12pt" fo:font-weight="normal" officeooo:rsid="001c01a8" officeooo:paragraph-rsid="001e18fa" style:font-size-asian="12pt" style:font-weight-asian="normal" style:font-size-complex="12pt" style:font-weight-complex="normal"/>
    </style:style>
    <style:style style:name="P2" style:family="paragraph" style:parent-style-name="Standard">
      <style:paragraph-properties fo:line-height="100%"/>
      <style:text-properties style:font-name="Calibri" fo:font-weight="normal" officeooo:rsid="0012f1d0" officeooo:paragraph-rsid="0012f1d0" style:font-weight-asian="normal" style:font-weight-complex="normal"/>
    </style:style>
    <style:style style:name="P3" style:family="paragraph" style:parent-style-name="Standard">
      <style:paragraph-properties fo:line-height="100%"/>
      <style:text-properties style:font-name="Calibri" fo:font-weight="normal" officeooo:rsid="0012f1d0" officeooo:paragraph-rsid="00205512" style:font-weight-asian="normal" style:font-weight-complex="normal"/>
    </style:style>
    <style:style style:name="P4" style:family="paragraph" style:parent-style-name="Standard">
      <style:paragraph-properties fo:line-height="100%"/>
      <style:text-properties style:font-name="Calibri" fo:font-weight="normal" officeooo:rsid="00135013" officeooo:paragraph-rsid="00135013" style:font-weight-asian="normal" style:font-weight-complex="normal"/>
    </style:style>
    <style:style style:name="P5" style:family="paragraph" style:parent-style-name="Standard">
      <style:paragraph-properties fo:line-height="100%"/>
      <style:text-properties style:font-name="Calibri" fo:font-weight="normal" officeooo:rsid="001c4689" officeooo:paragraph-rsid="001c4689" style:font-weight-asian="normal" style:font-weight-complex="normal"/>
    </style:style>
    <style:style style:name="P6" style:family="paragraph" style:parent-style-name="Standard">
      <style:paragraph-properties fo:line-height="100%"/>
      <style:text-properties style:font-name="Calibri" fo:font-weight="normal" officeooo:rsid="001ec851" officeooo:paragraph-rsid="001ec851" style:font-weight-asian="normal" style:font-weight-complex="normal"/>
    </style:style>
    <style:style style:name="P7" style:family="paragraph" style:parent-style-name="Standard">
      <style:paragraph-properties fo:line-height="100%"/>
      <style:text-properties style:font-name="Calibri" fo:font-weight="normal" officeooo:rsid="002dcd61" officeooo:paragraph-rsid="002dcd61" style:font-weight-asian="normal" style:font-weight-complex="normal"/>
    </style:style>
    <style:style style:name="P8" style:family="paragraph" style:parent-style-name="Standard">
      <style:paragraph-properties fo:line-height="100%"/>
      <style:text-properties style:font-name="Calibri" fo:font-weight="normal" officeooo:rsid="002fcb92" officeooo:paragraph-rsid="002fcb92" style:font-weight-asian="normal" style:font-weight-complex="normal"/>
    </style:style>
    <style:style style:name="P9" style:family="paragraph" style:parent-style-name="Standard">
      <style:paragraph-properties fo:line-height="100%"/>
      <style:text-properties style:font-name="Calibri" fo:font-weight="normal" officeooo:rsid="0030557a" officeooo:paragraph-rsid="0030557a" style:font-weight-asian="normal" style:font-weight-complex="normal"/>
    </style:style>
    <style:style style:name="P10" style:family="paragraph" style:parent-style-name="Standard">
      <style:paragraph-properties fo:line-height="100%"/>
      <style:text-properties style:font-name="Calibri" fo:font-weight="normal" officeooo:rsid="0030557a" officeooo:paragraph-rsid="0031aa25" style:font-weight-asian="normal" style:font-weight-complex="normal"/>
    </style:style>
    <style:style style:name="P11" style:family="paragraph" style:parent-style-name="Standard">
      <style:paragraph-properties fo:line-height="100%"/>
      <style:text-properties fo:font-weight="bold" officeooo:rsid="002abcd7" officeooo:paragraph-rsid="002abcd7" style:font-weight-asian="bold" style:font-weight-complex="bold"/>
    </style:style>
    <style:style style:name="P12" style:family="paragraph" style:parent-style-name="Standard">
      <style:paragraph-properties fo:line-height="100%"/>
      <style:text-properties fo:font-weight="normal" officeooo:rsid="00150399" officeooo:paragraph-rsid="00150399" style:font-weight-asian="normal" style:font-weight-complex="normal"/>
    </style:style>
    <style:style style:name="P13" style:family="paragraph" style:parent-style-name="Standard">
      <style:paragraph-properties fo:line-height="100%"/>
      <style:text-properties fo:font-weight="normal" officeooo:rsid="001a1861" officeooo:paragraph-rsid="00206ccf" style:font-weight-asian="normal" style:font-weight-complex="normal"/>
    </style:style>
    <style:style style:name="P14" style:family="paragraph" style:parent-style-name="Standard">
      <style:paragraph-properties fo:line-height="100%"/>
      <style:text-properties fo:font-weight="normal" officeooo:rsid="00177def" officeooo:paragraph-rsid="00177def" style:font-weight-asian="normal" style:font-weight-complex="normal"/>
    </style:style>
    <style:style style:name="P15" style:family="paragraph" style:parent-style-name="Standard">
      <style:paragraph-properties fo:line-height="100%"/>
      <style:text-properties fo:font-weight="normal" officeooo:rsid="001c01a8" officeooo:paragraph-rsid="001c01a8" style:font-weight-asian="normal" style:font-weight-complex="normal"/>
    </style:style>
    <style:style style:name="P16" style:family="paragraph" style:parent-style-name="Standard">
      <style:paragraph-properties fo:line-height="100%"/>
      <style:text-properties fo:font-weight="normal" officeooo:paragraph-rsid="00135013" style:font-weight-asian="normal" style:font-weight-complex="normal"/>
    </style:style>
    <style:style style:name="P17" style:family="paragraph" style:parent-style-name="Standard">
      <style:paragraph-properties fo:line-height="100%"/>
      <style:text-properties fo:font-weight="normal" officeooo:paragraph-rsid="0016efcb" style:font-weight-asian="normal" style:font-weight-complex="normal"/>
    </style:style>
    <style:style style:name="P18" style:family="paragraph" style:parent-style-name="Standard">
      <style:paragraph-properties fo:line-height="100%"/>
      <style:text-properties fo:font-weight="normal" officeooo:paragraph-rsid="00206ccf" style:font-weight-asian="normal" style:font-weight-complex="normal"/>
    </style:style>
    <style:style style:name="P19" style:family="paragraph" style:parent-style-name="Standard">
      <style:paragraph-properties fo:line-height="100%"/>
      <style:text-properties officeooo:paragraph-rsid="001ec851"/>
    </style:style>
    <style:style style:name="P20" style:family="paragraph" style:parent-style-name="Standard">
      <style:paragraph-properties fo:line-height="100%"/>
      <style:text-properties officeooo:paragraph-rsid="001e18fa"/>
    </style:style>
    <style:style style:name="P21" style:family="paragraph" style:parent-style-name="Standard">
      <style:paragraph-properties fo:line-height="100%"/>
      <style:text-properties officeooo:paragraph-rsid="001f080e"/>
    </style:style>
    <style:style style:name="P22" style:family="paragraph" style:parent-style-name="Standard">
      <style:paragraph-properties fo:line-height="100%"/>
      <style:text-properties officeooo:paragraph-rsid="00206ccf"/>
    </style:style>
    <style:style style:name="P23" style:family="paragraph" style:parent-style-name="Standard">
      <style:paragraph-properties fo:line-height="100%"/>
      <style:text-properties officeooo:paragraph-rsid="00200a55"/>
    </style:style>
    <style:style style:name="P24" style:family="paragraph" style:parent-style-name="Standard">
      <style:paragraph-properties fo:line-height="100%"/>
      <style:text-properties officeooo:paragraph-rsid="002bf9bb"/>
    </style:style>
    <style:style style:name="P25" style:family="paragraph" style:parent-style-name="Standard">
      <style:paragraph-properties fo:line-height="100%"/>
      <style:text-properties officeooo:paragraph-rsid="002d1c58"/>
    </style:style>
    <style:style style:name="P26" style:family="paragraph" style:parent-style-name="Standard">
      <style:paragraph-properties fo:line-height="100%"/>
      <style:text-properties officeooo:paragraph-rsid="002fcb92"/>
    </style:style>
    <style:style style:name="P27" style:family="paragraph" style:parent-style-name="Standard">
      <style:paragraph-properties fo:line-height="100%"/>
      <style:text-properties officeooo:paragraph-rsid="00324d5b"/>
    </style:style>
    <style:style style:name="P28" style:family="paragraph" style:parent-style-name="Standard">
      <style:paragraph-properties fo:line-height="100%"/>
      <style:text-properties officeooo:rsid="001f080e" officeooo:paragraph-rsid="001f080e"/>
    </style:style>
    <style:style style:name="P29" style:family="paragraph" style:parent-style-name="Standard">
      <style:paragraph-properties fo:line-height="100%"/>
      <style:text-properties officeooo:rsid="0026a2a4" officeooo:paragraph-rsid="0026a2a4"/>
    </style:style>
    <style:style style:name="P30" style:family="paragraph" style:parent-style-name="Standard">
      <style:paragraph-properties fo:line-height="100%"/>
      <style:text-properties officeooo:rsid="002abcd7" officeooo:paragraph-rsid="002abcd7"/>
    </style:style>
    <style:style style:name="P31" style:family="paragraph" style:parent-style-name="Standard">
      <style:paragraph-properties fo:line-height="100%"/>
      <style:text-properties officeooo:rsid="002bf9bb" officeooo:paragraph-rsid="002bf9bb"/>
    </style:style>
    <style:style style:name="P32" style:family="paragraph" style:parent-style-name="Standard">
      <style:paragraph-properties fo:line-height="100%"/>
      <style:text-properties officeooo:rsid="002d1c58" officeooo:paragraph-rsid="002d1c58"/>
    </style:style>
    <style:style style:name="P33" style:family="paragraph" style:parent-style-name="Standard">
      <style:paragraph-properties fo:line-height="100%"/>
      <style:text-properties officeooo:rsid="002dcd61" officeooo:paragraph-rsid="002dcd61"/>
    </style:style>
    <style:style style:name="P34" style:family="paragraph" style:parent-style-name="Standard">
      <style:paragraph-properties fo:line-height="100%"/>
      <style:text-properties style:font-name="Calibri" fo:font-weight="normal" officeooo:rsid="00135013" officeooo:paragraph-rsid="00135013" style:font-weight-asian="normal" style:font-weight-complex="normal"/>
    </style:style>
    <style:style style:name="P35" style:family="paragraph" style:parent-style-name="Standard">
      <style:paragraph-properties fo:line-height="100%"/>
      <style:text-properties style:font-name="Calibri" fo:font-weight="normal" officeooo:rsid="001c01a8" officeooo:paragraph-rsid="001ec851" style:font-weight-asian="normal" style:font-weight-complex="normal"/>
    </style:style>
    <style:style style:name="P36" style:family="paragraph" style:parent-style-name="Standard">
      <style:paragraph-properties fo:line-height="100%"/>
      <style:text-properties style:font-name="Calibri" fo:font-weight="normal" officeooo:rsid="001f080e" officeooo:paragraph-rsid="001f080e" style:font-weight-asian="normal" style:font-weight-complex="normal"/>
    </style:style>
    <style:style style:name="P37" style:family="paragraph" style:parent-style-name="Standard">
      <style:paragraph-properties fo:line-height="100%"/>
      <style:text-properties style:font-name="Calibri" fo:font-weight="normal" officeooo:rsid="00200a55" officeooo:paragraph-rsid="00200a55" style:font-weight-asian="normal" style:font-weight-complex="normal"/>
    </style:style>
    <style:style style:name="P38" style:family="paragraph" style:parent-style-name="Standard">
      <style:paragraph-properties fo:line-height="100%"/>
      <style:text-properties style:font-name="Calibri" fo:font-weight="normal" officeooo:rsid="0026a2a4" officeooo:paragraph-rsid="0026a2a4" style:font-weight-asian="normal" style:font-weight-complex="normal"/>
    </style:style>
    <style:style style:name="P39" style:family="paragraph" style:parent-style-name="Standard">
      <style:paragraph-properties fo:line-height="100%"/>
      <style:text-properties style:font-name="Calibri" fo:font-weight="normal" officeooo:rsid="002bf9bb" officeooo:paragraph-rsid="002bf9bb" style:font-weight-asian="normal" style:font-weight-complex="normal"/>
    </style:style>
    <style:style style:name="P40" style:family="paragraph" style:parent-style-name="Standard">
      <style:paragraph-properties fo:line-height="100%"/>
      <style:text-properties style:font-name="Calibri" fo:font-weight="normal" officeooo:rsid="002d1c58" officeooo:paragraph-rsid="002d1c58" style:font-weight-asian="normal" style:font-weight-complex="normal"/>
    </style:style>
    <style:style style:name="P41" style:family="paragraph" style:parent-style-name="Standard">
      <style:paragraph-properties fo:line-height="100%"/>
      <style:text-properties style:font-name="Calibri" fo:font-weight="normal" officeooo:rsid="002dcd61" officeooo:paragraph-rsid="002dcd61" style:font-weight-asian="normal" style:font-weight-complex="normal"/>
    </style:style>
    <style:style style:name="P42" style:family="paragraph" style:parent-style-name="Standard">
      <style:paragraph-properties fo:line-height="100%"/>
      <style:text-properties style:font-name="Calibri" fo:font-weight="normal" officeooo:rsid="002fcb92" officeooo:paragraph-rsid="002fcb92" style:font-weight-asian="normal" style:font-weight-complex="normal"/>
    </style:style>
    <style:style style:name="P43" style:family="paragraph" style:parent-style-name="Standard">
      <style:paragraph-properties fo:line-height="100%"/>
      <style:text-properties style:font-name="Calibri" fo:font-weight="normal" officeooo:rsid="00340023" officeooo:paragraph-rsid="00340023" style:font-weight-asian="normal" style:font-weight-complex="normal"/>
    </style:style>
    <style:style style:name="P44" style:family="paragraph" style:parent-style-name="Standard">
      <style:paragraph-properties fo:line-height="100%"/>
      <style:text-properties style:font-name="Calibri" fo:font-weight="normal" officeooo:rsid="0012f1d0" officeooo:paragraph-rsid="0012f1d0" style:font-weight-asian="normal" style:font-weight-complex="normal"/>
    </style:style>
    <style:style style:name="P45" style:family="paragraph" style:parent-style-name="Standard">
      <style:paragraph-properties fo:line-height="100%"/>
      <style:text-properties style:font-name="Calibri" fo:font-weight="bold" officeooo:rsid="002abcd7" officeooo:paragraph-rsid="002abcd7" style:font-weight-asian="bold" style:font-weight-complex="bold"/>
    </style:style>
    <style:style style:name="P46" style:family="paragraph" style:parent-style-name="Standard">
      <style:paragraph-properties fo:line-height="100%"/>
      <style:text-properties fo:font-weight="normal" officeooo:paragraph-rsid="00206ccf" style:font-weight-asian="normal" style:font-weight-complex="normal"/>
    </style:style>
    <style:style style:name="P47" style:family="paragraph" style:parent-style-name="Standard">
      <style:paragraph-properties fo:line-height="100%"/>
      <style:text-properties officeooo:paragraph-rsid="00206ccf"/>
    </style:style>
    <style:style style:name="P48" style:family="paragraph" style:parent-style-name="Standard">
      <style:paragraph-properties fo:line-height="100%"/>
      <style:text-properties officeooo:rsid="002bf9bb" officeooo:paragraph-rsid="002bf9bb"/>
    </style:style>
    <style:style style:name="P49"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font-style="normal" style:text-underline-style="none" fo:font-weight="bold" officeooo:rsid="001c01a8" officeooo:paragraph-rsid="00223860" style:text-blinking="false" fo:background-color="transparent" style:font-size-asian="12pt" style:font-weight-asian="bold" style:font-size-complex="12pt" style:font-weight-complex="bold"/>
    </style:style>
    <style:style style:name="P50" style:family="paragraph" style:parent-style-name="Text_20_body">
      <style:paragraph-properties fo:line-height="100%"/>
      <style:text-properties fo:font-variant="normal" fo:text-transform="none" fo:color="#000000" loext:opacity="100%" style:text-line-through-style="none" style:text-line-through-type="none" style:font-name="Calibri" fo:font-size="12pt" fo:font-style="normal" style:text-underline-style="none" fo:font-weight="normal" officeooo:rsid="001c01a8" officeooo:paragraph-rsid="001e18fa" style:text-blinking="false" fo:background-color="transparent" style:font-size-asian="12pt" style:font-weight-asian="normal" style:font-size-complex="12pt" style:font-weight-complex="normal"/>
    </style:style>
    <style:style style:name="P51" style:family="paragraph" style:parent-style-name="Text_20_body">
      <style:paragraph-properties fo:margin-top="0in" fo:margin-bottom="0.0972in" style:contextual-spacing="false" fo:line-height="100%"/>
    </style:style>
    <style:style style:name="T1" style:family="text">
      <style:text-properties officeooo:rsid="00135013"/>
    </style:style>
    <style:style style:name="T2" style:family="text">
      <style:text-properties style:font-name="Calibri"/>
    </style:style>
    <style:style style:name="T3" style:family="text">
      <style:text-properties style:font-name="Calibri" officeooo:rsid="00135013"/>
    </style:style>
    <style:style style:name="T4" style:family="text">
      <style:text-properties style:font-name="Calibri" officeooo:rsid="00150399"/>
    </style:style>
    <style:style style:name="T5" style:family="text">
      <style:text-properties style:font-name="Calibri" officeooo:rsid="00177def"/>
    </style:style>
    <style:style style:name="T6" style:family="text">
      <style:text-properties style:font-name="Calibri" officeooo:rsid="001a1861"/>
    </style:style>
    <style:style style:name="T7" style:family="text">
      <style:text-properties style:font-name="Calibri" fo:font-weight="normal" style:font-weight-asian="normal" style:font-weight-complex="normal"/>
    </style:style>
    <style:style style:name="T8" style:family="text">
      <style:text-properties style:font-name="Calibri" fo:font-weight="normal" officeooo:rsid="001c01a8" style:font-weight-asian="normal" style:font-weight-complex="normal"/>
    </style:style>
    <style:style style:name="T9" style:family="text">
      <style:text-properties style:font-name="Calibri" fo:font-weight="normal" officeooo:rsid="001ec851" style:font-weight-asian="normal" style:font-weight-complex="normal"/>
    </style:style>
    <style:style style:name="T10" style:family="text">
      <style:text-properties style:font-name="Calibri" fo:font-weight="normal" officeooo:rsid="001c4689" style:font-weight-asian="normal" style:font-weight-complex="normal"/>
    </style:style>
    <style:style style:name="T11" style:family="text">
      <style:text-properties style:font-name="Calibri" fo:font-weight="normal" officeooo:rsid="001f080e" style:font-weight-asian="normal" style:font-weight-complex="normal"/>
    </style:style>
    <style:style style:name="T12" style:family="text">
      <style:text-properties style:font-name="Calibri" fo:font-weight="normal" officeooo:rsid="001e18fa" style:font-weight-asian="normal" style:font-weight-complex="normal"/>
    </style:style>
    <style:style style:name="T13" style:family="text">
      <style:text-properties style:font-name="Calibri" fo:font-weight="normal" officeooo:rsid="001a1861" style:font-weight-asian="normal" style:font-weight-complex="normal"/>
    </style:style>
    <style:style style:name="T14" style:family="text">
      <style:text-properties style:font-name="Calibri" fo:font-weight="normal" officeooo:rsid="0025aff7" style:font-weight-asian="normal" style:font-weight-complex="normal"/>
    </style:style>
    <style:style style:name="T15" style:family="text">
      <style:text-properties style:font-name="Calibri" fo:font-weight="normal" officeooo:rsid="0026a2a4" style:font-weight-asian="normal" style:font-weight-complex="normal"/>
    </style:style>
    <style:style style:name="T16" style:family="text">
      <style:text-properties style:font-name="Calibri" fo:font-weight="normal" officeooo:rsid="00200a55" style:font-weight-asian="normal" style:font-weight-complex="normal"/>
    </style:style>
    <style:style style:name="T17" style:family="text">
      <style:text-properties style:font-name="Calibri" fo:font-weight="normal" officeooo:rsid="0029a9af" style:font-weight-asian="normal" style:font-weight-complex="normal"/>
    </style:style>
    <style:style style:name="T18" style:family="text">
      <style:text-properties style:font-name="Calibri" fo:font-weight="normal" officeooo:rsid="002bf9bb" style:font-weight-asian="normal" style:font-weight-complex="normal"/>
    </style:style>
    <style:style style:name="T19" style:family="text">
      <style:text-properties style:font-name="Calibri" fo:font-weight="normal" officeooo:rsid="002d1c58" style:font-weight-asian="normal" style:font-weight-complex="normal"/>
    </style:style>
    <style:style style:name="T20" style:family="text">
      <style:text-properties style:font-name="Calibri" fo:font-weight="normal" officeooo:rsid="002dcd61" style:font-weight-asian="normal" style:font-weight-complex="normal"/>
    </style:style>
    <style:style style:name="T21" style:family="text">
      <style:text-properties style:font-name="Calibri" fo:font-weight="normal" officeooo:rsid="00324d5b" style:font-weight-asian="normal" style:font-weight-complex="normal"/>
    </style:style>
    <style:style style:name="T22" style:family="text">
      <style:text-properties style:font-name="Calibri" fo:font-weight="normal" officeooo:rsid="002fcb92" style:font-weight-asian="normal" style:font-weight-complex="normal"/>
    </style:style>
    <style:style style:name="T23" style:family="text">
      <style:text-properties style:font-name="Calibri" fo:font-weight="normal" officeooo:rsid="002abcd7" style:font-weight-asian="normal" style:font-weight-complex="normal"/>
    </style:style>
    <style:style style:name="T24" style:family="text">
      <style:text-properties style:font-name="Calibri" officeooo:rsid="00206ccf"/>
    </style:style>
    <style:style style:name="T25" style:family="text">
      <style:text-properties style:font-name="Calibri" fo:font-weight="bold" style:font-weight-asian="bold" style:font-weight-complex="bold"/>
    </style:style>
    <style:style style:name="T26" style:family="text">
      <style:text-properties style:font-name="Calibri" fo:font-weight="bold" officeooo:rsid="001a1861" style:font-weight-asian="bold" style:font-weight-complex="bold"/>
    </style:style>
    <style:style style:name="T27" style:family="text">
      <style:text-properties style:font-name="Calibri" fo:font-weight="bold" officeooo:rsid="0023e1e1" style:font-weight-asian="bold" style:font-weight-complex="bold"/>
    </style:style>
    <style:style style:name="T28" style:family="text">
      <style:text-properties style:font-name="Calibri" fo:font-weight="bold" officeooo:rsid="0037875e" style:font-weight-asian="bold" style:font-weight-complex="bold"/>
    </style:style>
    <style:style style:name="T29" style:family="text">
      <style:text-properties style:font-name="Calibri" officeooo:rsid="0026a2a4"/>
    </style:style>
    <style:style style:name="T30"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c01a8" style:text-blinking="false" fo:background-color="transparent" loext:char-shading-value="0" style:font-size-asian="12pt" style:font-weight-asian="normal" style:font-size-complex="12pt" style:font-weight-complex="normal"/>
    </style:style>
    <style:style style:name="T31"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1e18fa" style:text-blinking="false" fo:background-color="transparent" loext:char-shading-value="0" style:font-size-asian="12pt" style:font-weight-asian="normal" style:font-size-complex="12pt" style:font-weight-complex="normal"/>
    </style:style>
    <style:style style:name="T32" style:family="text">
      <style:text-properties fo:font-variant="normal" fo:text-transform="none" fo:color="#000000" loext:opacity="100%" style:text-line-through-style="none" style:text-line-through-type="none" style:font-name="Calibri" fo:font-size="12pt" fo:font-style="normal" style:text-underline-style="none" fo:font-weight="normal" officeooo:rsid="00390c73" style:text-blinking="false" fo:background-color="transparent" loext:char-shading-value="0" style:font-size-asian="12pt" style:font-weight-asian="normal" style:font-size-complex="12pt" style:font-weight-complex="normal"/>
    </style:style>
    <style:style style:name="T33" style:family="text">
      <style:text-properties officeooo:rsid="0037875e"/>
    </style:style>
    <style:style style:name="T34" style:family="text">
      <style:text-properties officeooo:rsid="00390c73"/>
    </style:style>
  </office:automatic-styles>
  <office:body>
    <office:text text:use-soft-page-breaks="true">
      <office:forms form:automatic-focus="false" form:apply-design-mode="false"/>
      <text:tracked-changes>
        <text:changed-region xml:id="ct94400896826912" text:id="ct94400896826912">
          <text:insertion>
            <office:change-info>
              <dc:creator>hourdin</dc:creator>
              <dc:date>2025-12-17T23:58:20</dc:date>
            </office:change-info>
          </text:insertion>
        </text:changed-region>
        <text:changed-region xml:id="ct94400707162848" text:id="ct94400707162848">
          <text:deletion>
            <office:change-info>
              <dc:creator>hourdin</dc:creator>
              <dc:date>2025-12-17T23:58:14</dc:date>
            </office:change-info>
            <text:p text:style-name="P2">, ainsi que les états océaniques, avec un pas de temps d’environ 15 min. </text:p>
          </text:deletion>
        </text:changed-region>
        <text:changed-region xml:id="ct94400454146560" text:id="ct94400454146560">
          <text:insertion>
            <office:change-info>
              <dc:creator>hourdin</dc:creator>
              <dc:date>2025-12-17T23:58:14</dc:date>
            </office:change-info>
          </text:insertion>
        </text:changed-region>
        <text:changed-region xml:id="ct94400655986336" text:id="ct94400655986336">
          <text:deletion>
            <office:change-info>
              <dc:creator>hourdin</dc:creator>
              <dc:date>2025-12-17T23:58:42</dc:date>
            </office:change-info>
            <text:p text:style-name="P2">, et n’est donc pas simulé directement</text:p>
          </text:deletion>
        </text:changed-region>
        <text:changed-region xml:id="ct94400902076128" text:id="ct94400902076128">
          <text:deletion>
            <office:change-info>
              <dc:creator>hourdin</dc:creator>
              <dc:date>2025-12-18T00:01:29</dc:date>
            </office:change-info>
            <text:p text:style-name="P18"><text:bookmark-start text:name="__Annotation__681_3911406730____ Copy 3"/><text:span text:style-name="T5">U</text:span><text:bookmark-end text:name="__Annotation__681_3911406730____ Copy 3"/><text:span text:style-name="T6">ne partie des paramètres de nos modèles ont des valeurs incertaines, c’est-à-dire peut contrainte par la théorie ou par l’observation. Et ces derniers peuvent avoir un impact important la simulation de caractéristiques </text:span><text:span text:style-name="T24">clés du </text:span><text:span text:style-name="T6">climat, </text:span><text:span text:style-name="T24">comme le rayonnement solaire réfléchit au sommet de l’atmosphère. Cet impact est quantifié par ce que l’on appelle des études de sensibilité paramétrique. </text:span></text:p>
          </text:deletion>
        </text:changed-region>
        <text:changed-region xml:id="ct94400915589856" text:id="ct94400915589856">
          <text:deletion>
            <office:change-info>
              <dc:creator>hourdin</dc:creator>
              <dc:date>2025-12-18T00:01:38</dc:date>
            </office:change-info>
            <text:p text:style-name="P22"><text:span text:style-name="T26">Puisqu’i</text:span></text:p>
          </text:deletion>
        </text:changed-region>
        <text:changed-region xml:id="ct94400682762624" text:id="ct94400682762624">
          <text:deletion>
            <office:change-info>
              <dc:creator>hourdin</dc:creator>
              <dc:date>2025-12-18T00:06:42</dc:date>
            </office:change-info>
            <text:p text:style-name="P22"><text:span text:style-name="T26">l n’est pas possible de connaître les valeurs de l’ensemble des paramètres avec </text:span><text:span text:style-name="T27">une précision permettant</text:span><text:span text:style-name="T26"> la simulation correcte du climat, </text:span><text:span text:style-name="T13">il est nécessaire de se doter de stratégie pour choisir les valeurs de ces paramètres. </text:span></text:p>
          </text:deletion>
        </text:changed-region>
        <text:changed-region xml:id="ct94400950733168" text:id="ct94400950733168">
          <text:insertion>
            <office:change-info>
              <dc:creator>hourdin</dc:creator>
              <dc:date>2025-12-18T00:06:56</dc:date>
              <text:p>Comment added</text:p>
            </office:change-info>
          </text:insertion>
        </text:changed-region>
        <text:changed-region xml:id="ct94400655989408" text:id="ct94400655989408">
          <text:deletion>
            <office:change-info>
              <dc:creator>hourdin</dc:creator>
              <dc:date>2025-12-18T00:11:10</dc:date>
            </office:change-info>
            <text:p text:style-name="P51"><text:span text:style-name="T31">météorologiques typiques. Les métriques portent ici sur les propriétés physiques des nuages et sur l’état de la couche limite de cas de couche limite convective sèche ou conduisant à la formation de nuages de cumulus ou de stratocumulus.</text:span></text:p>
          </text:deletion>
        </text:changed-region>
        <text:changed-region xml:id="ct94400519574320" text:id="ct94400519574320">
          <text:insertion>
            <office:change-info>
              <dc:creator>hourdin</dc:creator>
              <dc:date>2025-12-18T00:11:10</dc:date>
            </office:change-info>
          </text:insertion>
        </text:changed-region>
        <text:changed-region xml:id="ct94400916383184" text:id="ct94400916383184">
          <text:insertion>
            <office:change-info>
              <dc:creator>hourdin</dc:creator>
              <dc:date>2025-12-18T00:14:06</dc:date>
              <text:p>Comment added</text:p>
            </office:change-info>
          </text:insertion>
        </text:changed-region>
        <text:changed-region xml:id="ct94400901573552" text:id="ct94400901573552">
          <text:insertion>
            <office:change-info>
              <dc:creator>hourdin</dc:creator>
              <dc:date>2025-12-18T00:14:50</dc:date>
            </office:change-info>
          </text:insertion>
        </text:changed-region>
        <text:changed-region xml:id="ct94400914974816" text:id="ct94400914974816">
          <text:deletion>
            <office:change-info>
              <dc:creator>hourdin</dc:creator>
              <dc:date>2025-12-18T00:18:28</dc:date>
            </office:change-info>
            <text:p text:style-name="P39">Le couplage entre atmosphère et surface des continents est modélisé par :</text:p>
            <text:p text:style-name="P39">un bilan d’eau nul à la surface, dominé par les termes de précipitations et d’évaporation ; et un bilan d’énergie nul à la surface, comprenant les flux radiatif net solaire et infrarouge, ainsi que les flux de chaleur sensible et latent à la surface et le flux de chaleur dans le sol.</text:p>
            <text:p text:style-name="P31"><text:span text:style-name="T7"/></text:p>
          </text:deletion>
        </text:changed-region>
        <text:changed-region xml:id="ct94400800523920" text:id="ct94400800523920">
          <text:deletion>
            <office:change-info>
              <dc:creator>hourdin</dc:creator>
              <dc:date>2025-12-18T00:18:02</dc:date>
            </office:change-info>
            <text:p text:style-name="P39"><text:s/>ces deux</text:p>
          </text:deletion>
        </text:changed-region>
        <text:changed-region xml:id="ct94400681089968" text:id="ct94400681089968">
          <text:insertion>
            <office:change-info>
              <dc:creator>hourdin</dc:creator>
              <dc:date>2025-12-18T00:18:02</dc:date>
            </office:change-info>
          </text:insertion>
        </text:changed-region>
        <text:changed-region xml:id="ct94400493323712" text:id="ct94400493323712">
          <text:insertion>
            <office:change-info>
              <dc:creator>hourdin</dc:creator>
              <dc:date>2025-12-18T00:18: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lide 1</text:p>
      <text:p text:style-name="P2">Bonjour à toutes et à tous, je vais vous présenter mes travaux de thèse qui s’intitule l’art et la science de l’ajustement des modèles de climat : de la théorie à la pratique, thèse dirigée par Frédéric Hourdin et Najda Villefranque.</text:p>
      <text:p text:style-name="P2"/>
      <text:p text:style-name="P4">Slide 2</text:p>
      <text:p text:style-name="P2">Ma thèse porte sur les modèles de climat, qui sont des modèles numérique simulant la Météo, c’est-à-dire l<text:change-start text:change-id="ct94400896826912"/>’<text:span text:style-name="T33">évolution en temps d</text:span><text:change-end text:change-id="ct94400896826912"/>es états de l’tamosphère tel que la température, l’humidité ou encore la pression<text:change text:change-id="ct94400707162848"/><text:change-start text:change-id="ct94400454146560"/>.<text:change-end text:change-id="ct94400454146560"/>Le climat, défini comme la statistique de la météo sur des longues période temps est une propriété émegente de ces simulations<text:change text:change-id="ct94400655986336"/>. L’objectif de ces modèles est doubles :</text:p>
      <text:p text:style-name="P2">Ils servent à fournir les projections climatiques les plus fiables et utiles possibles pour informer la société du changement climatique en cours, et ils sont également au coeur de notre recherche pour comprendre le climat et le chnagement climatique, par exemple pour faire le lien etre les processus modélisés et les propriétés émergentes du climat, ainsi que leur évolution avec le changement climatique.</text:p>
      <text:p text:style-name="P2"/>
      <text:p text:style-name="P4">Slide 3</text:p>
      <text:p text:style-name="P3">Mon travail c’est focalisé sur l’ajustement des modèles d’atmosphère, qui sont des modèles de circulations générales. Ces modèles comporent deux parties : un coeur dynamique qui résoult les équations de la dynamique des fluides discrétisées sur un maille spatio temporelle, et qui simule ainsi la circulation grande échelle, c’est-à-dire d’échelle supérieur à la taille des mailles qui font environ 100km de côté. </text:p>
      <text:p text:style-name="P3"/>
      <text:p text:style-name="P3">Et les paramétrisations physiques qui modélisent les processus d’échelle inferieur à la taille des mailles, comme la formation des nuages par exemple, ainsi que les processus non dynamique, à savoir le rayonnement solaire et infrarouge et la thermodynamique.<text:line-break/>Les paramétrisations physiques ne modélisent que les <text:span text:style-name="T1">échanges sur la verticale, donc au sein de chaque colonne atmosphérique comme schématisé ici.</text:span></text:p>
      <text:p text:style-name="P4">On appelle ces modèles des paramétrisations car ils incluent un grand nombre de paramètres. Par exemple, si l’on souhaite connaître le rayonnement réfléchit par une scènes de stratocumulus, représentée ici, nous devons connaître l’hétéorogénité de l’eau nuageuse, visibles par des zones plus ou moins transprantes. Cette hétéroégénité pourra être fixée par un paramétre, en disant typiquement que 70 % de l’eau nuageuse est concentrée dans la moitié du nuage, ou pourra être modélisé plus finement en utilisant par exemple une distribution sous-maille de l’eau nuageuse. Dans ce cas, les paramètres sont ceux réglant la distribution. </text:p>
      <text:p text:style-name="P16"><text:span text:style-name="T3"/></text:p>
      <text:p text:style-name="P16"><text:span text:style-name="T3"/></text:p>
      <text:p text:style-name="P12"><text:span text:style-name="T3">S</text:span><text:span text:style-name="T2">lide 4</text:span></text:p>
      <text:p text:style-name="P17"><text:span text:style-name="T4">L’ajustement paramétrique, ou tuning, est alors le choix de valeur pour ces paramètres, qui doivent </text:span><text:span text:style-name="T5">être </text:span><text:span text:style-name="T4">constant tout au long de la simulation et si possible les même pour tous les globe. En pratique, les valeur de ces paramètres sont choisies de manière que le modèle simule correctement le climat, c’est-à-dire qu’il simule un climat en accord avec les observations des dernières décennies, ce que l’on appelle l’évalutation des modèles, et l’on souhaite également que le climat soit simulé pour les bonnes raisons, c’est-à-dire pour les bons processus sous-jacents. On pourrait imaginer par exemple, que si le modèle ne simule pas assez d’eau dans les nuages, pour avoir quand meme le bon rayonnement solaire réfléchi au sommet de l’atmosphère, qui est un </text:span><text:soft-page-break/><text:span text:style-name="T4">critère d’évaluation partagé par de nombreux modèle, le paramètre d’hétérogénéité va etre choisi un peu moins fort : c’est ce que l’on appelle des compensations d’erreurs.</text:span><text:bookmark text:name="docs-internal-guid-82956b58-7fff-101b-d618-f88459b14784"/><text:span text:style-name="T3"> </text:span></text:p>
      <text:p text:style-name="P17"><text:span text:style-name="T3"/></text:p>
      <text:p text:style-name="P18"><text:change text:change-id="ct94400902076128"/><text:span text:style-name="T2"><office:annotation office:name="__Annotation__681_3911406730" loext:resolved="false"><dc:creator>hourdin</dc:creator><dc:date>2025-12-18T00:06:56.458517998</dc:date><text:p text:style-name="Comment">Je pense que tu n’as pas besoin de ca. Tu as pris le temps de donné un exemple. Tu ne peux pas aussi faire ces généralités.<text:line-break/>Tu enchaines directement sur l’histoire du tuning.</text:p><text:p text:style-name="Comment"/></office:annotation></text:span><text:span text:style-name="T24"/></text:p>
      <text:p text:style-name="P22"><text:change text:change-id="ct94400915589856"/><text:change text:change-id="ct94400682762624"/><text:span text:style-name="T13"/></text:p>
      <text:p text:style-name="P13"><text:change-start text:change-id="ct94400950733168"/><office:annotation-end office:name="__Annotation__681_3911406730"/><text:change-end text:change-id="ct94400950733168"/></text:p>
      <text:p text:style-name="P14"><text:span text:style-name="T3"/></text:p>
      <text:p text:style-name="P15"><text:span text:style-name="T3">S</text:span><text:span text:style-name="T2">lide 5</text:span></text:p>
      <text:p text:style-name="P35">L’histoire de l’ajustement des modèles commence avec les début de la modélisation du climat dans les années 80. Ce dernier est pendant longtemps fait par essai-erreur et est vue comme une tâche technique et inévitable pour que le modle fonctionne correctement. </text:p>
      <text:p text:style-name="P35">Dans les années 2010, les méthodes objectives d’ajustement développées par d’autres communautés scientifique, font leur apparition dans la communauté de la modélisation du climat. Un colloque inteternational sur l’ajustement est organisé en 2014 et a permis d’identifier les pratiques communes d’ajustement, les méthodes objectives pour ce faire et les questions scientifiques autour de cet acte : l’ajustement des modèles de climat commence a être vue comme une science a part entière. Les résultats de ce colloque sont publiés dans l’article The art and science of climate model tuning qui a inspiré le nom de ma thèse. </text:p>
      <text:p text:style-name="P19"><text:span text:style-name="T8">Ces réflexions sur l’ajustement des modèles, ce sont traduites dans la comunauté scientifique français par l’ANR HighTune, porté par le GDR DEPHY. Cet ANR a conduit au choix de la méthode d’ajustement d’History Mathcing with Iterative Refocusing, qu’on appel</text:span><text:span text:style-name="T9">le</text:span><text:span text:style-name="T8">ra par la suite History Matching pour plus de simplicité, et qui est au coeur de ma thèse. </text:span><text:span text:style-name="T9">Cette méthode est basée une exploration systématique de la sensibilité paramétrique, rendue possible grâce au machine learning. Elle</text:span><text:span text:style-name="T8"> a été implémentée dans l’outil de tuning htexplo pour HighTune Explorer </text:span><text:span text:style-name="T10">en référence </text:span><text:span text:style-name="T9">à l’exploration paramétrique. </text:span></text:p>
      <text:p text:style-name="P16"><text:span text:style-name="T3"/></text:p>
      <text:p text:style-name="P5">Slide 6</text:p>
      <text:p text:style-name="P5"/>
      <text:p text:style-name="P1">Cette stratégie comporte deux jeu de métrique :</text:p>
      <text:p text:style-name="P51"><text:bookmark text:name="docs-internal-guid-45025efb-7fff-3a72-a139-da27adbe1549"/><text:span text:style-name="T30">- Le premier jeu de métrique</text:span><text:span text:style-name="T30"> utilise</text:span><text:span text:style-name="T30"> le cadre 1D/LES </text:span><text:span text:style-name="T31">dans lequel les simulation d’une colonne atmosphérique sont comparées à des simulations haut résolution sur des cas </text:span><text:change text:change-id="ct94400655989408"/><text:change-start text:change-id="ct94400519574320"/><text:span text:style-name="T32">de situations convectives </text:span><text:change-end text:change-id="ct94400519574320"/></text:p>
      <text:p text:style-name="P49">Ces métriques orientée-processus sont conçue pour éviter que les paramètre en jeux dans la simulation de ce type de couche limite ne compensent d’autres erreurs du modèle.</text:p>
      <text:p text:style-name="P50">- Le second jeu de métrique porte sur des simulation climatique globale de LMDZ couplé au modèle de surface continental ORCHIDEE, et inclu des métriques sur les flux radiatifs solaire et infrarouge au sommet de l’atmosphère, afin de contraindre un certain nombre de propriétés emergentes du climat. Ces métriques utilisent comme référence des produit satellites.</text:p>
      <text:p text:style-name="P6"/>
      <text:p text:style-name="P6">Slide 7 </text:p>
      <text:p text:style-name="P20"><text:soft-page-break/><text:span text:style-name="T11">La méthode d’History Mathcing </text:span><text:span text:style-name="T12">place le machine learning au service de la physique, </text:span><text:span text:style-name="T9">et la pratiquer </text:span><text:span text:style-name="T11">a fait progressivement prendre conscience que l’ajustement des modèles était une </text:span><text:span text:style-name="T2"><office:annotation office:name="__Annotation__690_3911406730" loext:resolved="false"><dc:creator>hourdin</dc:creator><dc:date>2025-12-18T00:14:06.790379611</dc:date><text:p text:style-name="Comment">Science ou champ de recherche</text:p></office:annotation></text:span><text:span text:style-name="T14">science </text:span><text:span text:style-name="T11"><text:s/>de recherche</text:span><text:change-start text:change-id="ct94400916383184"/><office:annotation-end office:name="__Annotation__690_3911406730"/><text:change-end text:change-id="ct94400916383184"/><text:span text:style-name="T11"> à part entière, dont il reste encore beaucoup à explorer. </text:span></text:p>
      <text:p text:style-name="P20"><text:span text:style-name="T11"/></text:p>
      <text:p text:style-name="P36">Slide 8 :</text:p>
      <text:p text:style-name="P36">Ma thèse explore trois questions autour de l’ajustement des modèles : </text:p>
      <text:p text:style-name="P36">- elle aborde les défis liés à la mise en œuvre de l’History Matching pour les GCMs</text:p>
      <text:p text:style-name="P21"><text:span text:style-name="T11">- Sa capacité à renouvelle</text:span><text:span text:style-name="T17">r</text:span><text:span text:style-name="T11"> la compréhension physique du modèle, avec l’accent mis sur les biais dans la simulation des nuages et de leur effet radiatif</text:span></text:p>
      <text:p text:style-name="P36">- et enfin, elle aborde la question des compensations d’erreurs.<text:line-break/><text:line-break/>Ces questions tranverses seront pratiquées autour de deux expériences de tuning :</text:p>
      <text:p text:style-name="P36">- une expérience visant des observations in-situ de l’atmosphère</text:p>
      <text:p text:style-name="P36">et une expérience utilisant le cadre 1D/LES, présenté dans la stratégie de tuning, en y ajoutant du rayonnement.</text:p>
      <text:p text:style-name="P28"><text:span text:style-name="T7"/></text:p>
      <text:p text:style-name="P28"><text:span text:style-name="T7"/></text:p>
      <text:p text:style-name="P36">Slide 9 : </text:p>
      <text:p text:style-name="P37">Je vais commencer par quelques élements théorique<text:change-start text:change-id="ct94400901573552"/><text:span text:style-name="T34">s</text:span><text:change-end text:change-id="ct94400901573552"/> sur la méthode d’History Matching,</text:p>
      <text:p text:style-name="P37">puis je présenterais la construction d’un cas-test</text:p>
      <text:p text:style-name="P37">je présenterais ensuite une étude quantitative </text:p>
      <text:p text:style-name="P23"><text:span text:style-name="T15">et j’exposerais finalement</text:span><text:span text:style-name="T16"> les conclusions et perpectives de mes travaux </text:span><text:span text:style-name="T15">de thèse.</text:span></text:p>
      <text:p text:style-name="P23"><text:span text:style-name="T15"/></text:p>
      <text:p text:style-name="P23"><text:span text:style-name="T15"/></text:p>
      <text:p text:style-name="P11"><text:span text:style-name="T29">1</text:span><text:span text:style-name="T2">0 MIN</text:span></text:p>
      <text:p text:style-name="P38">Slide 10</text:p>
      <text:p text:style-name="P38">La méthode d’History Matching, illustré ici par un schéma d’apprentissage statistique.</text:p>
      <text:p text:style-name="P29"><text:span text:style-name="T7"/></text:p>
      <text:p text:style-name="P38">Slide 11</text:p>
      <text:p text:style-name="P38">Le problèmes d’ajustement paramétrique est définie de la manière suivante. On a un modèle qui comporte un certain nomre de paramètres incertain</text:p>
      <text:p text:style-name="P30"><text:span text:style-name="T7"/></text:p>
      <text:p text:style-name="P45">15 MIN</text:p>
      <text:p text:style-name="P30"><text:span text:style-name="T7">Slide 1</text:span><text:span text:style-name="T21">8</text:span></text:p>
      <text:p text:style-name="P39">Je vais maintenant vous présenter la construction d’un cas test-intermédiaire dans la stratégie de tuning présentée tout à l’heure, et visant les observations du site du SIRTA situé en banlieu parisienne. Vous pouvez voir sur cette photo le mât de mesures météorologiques du site.</text:p>
      <text:p text:style-name="P31"><text:span text:style-name="T7"/></text:p>
      <text:p text:style-name="P27"><text:span text:style-name="T23">Slide 1</text:span><text:span text:style-name="T21">9</text:span></text:p>
      <text:p text:style-name="P39">Nous souhaitons ici enrichir la stratégie de tuning 1D-global par une configuration intérmédiaire, intégrant plus de processus que les cas 1D tout en étant plus contrainte et moins cher en temps de calcul que les simulations climatiques/ </text:p>
      <text:p text:style-name="P31"><text:span text:style-name="T7"/></text:p>
      <text:p text:style-name="P39">Nous souhaitons également viser le couplage à la surface des continents afin de réduir les biais dans la simulation du climat à la surface et en particulier celui du manque d’effet radiatif des nuages au printemps-été, biais commun à plusieurs mondèle de climat. Nous souhaitons également construire un cadre d’étude pour la compréhension des couplages, et enfin, explorer la question de viser le couplage de deux modèles dans une stratégie de tuning, sachant que les <text:soft-page-break/>différents modèles composants un modèle climat sont généralement ajusté indépendamment les uns des autres.</text:p>
      <text:p text:style-name="P24"><text:span text:style-name="T18"/></text:p>
      <text:p text:style-name="P31"><text:change text:change-id="ct94400914974816"/><text:span text:style-name="T7"/></text:p>
      <text:p text:style-name="P39">La proposition est ici de contraindre les termes principaux de<text:change text:change-id="ct94400800523920"/><text:change-start text:change-id="ct94400681089968"/><text:span text:style-name="T34">s</text:span><text:change-end text:change-id="ct94400681089968"/> bilans <text:change-start text:change-id="ct94400493323712"/><text:span text:style-name="T34">d’eau et d’énergie à la surface <text:s/>écrits ici </text:span><text:change-end text:change-id="ct94400493323712"/>pour éviter les compensations d’erreurs</text:p>
      <text:p text:style-name="P31"><text:span text:style-name="T7"/></text:p>
      <text:p text:style-name="P24"><text:span text:style-name="T18">Slide </text:span><text:span text:style-name="T21">20</text:span><text:span text:style-name="T18"> :</text:span></text:p>
      <text:p text:style-name="P31"><text:span text:style-name="T7">Pour l’expérience, nous utilisons la physique cmip6 du modèle, avec une configuration régionale où la grille est zoomée dans une région d’environ 300km de côté autour du site du SIRTA, où les mailles dont ici de l’ordre de 30 km de côté. Pour pouvoir comparer au jours à jours les observations avec la simulation, nous utilisons une technique permettant au modèle de suivre la séquence météorologique qui s’est effectivement déroulée au moment des observations, en guidant les vent, température et humidité relative vers des réanalyses à l’extérieur de la zone zoomée. </text:span></text:p>
      <text:p text:style-name="P31"><text:span text:style-name="T7"/></text:p>
      <text:p text:style-name="P39">L’année 2018 a été choisie pour cette étude en fonction des données disponibles, mais aussi pour des considération d’équilibrage du modèle de sol et des situations météorologiques.</text:p>
      <text:p text:style-name="P31"><text:span text:style-name="T7"/></text:p>
      <text:p text:style-name="P31"><text:span text:style-name="T25">Le travail de mise en place d’une configuration du modèle robuste et comparable aux observations du site du SIRTA a été un travail de longue halène, </text:span><text:span text:style-name="T7">que j’ai choisie de vous présenter brièvement aujourd’hui. Les questions de représentativités du site de mesure ont été abordés, à la fois concernant l’albédo qui a été finalement dignostiqué au SIRTA puis imposé sur la maille du SIRTA, et également en terme d’hydrologie (nappe perchée), </text:span><text:span text:style-name="T20">de longueur de rugosité. </text:span></text:p>
      <text:p text:style-name="P31"><text:span text:style-name="T7"/></text:p>
      <text:p text:style-name="P40">La variabilité interne de la configuration a été évaluée avec un ensemble aux états initiaux perturbés, et a révélé une variabilité interne des précipitations convectives très importante, empéchant leurs comparaisons avec celles du SIRTA. <text:s/>L’origine de cette surestimation reste a investiguer, mais nous avons pu montrer que la moyenne des précipitations sur une région plus large, typiquement 150x150 km, est suffisement réduite pour être comparé à une référence. C’est alors le produit de précipitations spatialisé Coméphore qui est utilisé. </text:p>
      <text:p text:style-name="P32"><text:span text:style-name="T19"/></text:p>
      <text:p text:style-name="P25"><text:span text:style-name="T19">Pour éviter que cette variabilité se repercute sur les autres variables atmosphériques via l’humidité du sol, la boucle de rétroaction de l’hydrologie a été coupée en imposant le facteur d’aridité diagnostiqué à partir des données du SIRTA. </text:span><text:span text:style-name="T20">Ces simulations on un rapport de Bowen beaucoup plus proche de celui observé au SIRTA. ,Ce rapport, qui est le rapport de flux de chaleur sensible et latent caractérise les échanges sol-atmosphère et le climat à la surface des continents.</text:span></text:p>
      <text:p text:style-name="P25"><text:span text:style-name="T20"/></text:p>
      <text:p text:style-name="P7">Mais ce faisant, le modèle de surface continentale est fortement découplé du modèle d’atmosphère, et le tuning conjoint des paramètres des deux modèles en visant leur couplage ne peux plus être étudié.</text:p>
      <text:p text:style-name="P33"><text:span text:style-name="T7"/></text:p>
      <text:p text:style-name="P7">Ce travail sur la configuration a été rendu possible par les observations colocolasiées et hautes fréquence fournis par le SIRTA, et les figures suivantes montre toujours des comparaisons des simulations post-traitées en tenant compte des valeures manquantes observées. </text:p>
      <text:p text:style-name="P32"><text:soft-page-break/><text:span text:style-name="T20"/></text:p>
      <text:p text:style-name="P26"><text:span text:style-name="T20">S</text:span><text:span text:style-name="T22">lide 2</text:span><text:span text:style-name="T21">1</text:span><text:span text:style-name="T22"> :</text:span></text:p>
      <text:p text:style-name="P8">Avec cette configuration, une première expérience de tuning est mise en place. 24 paramètres de LMDZ, liés à la physique des nuages, sont variés dans cette expérience, et les métriques portants sur les cas 1D de couche limite convectives sont appliquées sur les premières itérations jusquà atteindre la convergence de la méthode. </text:p>
      <text:p text:style-name="P8">On élabore ensuite une méthodologie pour construire les métriques. Tout d’abord, on identifie les biais sensibles aux paramètres, tel que l’étendu de l’ensemble perturbé aux conditions initials soit petite devant celle du PPE. </text:p>
      <text:p text:style-name="P8"/>
      <text:p text:style-name="P9">Slide 25 :</text:p>
      <text:p text:style-name="P10">Travail conséquent et enrichissant, dont l’apport méthodologique concernant le choix des métriques et de leur tolérances à l’erreur, ainsi que l’analyse des résultats proposée ici seront réutilisés dans d’autre études auxquels j’ai participé et notamment l’étude que je vous présenterai tout à l’heure.</text:p>
      <text:p text:style-name="P10"/>
      <text:p text:style-name="P43">Ce travail laisse de nombreuses questions ouvertes, qu’il conviendra d’étudier avant de décider de l’intégration ou non de ces métriques dans la chaîne de tuning de LMDZ. Tout d’abord, il est possible les différences de configurations entre celle utilisée ici et la configuration global, à savoir la résolution et/ou le guidage, puisse impacter significativement l’espace des paramètres acceptables, d’une façon désirée ou non. Ces différences de configuration spourraient impacter la variabilité interne des précipitations convectives et suggérer la nécessité d’une paramétrisation scale-a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omment" style:family="paragraph" style:parent-style-name="Standard" style:class="extra">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7T11:49:35.515620235</meta:creation-date>
    <dc:date>2025-12-18T00:22:09.429263765</dc:date>
    <meta:editing-duration>PT2H19M3S</meta:editing-duration>
    <meta:editing-cycles>11</meta:editing-cycles>
    <meta:generator>LibreOffice/24.2.7.2$Linux_X86_64 LibreOffice_project/420$Build-2</meta:generator>
    <dc:creator>hourdin</dc:creator>
    <meta:document-statistic meta:table-count="0" meta:image-count="0" meta:object-count="0" meta:page-count="5" meta:paragraph-count="61" meta:word-count="1952" meta:character-count="12588" meta:non-whitespace-character-count="10673"/>
  </office:meta>
</office:document-meta>
</file>