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ABE000002E3B890F5D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FreeSans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, Lucidasans, 'Lucida Sans', 'Arial Unicode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47cm" fo:min-width="2.205cm" loext:decorative="fals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318cm" fo:min-width="2.205cm" loext:decorative="false"/>
    </style:style>
    <style:style style:name="gr4" style:family="graphic" style:parent-style-name="objectwithoutfill">
      <style:graphic-properties svg:stroke-width="0.1cm" svg:stroke-color="#32cd32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 loext:decorative="false"/>
    </style:style>
    <style:style style:name="gr7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1.962cm" fo:min-width="3.888cm" loext:decorative="false"/>
      <style:paragraph-properties style:writing-mode="lr-tb"/>
    </style:style>
    <style:style style:name="gr8" style:family="graphic" style:parent-style-name="objectwithoutfill">
      <style:graphic-properties svg:stroke-width="0.1cm" svg:stroke-color="#32cd32" draw:marker-start-width="0.45cm" draw:marker-end-width="0.45cm" draw:fill="none" draw:textarea-horizontal-align="center" draw:textarea-vertical-align="middle" fo:padding-top="0.05cm" fo:padding-bottom="0.05cm" fo:padding-left="0.05cm" fo:padding-right="0.05cm" loext:decorative="false"/>
    </style:style>
    <style:style style:name="gr9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05cm" fo:padding-bottom="0.05cm" fo:padding-left="0.05cm" fo:padding-right="0.05cm" loext:decorative="false"/>
    </style:style>
    <style:style style:name="gr10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1.411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32cd32" loext:opacity="100%" style:font-name="Arial" fo:font-size="20pt" fo:font-weight="bold" style:font-size-asian="20pt" style:font-weight-asian="bold" style:font-size-complex="20pt" style:font-weight-complex="bold"/>
    </style:style>
    <style:style style:name="P5" style:family="paragraph">
      <style:text-properties fo:color="#ff0000" loext:opacity="100%"/>
    </style:style>
    <style:style style:name="P6" style:family="paragraph">
      <loext:graphic-properties draw:fill="none" draw:fill-color="#ffffff"/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color="#32cd32" loext:opacity="100%"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NRS Sélection professionnelle / L. Fairhead LMD/IPSL</presentation:footer-decl>
      <presentation:date-time-decl presentation:name="dtd1" presentation:source="fixed">23 novembre 2021</presentation:date-time-decl>
      <draw:page draw:name="page1" draw:style-name="dp1" draw:master-page-name="Standard" presentation:presentation-page-layout-name="AL1T11" presentation:use-footer-name="ftr1" presentation:use-date-time-name="dtd1">
        <office:forms form:automatic-focus="false" form:apply-design-mode="false"/>
        <draw:frame draw:style-name="gr1" draw:text-style-name="P1" draw:layer="layout" svg:width="29.7cm" svg:height="7.98cm" svg:x="0.114cm" svg:y="6.535cm">
          <draw:image xlink:href="Pictures/1000000100000ABE000002E3B890F5D7.png" xlink:type="simple" xlink:show="embed" xlink:actuate="onLoad" draw:mime-type="image/png">
            <text:p/>
          </draw:image>
        </draw:frame>
        <draw:custom-shape draw:style-name="gr2" draw:text-style-name="P2" draw:layer="layout" svg:width="2.205cm" svg:height="0.747cm" svg:x="16.751cm" svg:y="9.63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205cm" svg:height="2.318cm" svg:x="16.851cm" svg:y="7.0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05cm" svg:height="0.747cm" svg:x="16.751cm" svg:y="10.6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05cm" svg:height="0.747cm" svg:x="16.851cm" svg:y="12.4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05cm" svg:height="0.747cm" svg:x="26.351cm" svg:y="9.63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205cm" svg:height="2.318cm" svg:x="26.451cm" svg:y="7.0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05cm" svg:height="0.747cm" svg:x="26.351cm" svg:y="10.6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05cm" svg:height="0.747cm" svg:x="26.451cm" svg:y="12.43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8.379cm" svg:y1="15.846cm" svg:x2="8.394cm" svg:y2="14.583cm">
          <text:p/>
        </draw:line>
        <draw:line draw:style-name="gr4" draw:text-style-name="P3" draw:layer="layout" svg:x1="5.579cm" svg:y1="15.772cm" svg:x2="5.594cm" svg:y2="14.509cm">
          <text:p/>
        </draw:line>
        <draw:frame draw:style-name="gr5" draw:text-style-name="P4" draw:layer="layout" svg:width="3.888cm" svg:height="0.788cm" svg:x="4.986cm" svg:y="16.052cm">
          <draw:text-box>
            <text:p><text:span text:style-name="T1">Bon accord</text:span></text:p>
          </draw:text-box>
        </draw:frame>
        <draw:line draw:style-name="gr6" draw:text-style-name="P3" draw:layer="layout" svg:x1="14.479cm" svg:y1="17.639cm" svg:x2="14.494cm" svg:y2="14.494cm">
          <text:p/>
        </draw:line>
        <draw:line draw:style-name="gr6" draw:text-style-name="P3" draw:layer="layout" svg:x1="11.679cm" svg:y1="17.555cm" svg:x2="11.694cm" svg:y2="14.41cm">
          <text:p/>
        </draw:line>
        <draw:frame draw:style-name="gr7" draw:text-style-name="P6" draw:layer="layout" svg:width="6.671cm" svg:height="1.962cm" svg:x="15.786cm" svg:y="18.353cm">
          <draw:text-box>
            <text:p text:style-name="P5"><text:span text:style-name="T2">Sous-estimation</text:span></text:p>
          </draw:text-box>
        </draw:frame>
        <draw:line draw:style-name="gr6" draw:text-style-name="P3" draw:layer="layout" svg:x1="24.584cm" svg:y1="17.665cm" svg:x2="24.599cm" svg:y2="14.52cm">
          <text:p/>
        </draw:line>
        <draw:line draw:style-name="gr6" draw:text-style-name="P3" draw:layer="layout" svg:x1="21.784cm" svg:y1="17.581cm" svg:x2="21.799cm" svg:y2="14.436cm">
          <text:p/>
        </draw:line>
        <draw:line draw:style-name="gr8" draw:text-style-name="P3" draw:layer="layout" svg:x1="5.583cm" svg:y1="15.787cm" svg:x2="8.38cm" svg:y2="15.817cm">
          <text:p/>
        </draw:line>
        <draw:line draw:style-name="gr9" draw:text-style-name="P3" draw:layer="layout" svg:x1="11.684cm" svg:y1="17.587cm" svg:x2="14.481cm" svg:y2="17.617cm">
          <text:p/>
        </draw:line>
        <draw:line draw:style-name="gr9" draw:text-style-name="P3" draw:layer="layout" svg:x1="21.785cm" svg:y1="17.587cm" svg:x2="24.582cm" svg:y2="17.617cm">
          <text:p/>
        </draw:line>
        <presentation:notes draw:style-name="dp1">
          <office:forms form:automatic-focus="false" form:apply-design-mode="false"/>
          <draw:page-thumbnail draw:style-name="gr10" draw:layer="layout" svg:width="13.705cm" svg:height="10.279cm" svg:x="3.641cm" svg:y="2.853cm" draw:page-number="1" presentation:class="page"/>
          <draw:frame presentation:style-name="pr1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1" presentation:use-footer-name="ftr1" presentation:use-date-time-name="dtd1">
        <office:forms form:automatic-focus="false" form:apply-design-mode="false"/>
        <draw:frame draw:style-name="gr1" draw:text-style-name="P1" draw:layer="layout" svg:width="29.7cm" svg:height="7.98cm" svg:x="0.114cm" svg:y="6.535cm">
          <draw:image xlink:href="Pictures/1000000100000ABE000002E3B890F5D7.png" xlink:type="simple" xlink:show="embed" xlink:actuate="onLoad" draw:mime-type="image/png">
            <text:p/>
          </draw:image>
        </draw:frame>
        <draw:line draw:style-name="gr4" draw:text-style-name="P3" draw:layer="layout" svg:x1="8.379cm" svg:y1="15.847cm" svg:x2="8.394cm" svg:y2="14.584cm">
          <text:p/>
        </draw:line>
        <draw:line draw:style-name="gr4" draw:text-style-name="P3" draw:layer="layout" svg:x1="5.579cm" svg:y1="15.773cm" svg:x2="5.594cm" svg:y2="14.51cm">
          <text:p/>
        </draw:line>
        <draw:frame draw:style-name="gr5" draw:text-style-name="P4" draw:layer="layout" svg:width="3.888cm" svg:height="0.788cm" svg:x="4.986cm" svg:y="16.053cm">
          <draw:text-box>
            <text:p><text:span text:style-name="T1">Bon accord</text:span></text:p>
          </draw:text-box>
        </draw:frame>
        <draw:line draw:style-name="gr4" draw:text-style-name="P3" draw:layer="layout" svg:x1="18.079cm" svg:y1="15.873cm" svg:x2="18.094cm" svg:y2="14.61cm">
          <text:p/>
        </draw:line>
        <draw:line draw:style-name="gr4" draw:text-style-name="P3" draw:layer="layout" svg:x1="11.979cm" svg:y1="15.799cm" svg:x2="11.994cm" svg:y2="14.536cm">
          <text:p/>
        </draw:line>
        <draw:line draw:style-name="gr4" draw:text-style-name="P3" draw:layer="layout" svg:x1="27.679cm" svg:y1="15.899cm" svg:x2="27.694cm" svg:y2="14.636cm">
          <text:p/>
        </draw:line>
        <draw:line draw:style-name="gr4" draw:text-style-name="P3" draw:layer="layout" svg:x1="21.579cm" svg:y1="15.825cm" svg:x2="21.594cm" svg:y2="14.562cm">
          <text:p/>
        </draw:line>
        <draw:line draw:style-name="gr8" draw:text-style-name="P3" draw:layer="layout" svg:x1="5.582cm" svg:y1="15.787cm" svg:x2="8.379cm" svg:y2="15.817cm">
          <text:p/>
        </draw:line>
        <draw:line draw:style-name="gr8" draw:text-style-name="P3" draw:layer="layout" svg:x1="11.983cm" svg:y1="15.787cm" svg:x2="18.08cm" svg:y2="15.846cm">
          <text:p/>
        </draw:line>
        <draw:line draw:style-name="gr8" draw:text-style-name="P3" draw:layer="layout" svg:x1="21.584cm" svg:y1="15.788cm" svg:x2="27.681cm" svg:y2="15.847cm">
          <text:p/>
        </draw:line>
        <presentation:notes draw:style-name="dp1">
          <office:forms form:automatic-focus="false" form:apply-design-mode="false"/>
          <draw:page-thumbnail draw:style-name="gr10" draw:layer="layout" svg:width="13.705cm" svg:height="10.279cm" svg:x="3.641cm" svg:y="2.853cm" draw:page-number="2" presentation:class="page"/>
          <draw:frame presentation:style-name="pr1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FreeSans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, Lucidasans, 'Lucida Sans', 'Arial Unicode MS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 No9 L" fo:font-size="24pt" fo:language="fr" fo:country="FR" style:font-name-asian="Bitstream Vera Sans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" style:font-family-asian="Arial" style:font-family-generic-asian="swiss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e" style:family="graphic">
      <style:paragraph-properties fo:margin-top="0cm" fo:margin-bottom="0.436cm" fo:line-height="115%" style:text-autospace="none"/>
      <style:text-properties style:font-name-asian="Arial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" style:font-family-asian="Arial" style:font-family-generic-asian="swiss" style:font-size-asian="12pt" style:font-style-asian="italic" style:font-style-complex="italic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fr" fo:country="FR" style:font-size-asian="21.2000007629395pt" style:language-asian="fr" style:country-asian="FR" style:font-size-complex="21.2000007629395pt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FreeSans" style:font-family-asian="FreeSans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FreeSans" style:font-family-asian="FreeSans" style:font-pitch-asian="variable" style:font-size-asian="14pt" style:font-weight-asian="bold" style:font-weight-complex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701cm" fo:page-height="20.98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603cm" svg:height="7.493cm" svg:x="2.48cm" svg:y="2cm"/>
      <draw:page-thumbnail draw:layer="backgroundobjects" svg:width="10.603cm" svg:height="7.493cm" svg:x="16.615cm" svg:y="2cm"/>
      <draw:page-thumbnail draw:layer="backgroundobjects" svg:width="10.603cm" svg:height="7.493cm" svg:x="2.48cm" svg:y="11.494cm"/>
      <draw:page-thumbnail draw:layer="backgroundobjects" svg:width="10.603cm" svg:height="7.493cm" svg:x="16.615cm" svg:y="11.4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363cm" svg:height="3.504cm" svg:x="2.181cm" svg:y="1.742cm" presentation:class="title" presentation:placeholder="true">
        <draw:text-box/>
      </draw:frame>
      <draw:frame presentation:style-name="Standard-outline1" draw:layer="backgroundobjects" svg:width="25.363cm" svg:height="12.173cm" svg:x="2.181cm" svg:y="5.83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05-10-19T14:06:46</meta:creation-date>
    <dc:date>2025-10-31T12:08:11.099027534</dc:date>
    <dc:language>fr-FR</dc:language>
    <meta:editing-cycles>103</meta:editing-cycles>
    <meta:editing-duration>P8DT22H45M10S</meta:editing-duration>
    <dc:creator>hourdin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