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Arial Unicode MS'" style:font-charset="x-symbol"/>
    <style:font-face style:name="StarSymbol" svg:font-family="StarSymbol, 'Arial Unicode MS'" style:font-charset="x-symbol"/>
    <style:font-face style:name="OpenSymbol" svg:font-family="OpenSymbol, 'Arial Unicode MS'"/>
    <style:font-face style:name="Symbol" svg:font-family="Symbol"/>
    <style:font-face style:name="Ubuntu" svg:font-family="Ubuntu"/>
    <style:font-face style:name="Liberation Serif2" svg:font-family="'Liberation Serif', 'Times New Roman'" style:font-family-generic="roman"/>
    <style:font-face style:name="FreeSans2" svg:font-family="FreeSans" style:font-family-generic="swiss"/>
    <style:font-face style:name="Andale Sans UI" svg:font-family="'Andale Sans UI', 'Arial Unicode MS'" style:font-pitch="variable"/>
    <style:font-face style:name="FreeSans3" svg:font-family="FreeSans" style:font-pitch="variable"/>
    <style:font-face style:name="HG Mincho Light J" svg:font-family="'HG Mincho Light J', msmincho" style:font-pitch="variable"/>
    <style:font-face style:name="Liberation Sans" svg:font-family="'Liberation Sans', Arial" style:font-pitch="variable"/>
    <style:font-face style:name="Lucidasans" svg:font-family="Lucidasans" style:font-pitch="variable"/>
    <style:font-face style:name="Nimbus Sans L" svg:font-family="'Nimbus Sans L', Arial" style:font-pitch="variable"/>
    <style:font-face style:name="Noto Sans CJK SC Regular1" svg:font-family="'Noto Sans CJK SC Regular'" style:font-pitch="variable"/>
    <style:font-face style:name="SimSun" svg:font-family="SimSun, 宋体" style:font-pitch="variable"/>
    <style:font-face style:name="Tahoma" svg:font-family="Tahoma" style:font-pitch="variable"/>
    <style:font-face style:name="DejaVu LGC Sans" svg:font-family="'DejaVu LGC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smincho" svg:font-family="msmincho" style:font-family-generic="roman" style:font-pitch="variable"/>
    <style:font-face style:name="ＭＳ Ｐゴシック" svg:font-family="'ＭＳ Ｐゴシック'"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left="0.499cm" fo:margin-right="0cm" fo:text-align="justify" style:justify-single-word="false" fo:text-indent="-0.499cm" style:auto-text-indent="false"/>
    </style:style>
    <style:style style:name="P2" style:family="paragraph" style:parent-style-name="Text_20_body">
      <style:paragraph-properties fo:margin-top="0.15cm" fo:margin-bottom="0.15cm" loext:contextual-spacing="false" fo:keep-together="always"/>
    </style:style>
    <style:style style:name="P3" style:family="paragraph" style:parent-style-name="Text_20_body">
      <style:text-properties officeooo:paragraph-rsid="0020f6ba"/>
    </style:style>
    <style:style style:name="P4" style:family="paragraph" style:parent-style-name="Text_20_body">
      <style:text-properties officeooo:paragraph-rsid="0022f0ce"/>
    </style:style>
    <style:style style:name="P5" style:family="paragraph" style:parent-style-name="Text_20_body">
      <style:text-properties officeooo:paragraph-rsid="002d24d7"/>
    </style:style>
    <style:style style:name="P6" style:family="paragraph" style:parent-style-name="Text_20_body">
      <style:text-properties officeooo:paragraph-rsid="002e05ec"/>
    </style:style>
    <style:style style:name="P7" style:family="paragraph" style:parent-style-name="Text_20_body">
      <style:text-properties officeooo:paragraph-rsid="002f78e5"/>
    </style:style>
    <style:style style:name="P8" style:family="paragraph" style:parent-style-name="Text_20_body">
      <style:text-properties officeooo:paragraph-rsid="00327354"/>
    </style:style>
    <style:style style:name="P9" style:family="paragraph" style:parent-style-name="Text_20_body">
      <style:text-properties officeooo:paragraph-rsid="0035ac7f"/>
    </style:style>
    <style:style style:name="P10" style:family="paragraph" style:parent-style-name="Text_20_body">
      <style:text-properties officeooo:paragraph-rsid="00370436"/>
    </style:style>
    <style:style style:name="P11" style:family="paragraph" style:parent-style-name="Text_20_body">
      <style:text-properties officeooo:paragraph-rsid="0038d882"/>
    </style:style>
    <style:style style:name="P12" style:family="paragraph" style:parent-style-name="Text_20_body">
      <style:text-properties officeooo:rsid="003acdf1" officeooo:paragraph-rsid="003cf575"/>
    </style:style>
    <style:style style:name="P13" style:family="paragraph" style:parent-style-name="Text_20_body">
      <style:text-properties officeooo:rsid="003d92d0" officeooo:paragraph-rsid="003d92d0"/>
    </style:style>
    <style:style style:name="P14" style:family="paragraph" style:parent-style-name="Text_20_body">
      <style:text-properties officeooo:rsid="003f02a1" officeooo:paragraph-rsid="003f7333"/>
    </style:style>
    <style:style style:name="P15" style:family="paragraph" style:parent-style-name="Text_20_body">
      <style:text-properties officeooo:paragraph-rsid="003f7333"/>
    </style:style>
    <style:style style:name="P16" style:family="paragraph" style:parent-style-name="Footnote">
      <style:text-properties officeooo:rsid="001daed1" officeooo:paragraph-rsid="001daed1"/>
    </style:style>
    <style:style style:name="P17" style:family="paragraph" style:parent-style-name="Heading_20_1">
      <style:text-properties officeooo:paragraph-rsid="00397a76"/>
    </style:style>
    <style:style style:name="P18" style:family="paragraph" style:parent-style-name="Text_20_body">
      <style:text-properties officeooo:paragraph-rsid="003f02a1"/>
    </style:style>
    <style:style style:name="P19" style:family="paragraph" style:parent-style-name="Text_20_body">
      <style:text-properties officeooo:rsid="0045b699" officeooo:paragraph-rsid="0045b699"/>
    </style:style>
    <style:style style:name="P20" style:family="paragraph" style:parent-style-name="Title" style:master-page-name="Standard">
      <style:paragraph-properties style:page-number="auto"/>
    </style:style>
    <style:style style:name="T1" style:family="text">
      <style:text-properties style:font-size-complex="12pt"/>
    </style:style>
    <style:style style:name="T2" style:family="text">
      <style:text-properties officeooo:rsid="001daed1" style:font-size-complex="12pt"/>
    </style:style>
    <style:style style:name="T3" style:family="text">
      <style:text-properties officeooo:rsid="001f2742" style:font-size-complex="12pt"/>
    </style:style>
    <style:style style:name="T4" style:family="text">
      <style:text-properties style:text-position="sub 58%" style:font-size-complex="12pt"/>
    </style:style>
    <style:style style:name="T5" style:family="text">
      <style:text-properties style:text-position="0% 100%" fo:font-size="12pt" style:font-size-asian="12pt" style:font-size-complex="12pt"/>
    </style:style>
    <style:style style:name="T6" style:family="text">
      <style:text-properties style:text-position="0% 100%" fo:font-size="12pt" officeooo:rsid="001daed1" style:font-size-asian="12pt" style:font-size-complex="12pt"/>
    </style:style>
    <style:style style:name="T7" style:family="text">
      <style:text-properties fo:color="#000000"/>
    </style:style>
    <style:style style:name="T8" style:family="text">
      <style:text-properties fo:color="#000000" fo:font-size="12pt" fo:language="fr" fo:country="FR" fo:font-style="normal"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9" style:family="text">
      <style:text-properties fo:color="#000000" fo:font-size="12pt" fo:language="fr" fo:country="FR" fo:font-style="normal" officeooo:rsid="001fad7c"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0" style:family="text">
      <style:text-properties fo:color="#000000" fo:font-size="12pt" fo:language="fr" fo:country="FR" fo:font-style="normal" officeooo:rsid="0020f6b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1" style:family="text">
      <style:text-properties fo:color="#000000" fo:font-size="12pt" fo:language="fr" fo:country="FR" fo:font-style="normal" officeooo:rsid="0026121c"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2" style:family="text">
      <style:text-properties fo:color="#000000" fo:font-size="12pt" fo:language="fr" fo:country="FR" fo:font-style="italic" style:font-name-asian="Andale Sans UI" style:font-size-asian="12pt" style:language-asian="zh" style:country-asian="CN" style:font-style-asian="italic" style:font-name-complex="Nimbus Roman No9 L" style:font-size-complex="12pt" style:language-complex="ar" style:country-complex="SA" style:font-style-complex="italic"/>
    </style:style>
    <style:style style:name="T13" style:family="text">
      <style:text-properties fo:color="#000000" fo:font-size="12pt" fo:letter-spacing="normal" fo:language="fr" fo:country="FR" fo:font-style="normal" style:letter-kerning="true"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4" style:family="text">
      <style:text-properties fo:color="#000000" style:text-position="0% 100%" fo:font-size="12pt" fo:language="fr" fo:country="FR" fo:font-style="normal"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5" style:family="text">
      <style:text-properties fo:color="#000000" style:text-position="0% 100%" fo:font-size="12pt" fo:language="fr" fo:country="FR" fo:font-style="normal" officeooo:rsid="0020f6b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6" style:family="text">
      <style:text-properties fo:color="#000000" style:text-position="0% 100%" fo:font-size="12pt" fo:language="fr" fo:country="FR" fo:font-style="normal" officeooo:rsid="002104f9"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7" style:family="text">
      <style:text-properties fo:color="#000000" style:text-position="0% 100%" fo:font-size="12pt" fo:language="fr" fo:country="FR" fo:font-style="normal" officeooo:rsid="0022f0ce"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8" style:family="text">
      <style:text-properties fo:color="#000000" style:text-position="0% 100%" fo:font-size="12pt" fo:language="fr" fo:country="FR" fo:font-style="normal" officeooo:rsid="0026121c"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19" style:family="text">
      <style:text-properties fo:color="#000000" style:text-position="0% 100%" fo:font-size="12pt" fo:language="fr" fo:country="FR" fo:font-style="normal" officeooo:rsid="00274423"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0" style:family="text">
      <style:text-properties fo:color="#000000" style:text-position="0% 100%" fo:font-size="12pt" fo:language="fr" fo:country="FR" fo:font-style="normal" officeooo:rsid="00283581"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1" style:family="text">
      <style:text-properties fo:color="#000000" style:text-position="0% 100%" fo:font-size="12pt" fo:language="fr" fo:country="FR" fo:font-style="normal" officeooo:rsid="00285411"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2" style:family="text">
      <style:text-properties fo:color="#000000" style:text-position="0% 100%" fo:font-size="12pt" fo:language="fr" fo:country="FR" fo:font-style="normal" officeooo:rsid="0028603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3" style:family="text">
      <style:text-properties fo:color="#000000" style:text-position="0% 100%" fo:font-size="12pt" fo:language="fr" fo:country="FR" fo:font-style="normal" officeooo:rsid="0029556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4" style:family="text">
      <style:text-properties fo:color="#000000" style:text-position="0% 100%" fo:font-size="12pt" fo:language="fr" fo:country="FR" fo:font-style="normal" officeooo:rsid="0029f761"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5" style:family="text">
      <style:text-properties fo:color="#000000" style:text-position="0% 100%" fo:font-size="12pt" fo:language="fr" fo:country="FR" fo:font-style="normal" officeooo:rsid="002a4d50"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6" style:family="text">
      <style:text-properties fo:color="#000000" style:text-position="0% 100%" fo:font-size="12pt" fo:language="fr" fo:country="FR" fo:font-style="normal" officeooo:rsid="002c5ef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7" style:family="text">
      <style:text-properties fo:color="#000000" style:text-position="0% 100%" fo:font-size="12pt" fo:language="fr" fo:country="FR" fo:font-style="normal" officeooo:rsid="002d24d7"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8" style:family="text">
      <style:text-properties fo:color="#000000" style:text-position="0% 100%" fo:font-size="12pt" fo:language="fr" fo:country="FR" fo:font-style="normal" officeooo:rsid="002d555b"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29" style:family="text">
      <style:text-properties fo:color="#000000" style:text-position="0% 100%" fo:font-size="12pt" fo:language="fr" fo:country="FR" fo:font-style="normal" officeooo:rsid="002e05ec"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30" style:family="text">
      <style:text-properties fo:color="#000000" style:text-position="0% 100%" fo:font-size="12pt" fo:language="fr" fo:country="FR" fo:font-style="normal" fo:font-weight="normal"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31" style:family="text">
      <style:text-properties fo:color="#000000" style:text-position="0% 100%" fo:font-size="12pt" fo:language="fr" fo:country="FR" fo:font-style="normal" fo:font-weight="normal" officeooo:rsid="00324afe"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32" style:family="text">
      <style:text-properties fo:color="#000000" style:text-position="0% 100%" fo:font-size="12pt" fo:language="fr" fo:country="FR" fo:font-style="normal" fo:font-weight="normal" officeooo:rsid="00327354"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33" style:family="text">
      <style:text-properties fo:color="#000000" style:text-position="0% 100%" fo:font-size="12pt" fo:language="fr" fo:country="FR" fo:font-style="normal" fo:font-weight="normal" officeooo:rsid="00360e74"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34" style:family="text">
      <style:text-properties fo:color="#000000" style:text-position="0% 100%" fo:font-size="12pt" fo:language="fr" fo:country="FR" fo:font-style="normal" fo:font-weight="normal" officeooo:rsid="00370436"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35" style:family="text">
      <style:text-properties fo:color="#000000" style:text-position="0% 100%" fo:font-size="12pt" fo:language="fr" fo:country="FR" fo:font-style="normal" fo:font-weight="bold" officeooo:rsid="0035dc3a" style:font-name-asian="Andale Sans UI" style:font-size-asian="12pt" style:language-asian="zh" style:country-asian="CN" style:font-style-asian="normal" style:font-weight-asian="bold" style:font-name-complex="Nimbus Roman No9 L" style:font-size-complex="12pt" style:language-complex="ar" style:country-complex="SA" style:font-style-complex="normal" style:font-weight-complex="bold"/>
    </style:style>
    <style:style style:name="T36" style:family="text">
      <style:text-properties fo:color="#000000" style:text-position="0% 100%" style:font-name="Ubuntu" fo:font-size="12pt" fo:language="fr" fo:country="FR" fo:font-style="normal" style:font-name-asian="Andale Sans UI" style:font-size-asian="12pt" style:language-asian="zh" style:country-asian="CN" style:font-style-asian="normal" style:font-name-complex="Ubuntu" style:font-size-complex="12pt" style:language-complex="ar" style:country-complex="SA" style:font-style-complex="normal"/>
    </style:style>
    <style:style style:name="T37" style:family="text">
      <style:text-properties fo:color="#000000" style:text-position="0% 100%" style:font-name="Ubuntu" fo:font-size="12pt" fo:language="fr" fo:country="FR" fo:font-style="normal" officeooo:rsid="0029556a" style:font-name-asian="Andale Sans UI" style:font-size-asian="12pt" style:language-asian="zh" style:country-asian="CN" style:font-style-asian="normal" style:font-name-complex="Ubuntu" style:font-size-complex="12pt" style:language-complex="ar" style:country-complex="SA" style:font-style-complex="normal"/>
    </style:style>
    <style:style style:name="T38" style:family="text">
      <style:text-properties fo:color="#000000" style:text-position="0% 100%" style:font-name="Ubuntu" fo:font-size="12pt" fo:language="fr" fo:country="FR" fo:font-style="normal" style:font-name-asian="Ubuntu" style:font-size-asian="12pt" style:language-asian="zh" style:country-asian="CN" style:font-style-asian="normal" style:font-name-complex="Ubuntu" style:font-size-complex="12pt" style:language-complex="ar" style:country-complex="SA" style:font-style-complex="normal"/>
    </style:style>
    <style:style style:name="T39" style:family="text">
      <style:text-properties fo:color="#000000" style:text-position="0% 100%" style:font-name="Ubuntu" fo:font-size="12pt" fo:language="fr" fo:country="FR" fo:font-style="normal" fo:font-weight="normal" style:font-name-asian="Andale Sans UI" style:font-size-asian="12pt" style:language-asian="zh" style:country-asian="CN" style:font-style-asian="normal" style:font-weight-asian="normal" style:font-name-complex="Ubuntu" style:font-size-complex="12pt" style:language-complex="ar" style:country-complex="SA" style:font-style-complex="normal" style:font-weight-complex="normal"/>
    </style:style>
    <style:style style:name="T40" style:family="text">
      <style:text-properties fo:color="#000000" style:text-position="0% 100%" style:font-name="Liberation Serif1" fo:font-size="12pt" fo:language="fr" fo:country="FR" fo:font-style="normal" fo:font-weight="normal" style:font-name-asian="Andale Sans UI" style:font-size-asian="12pt" style:language-asian="zh" style:country-asian="CN" style:font-style-asian="normal" style:font-weight-asian="normal" style:font-name-complex="Liberation Serif1" style:font-size-complex="12pt" style:language-complex="ar" style:country-complex="SA" style:font-style-complex="normal" style:font-weight-complex="normal"/>
    </style:style>
    <style:style style:name="T41" style:family="text">
      <style:text-properties fo:color="#000000" style:text-position="0% 100%" style:font-name="Liberation Serif2" fo:font-size="12pt" fo:language="fr" fo:country="FR" fo:font-style="normal" fo:font-weight="normal" style:font-name-asian="Andale Sans UI" style:font-size-asian="12pt" style:language-asian="zh" style:country-asian="CN" style:font-style-asian="normal" style:font-weight-asian="normal" style:font-name-complex="Liberation Serif2" style:font-size-complex="12pt" style:language-complex="ar" style:country-complex="SA" style:font-style-complex="normal" style:font-weight-complex="normal"/>
    </style:style>
    <style:style style:name="T42" style:family="text">
      <style:text-properties fo:color="#000000" style:text-position="sub 58%" fo:font-size="12pt" fo:language="fr" fo:country="FR" fo:font-style="normal"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43" style:family="text">
      <style:text-properties fo:color="#000000" style:text-position="sub 58%" fo:font-size="12pt" fo:language="fr" fo:country="FR" fo:font-style="normal" officeooo:rsid="0022f0ce"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44" style:family="text">
      <style:text-properties fo:color="#000000" style:text-position="sub 58%" fo:font-size="12pt" fo:language="fr" fo:country="FR" fo:font-style="normal" officeooo:rsid="0029556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45" style:family="text">
      <style:text-properties fo:color="#000000" style:text-position="sub 58%" fo:font-size="12pt" fo:language="fr" fo:country="FR" fo:font-style="normal" officeooo:rsid="002d24d7"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46" style:family="text">
      <style:text-properties fo:color="#000000" style:text-position="sub 58%" fo:font-size="12pt" fo:language="fr" fo:country="FR" fo:font-style="normal" fo:font-weight="normal"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47" style:family="text">
      <style:text-properties fo:color="#000000" style:text-position="sub 58%" fo:font-size="12pt" fo:language="fr" fo:country="FR" fo:font-style="normal" fo:font-weight="normal" officeooo:rsid="00327354"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48" style:family="text">
      <style:text-properties fo:color="#000000" style:text-position="sub 58%" style:font-name="Ubuntu" fo:font-size="12pt" fo:language="fr" fo:country="FR" fo:font-style="normal" style:font-name-asian="Andale Sans UI" style:font-size-asian="12pt" style:language-asian="zh" style:country-asian="CN" style:font-style-asian="normal" style:font-name-complex="Ubuntu" style:font-size-complex="12pt" style:language-complex="ar" style:country-complex="SA" style:font-style-complex="normal"/>
    </style:style>
    <style:style style:name="T49" style:family="text">
      <style:text-properties fo:color="#000000" style:text-position="sub 58%" style:font-name="Ubuntu" fo:font-size="12pt" fo:language="fr" fo:country="FR" fo:font-style="normal" officeooo:rsid="0029556a" style:font-name-asian="Andale Sans UI" style:font-size-asian="12pt" style:language-asian="zh" style:country-asian="CN" style:font-style-asian="normal" style:font-name-complex="Ubuntu" style:font-size-complex="12pt" style:language-complex="ar" style:country-complex="SA" style:font-style-complex="normal"/>
    </style:style>
    <style:style style:name="T50" style:family="text">
      <style:text-properties fo:color="#000000" style:text-position="super 58%" fo:font-size="12pt" fo:language="fr" fo:country="FR" fo:font-style="normal"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1" style:family="text">
      <style:text-properties fo:color="#000000" style:text-position="super 58%" fo:font-size="12pt" fo:language="fr" fo:country="FR" fo:font-style="normal" officeooo:rsid="0022f0ce"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2" style:family="text">
      <style:text-properties fo:color="#000000" style:text-position="super 58%" fo:font-size="12pt" fo:language="fr" fo:country="FR" fo:font-style="normal" officeooo:rsid="0029556a"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3" style:family="text">
      <style:text-properties fo:color="#000000" style:text-position="super 58%" fo:font-size="12pt" fo:language="fr" fo:country="FR" fo:font-style="normal" officeooo:rsid="002d24d7"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4" style:family="text">
      <style:text-properties fo:color="#000000" style:text-position="super 58%" fo:font-size="12pt" fo:language="fr" fo:country="FR" fo:font-style="normal" fo:font-weight="normal" style:font-name-asian="Andale Sans UI" style:font-size-asian="12pt" style:language-asian="zh" style:country-asian="CN" style:font-style-asian="normal" style:font-weight-asian="normal" style:font-name-complex="Nimbus Roman No9 L" style:font-size-complex="12pt" style:language-complex="ar" style:country-complex="SA" style:font-style-complex="normal" style:font-weight-complex="normal"/>
    </style:style>
    <style:style style:name="T55" style:family="text">
      <style:text-properties fo:color="#000000" style:font-name="Times New Roman" fo:font-size="12pt" fo:language="fr" fo:country="FR" fo:font-style="normal"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6" style:family="text">
      <style:text-properties fo:color="#000000" style:font-name="Times New Roman" fo:font-size="12pt" fo:language="fr" fo:country="FR" fo:font-style="normal" officeooo:rsid="0026121c" style:font-name-asian="Andale Sans UI" style:font-size-asian="12pt" style:language-asian="zh" style:country-asian="CN" style:font-style-asian="normal" style:font-name-complex="Nimbus Roman No9 L" style:font-size-complex="12pt" style:language-complex="ar" style:country-complex="SA" style:font-style-complex="normal"/>
    </style:style>
    <style:style style:name="T57" style:family="text">
      <style:text-properties fo:color="#000000" officeooo:rsid="00324bf6"/>
    </style:style>
    <style:style style:name="T58" style:family="text">
      <style:text-properties style:font-name="Ubuntu" style:font-name-asian="Andale Sans UI" style:font-name-complex="Ubuntu"/>
    </style:style>
    <style:style style:name="T59" style:family="text">
      <style:text-properties style:use-window-font-color="true" fo:font-size="10pt" fo:language="fr" fo:country="FR" style:font-name-asian="Andale Sans UI" style:font-size-asian="10pt" style:language-asian="zh" style:country-asian="CN" style:font-name-complex="Nimbus Roman No9 L" style:font-size-complex="10pt" style:language-complex="ar" style:country-complex="SA"/>
    </style:style>
    <style:style style:name="T60" style:family="text">
      <style:text-properties style:font-name-asian="Nimbus Roman No9 L"/>
    </style:style>
    <style:style style:name="T61" style:family="text">
      <style:text-properties officeooo:rsid="00397a76" style:font-name-asian="Nimbus Roman No9 L"/>
    </style:style>
    <style:style style:name="T62" style:family="text">
      <style:text-properties officeooo:rsid="003a374f" style:font-name-asian="Nimbus Roman No9 L"/>
    </style:style>
    <style:style style:name="T63" style:family="text">
      <style:text-properties officeooo:rsid="003be9aa" style:font-name-asian="Nimbus Roman No9 L"/>
    </style:style>
    <style:style style:name="T64" style:family="text">
      <style:text-properties officeooo:rsid="003c5e6d" style:font-name-asian="Nimbus Roman No9 L"/>
    </style:style>
    <style:style style:name="T65" style:family="text">
      <style:text-properties officeooo:rsid="003cf575" style:font-name-asian="Nimbus Roman No9 L"/>
    </style:style>
    <style:style style:name="T66" style:family="text">
      <style:text-properties officeooo:rsid="003ed474" style:font-name-asian="Nimbus Roman No9 L"/>
    </style:style>
    <style:style style:name="T67" style:family="text">
      <style:text-properties officeooo:rsid="00430e6b" style:font-name-asian="Nimbus Roman No9 L"/>
    </style:style>
    <style:style style:name="T68" style:family="text">
      <style:text-properties officeooo:rsid="004501f5" style:font-name-asian="Nimbus Roman No9 L"/>
    </style:style>
    <style:style style:name="T69" style:family="text">
      <style:text-properties officeooo:rsid="003f02a1" style:font-name-asian="Nimbus Roman No9 L"/>
    </style:style>
    <style:style style:name="T70" style:family="text">
      <style:text-properties officeooo:rsid="002eb5c5"/>
    </style:style>
    <style:style style:name="T71" style:family="text">
      <style:text-properties officeooo:rsid="002f78e5"/>
    </style:style>
    <style:style style:name="T72" style:family="text">
      <style:text-properties officeooo:rsid="00311d9e"/>
    </style:style>
    <style:style style:name="T73" style:family="text">
      <style:text-properties officeooo:rsid="0031aa06"/>
    </style:style>
    <style:style style:name="T74" style:family="text">
      <style:text-properties officeooo:rsid="00370436"/>
    </style:style>
    <style:style style:name="T75" style:family="text">
      <style:text-properties officeooo:rsid="0038d882"/>
    </style:style>
    <style:style style:name="T76" style:family="text">
      <style:text-properties officeooo:rsid="00397a76"/>
    </style:style>
    <style:style style:name="T77" style:family="text">
      <style:text-properties fo:font-weight="bold"/>
    </style:style>
    <style:style style:name="T78" style:family="text">
      <style:text-properties fo:font-weight="normal" style:font-weight-asian="normal" style:font-weight-complex="normal"/>
    </style:style>
    <style:style style:name="T79" style:family="text">
      <style:text-properties fo:font-weight="normal" officeooo:rsid="003cf575" style:font-name-asian="Nimbus Roman No9 L" style:font-weight-asian="normal" style:font-weight-complex="normal"/>
    </style:style>
    <style:style style:name="T80" style:family="text">
      <style:text-properties officeooo:rsid="003f7333"/>
    </style:style>
    <style:style style:name="T81" style:family="text">
      <style:text-properties fo:font-style="italic"/>
    </style:style>
    <style:style style:name="T82" style:family="text">
      <style:text-properties fo:font-size="12pt" officeooo:rsid="00397a76"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Les bases physiques de l’effet de serre dans l’atmosphère terrestre</text:p>
      <text:p text:style-name="Standard"/>
      <text:p text:style-name="Text_20_body"><text:span text:style-name="T1">Ce texte accompagne les diapositive</text:span><text:span text:style-name="T3">s</text:span><text:span text:style-name="T1"> d’une présentation éponyme. Son objet est d'expliquer les principes physiques de l'effet de serre dans l’atmosphère terrestre, de façon plus générale dans les atmosphères planétaires, et de présenter les limites du modèle à une couche. Ce dernier est très simple, souvent utilisé et a </text:span><text:span text:style-name="T2">été </text:span><text:span text:style-name="T1">présenté par ailleurs</text:span><text:span text:style-name="T1"><text:note text:id="ftn1" text:note-class="footnote"><text:note-citation>1</text:note-citation><text:note-body><text:p text:style-name="P16">Principes de base de l’effet de serre, JL Dufresne</text:p></text:note-body></text:note></text:span><text:span text:style-name="T1">. On insistera ici sur le fait que l’effet de serre dépend non seulement de la faculté de l’atmosphère à absorber le rayonnement infrarouge, mais aussi de la façon dont la température de l’atmosphère varie avec l’altitude. On se focalisera sur les deux principaux gaz à effet de serre sur Terre : la vapeur d’eau (H</text:span><text:span text:style-name="T4">2</text:span><text:span text:style-name="T1">O) et le dioxyde de carbone (CO</text:span><text:span text:style-name="T4">2</text:span><text:span text:style-name="T5">)</text:span><text:span text:style-name="T1">. On montrera que si le modèle à une couche permet d’expliquer l’effet de serre dû à la vapeur d’eau, il ne permet pas d’expliquer </text:span><text:span text:style-name="T3">celui</text:span><text:span text:style-name="T1"> dû au </text:span><text:span text:style-name="T5">dioxyde de carbone </text:span><text:span text:style-name="T6">et on présentera </text:span><text:span text:style-name="T5">un modèle plus élaboré, qui tient compte du profil vertical de température de l’atmosphère.</text:span></text:p>
      <text:h text:style-name="Heading_20_2" text:outline-level="2">1) Détermination de la température de surface d’une planète à l’aide du modèle à 1 couche</text:h>
      <text:p text:style-name="Text_20_body">C’est Joseph Fourrier qui a ét<text:span text:style-name="Marque_20_de_20_commentaire1"><text:span text:style-name="T8">abli dans son « </text:span></text:span><text:span text:style-name="Marque_20_de_20_commentaire1"><text:span text:style-name="T13">Mémoire sur les températures du globe terrestre et des espaces planétaire » publié en 1824</text:span></text:span><text:span text:style-name="Marque_20_de_20_commentaire1"><text:span text:style-name="T8"> le cadre permettant d’étudier le climat d’une planète à partir des lois de la Physique. Il </text:span></text:span><text:span text:style-name="Marque_20_de_20_commentaire1"><text:span text:style-name="T9">a </text:span></text:span><text:span text:style-name="Marque_20_de_20_commentaire1"><text:span text:style-name="T8">établi que la température de surface d’une planète est déterminé</text:span></text:span><text:span text:style-name="Marque_20_de_20_commentaire1"><text:span text:style-name="T9">e</text:span></text:span><text:span text:style-name="Marque_20_de_20_commentaire1"><text:span text:style-name="T8"> par son bilan d’énergie. Après avoir montré que le flux de chaleur géothermique est négligeable sur Terre, il en </text:span></text:span><text:span text:style-name="Marque_20_de_20_commentaire1"><text:span text:style-name="T9">a</text:span></text:span><text:span text:style-name="Marque_20_de_20_commentaire1"><text:span text:style-name="T8"> déduit que le bilan d’énergie ne dépend</text:span></text:span><text:span text:style-name="Marque_20_de_20_commentaire1"><text:span text:style-name="T9">ait</text:span></text:span><text:span text:style-name="Marque_20_de_20_commentaire1"><text:span text:style-name="T8"> plus que du rayonnement solaire absorbé et du rayonnement infrarouge émis par la Terre. Il </text:span></text:span><text:span text:style-name="Marque_20_de_20_commentaire1"><text:span text:style-name="T9">a </text:span></text:span><text:span text:style-name="Marque_20_de_20_commentaire1"><text:span text:style-name="T8">établi que l’absorption du rayonnement infrarouge (appelé « </text:span></text:span><text:span text:style-name="Marque_20_de_20_commentaire1"><text:span text:style-name="T12">chaleur obscure » à l’époque)</text:span></text:span><text:span text:style-name="Marque_20_de_20_commentaire1"><text:span text:style-name="T8"> par l'atmosphère fai</text:span></text:span><text:span text:style-name="Marque_20_de_20_commentaire1"><text:span text:style-name="T9">sai</text:span></text:span><text:span text:style-name="Marque_20_de_20_commentaire1"><text:span text:style-name="T8">t augmenter la température de surface de la Terre: </text:span></text:span><text:span text:style-name="Marque_20_de_20_commentaire1"><text:span text:style-name="T12">«C’est ainsi que la température est augmentée par l’interposition de l’atmosphère, parce que la chaleur trouve moins d’obstacle pour pénétrer l’air, étant à l’état de lumière, qu’elle n’en trouve pour repasser dans l’air lorsqu’elle est convertie en chaleur obscure.»</text:span></text:span><text:span text:style-name="Marque_20_de_20_commentaire1"><text:span text:style-name="T8"> Pour énoncer cette hypothèse il se basait sur les expériences du naturaliste genevois H.-B. de Saussure qui employait un montage ressemblant à une serre horticole, d'où le nom d'effet de serre.</text:span></text:span></text:p>
      <text:p text:style-name="P3"><text:span text:style-name="Marque_20_de_20_commentaire1"><text:span text:style-name="T8">Reprenons l’exemple de la plaque noire posée sur un isolant </text:span></text:span><text:span text:style-name="Marque_20_de_20_commentaire1"><text:span text:style-name="T9">et laissée au soleil</text:span></text:span><text:span text:style-name="Marque_20_de_20_commentaire1"><text:span text:style-name="T8"> (diapo 4). A l’équilibre énergétique, la puissance </text:span></text:span><text:span text:style-name="Marque_20_de_20_commentaire1"><text:span text:style-name="T11">par unité de surface</text:span></text:span><text:span text:style-name="Marque_20_de_20_commentaire1"><text:span text:style-name="T8"> F gagnée par absorption du rayonnement solaire est égale </text:span></text:span><text:span text:style-name="Marque_20_de_20_commentaire1"><text:span text:style-name="T55">à </text:span></text:span><text:span text:style-name="Marque_20_de_20_commentaire1"><text:span text:style-name="T56">celle</text:span></text:span><text:span text:style-name="Marque_20_de_20_commentaire1"><text:span text:style-name="T55"> </text:span></text:span><text:span text:style-name="Marque_20_de_20_commentaire1"><text:span text:style-name="T36">σT</text:span></text:span><text:span text:style-name="Marque_20_de_20_commentaire1"><text:span text:style-name="T48">s</text:span></text:span><text:span text:style-name="Marque_20_de_20_commentaire1"><text:span text:style-name="T50">4 </text:span></text:span><text:span text:style-name="Marque_20_de_20_commentaire1"><text:span text:style-name="T8">perdue par émission de rayonnement infrarouge (loi de Stefan-Boltzmann). On </text:span></text:span><text:span text:style-name="Marque_20_de_20_commentaire1"><text:span text:style-name="T10">en déduit </text:span></text:span><text:span text:style-name="Marque_20_de_20_commentaire1"><text:span text:style-name="T8">T</text:span></text:span><text:span text:style-name="Marque_20_de_20_commentaire1"><text:span text:style-name="T42">s</text:span></text:span><text:span text:style-name="Marque_20_de_20_commentaire1"><text:span text:style-name="T8"> = <text:s/>(F</text:span></text:span><text:span text:style-name="Marque_20_de_20_commentaire1"><text:span text:style-name="T14">/</text:span></text:span><text:span text:style-name="Marque_20_de_20_commentaire1"><text:span text:style-name="T36">σ</text:span></text:span><text:span text:style-name="Marque_20_de_20_commentaire1"><text:span text:style-name="T14">)</text:span></text:span><text:span text:style-name="Marque_20_de_20_commentaire1"><text:span text:style-name="T50">1/4</text:span></text:span><text:span text:style-name="Marque_20_de_20_commentaire1"><text:span text:style-name="T14">. </text:span></text:span><text:span text:style-name="Marque_20_de_20_commentaire1"><text:span text:style-name="T15">Donc s</text:span></text:span><text:span text:style-name="Marque_20_de_20_commentaire1"><text:span text:style-name="T8">i le rayonnement absorbé est égal au rayonnement solaire</text:span></text:span><text:span text:style-name="Marque_20_de_20_commentaire1"><text:span text:style-name="T42"> </text:span></text:span><text:span text:style-name="Marque_20_de_20_commentaire1"><text:span text:style-name="T8">incident </text:span></text:span><text:span text:style-name="Marque_20_de_20_commentaire1"><text:span text:style-name="T14">F</text:span></text:span><text:span text:style-name="Marque_20_de_20_commentaire1"><text:span text:style-name="T42">0 </text:span></text:span><text:span text:style-name="Marque_20_de_20_commentaire1"><text:span text:style-name="T8">au sommet de l’atmosphère, </text:span></text:span><text:span text:style-name="Marque_20_de_20_commentaire1"><text:span text:style-name="T14">F</text:span></text:span><text:span text:style-name="Marque_20_de_20_commentaire1"><text:span text:style-name="T42">0 </text:span></text:span><text:span text:style-name="Marque_20_de_20_commentaire1"><text:span text:style-name="T14">= 1361 W.m</text:span></text:span><text:span text:style-name="Marque_20_de_20_commentaire1"><text:span text:style-name="T50">-2</text:span></text:span><text:span text:style-name="Marque_20_de_20_commentaire1"><text:span text:style-name="T14">, on obtient Ts </text:span></text:span><text:span text:style-name="Marque_20_de_20_commentaire1"><text:span text:style-name="T38">≈ </text:span></text:span><text:span text:style-name="Marque_20_de_20_commentaire1"><text:span text:style-name="T14">394K (121°C). </text:span></text:span></text:p>
      <text:p text:style-name="P4"><text:span text:style-name="Marque_20_de_20_commentaire1"><text:span text:style-name="T14">Considérons maintenant une planète qui tourne autour du soleil (diapo 5). </text:span></text:span><text:span text:style-name="Marque_20_de_20_commentaire1"><text:span text:style-name="T16">Pour une planète,</text:span></text:span><text:span text:style-name="Marque_20_de_20_commentaire1"><text:span text:style-name="T14"> </text:span></text:span><text:span text:style-name="Marque_20_de_20_commentaire1"><text:span text:style-name="T17">la puissance moyenne par </text:span></text:span><text:span text:style-name="Marque_20_de_20_commentaire1"><text:span text:style-name="T14">unité de surface </text:span></text:span><text:span text:style-name="Marque_20_de_20_commentaire1"><text:span text:style-name="T17">du</text:span></text:span><text:span text:style-name="Marque_20_de_20_commentaire1"><text:span text:style-name="T14"> rayonnement solaire incident est </text:span></text:span><text:span text:style-name="Marque_20_de_20_commentaire1"><text:span text:style-name="T16">égale à</text:span></text:span><text:span text:style-name="Marque_20_de_20_commentaire1"><text:span text:style-name="T14"> un quart de celle reçue par unité de surface d</text:span></text:span><text:span text:style-name="Marque_20_de_20_commentaire1"><text:span text:style-name="T17">e la</text:span></text:span><text:span text:style-name="Marque_20_de_20_commentaire1"><text:span text:style-name="T14"> plaque </text:span></text:span><text:span text:style-name="Marque_20_de_20_commentaire1"><text:span text:style-name="T17">perpendiculaire au rayonnement solaire : F</text:span></text:span><text:span text:style-name="Marque_20_de_20_commentaire1"><text:span text:style-name="T43">0</text:span></text:span><text:span text:style-name="Marque_20_de_20_commentaire1"><text:span text:style-name="T17">/4 = 1361/4 = 340,25W.m</text:span></text:span><text:span text:style-name="Marque_20_de_20_commentaire1"><text:span text:style-name="T51">-2</text:span></text:span><text:span text:style-name="Marque_20_de_20_commentaire1"><text:span text:style-name="T17">. En effet, </text:span></text:span><text:span text:style-name="Marque_20_de_20_commentaire1"><text:span text:style-name="T14">une sphère de rayon R intercepte le rayonnement traversant une section </text:span></text:span><text:span text:style-name="Marque_20_de_20_commentaire1"><text:span text:style-name="T36">π</text:span></text:span><text:span text:style-name="Marque_20_de_20_commentaire1"><text:span text:style-name="T14">R</text:span></text:span><text:span text:style-name="Marque_20_de_20_commentaire1"><text:span text:style-name="T50">2</text:span></text:span><text:span text:style-name="Marque_20_de_20_commentaire1"><text:span text:style-name="T14"> </text:span></text:span><text:span text:style-name="Marque_20_de_20_commentaire1"><text:span text:style-name="T17">mais </text:span></text:span><text:span text:style-name="Marque_20_de_20_commentaire1"><text:span text:style-name="T14">ce rayonnement est absorbé sur la surface 4</text:span></text:span><text:span text:style-name="Marque_20_de_20_commentaire1"><text:span text:style-name="T36">π</text:span></text:span><text:span text:style-name="Marque_20_de_20_commentaire1"><text:span text:style-name="T14">R</text:span></text:span><text:span text:style-name="Marque_20_de_20_commentaire1"><text:span text:style-name="T50">2</text:span></text:span><text:span text:style-name="Marque_20_de_20_commentaire1"><text:span text:style-name="T14"> de la sphère. Si </text:span></text:span><text:span text:style-name="Marque_20_de_20_commentaire1"><text:span text:style-name="T18">la sphère est noir </text:span></text:span><text:span text:style-name="Marque_20_de_20_commentaire1"><text:span text:style-name="T20">et absorbe tout le rayonnement incid</text:span></text:span><text:span text:style-name="Marque_20_de_20_commentaire1"><text:span text:style-name="T21">e</text:span></text:span><text:span text:style-name="Marque_20_de_20_commentaire1"><text:span text:style-name="T20">nt</text:span></text:span><text:span text:style-name="Marque_20_de_20_commentaire1"><text:span text:style-name="T18">, s</text:span></text:span><text:span text:style-name="Marque_20_de_20_commentaire1"><text:span text:style-name="T14">a température de surface </text:span></text:span><text:span text:style-name="Marque_20_de_20_commentaire1"><text:span text:style-name="T18">vaut</text:span></text:span><text:span text:style-name="Marque_20_de_20_commentaire1"><text:span text:style-name="T14"> T</text:span></text:span><text:span text:style-name="Marque_20_de_20_commentaire1"><text:span text:style-name="T42">s</text:span></text:span><text:span text:style-name="Marque_20_de_20_commentaire1"><text:span text:style-name="T14"> = <text:s/>(F</text:span></text:span><text:span text:style-name="Marque_20_de_20_commentaire1"><text:span text:style-name="T42">0</text:span></text:span><text:span text:style-name="Marque_20_de_20_commentaire1"><text:span text:style-name="T14">/4/</text:span></text:span><text:span text:style-name="Marque_20_de_20_commentaire1"><text:span text:style-name="T36">σ</text:span></text:span><text:span text:style-name="Marque_20_de_20_commentaire1"><text:span text:style-name="T14">)</text:span></text:span><text:span text:style-name="Marque_20_de_20_commentaire1"><text:span text:style-name="T50">1/4</text:span></text:span><text:span text:style-name="Marque_20_de_20_commentaire1"><text:span text:style-name="T14"> </text:span></text:span><text:span text:style-name="Marque_20_de_20_commentaire1"><text:span text:style-name="T38">≈ </text:span></text:span><text:span text:style-name="Marque_20_de_20_commentaire1"><text:span text:style-name="T14">278K (5°C). </text:span></text:span><text:span text:style-name="Marque_20_de_20_commentaire1"><text:span text:style-name="T20">B</text:span></text:span><text:span text:style-name="Marque_20_de_20_commentaire1"><text:span text:style-name="T14">ien que </text:span></text:span><text:span text:style-name="Marque_20_de_20_commentaire1"><text:span text:style-name="T19">la puissance</text:span></text:span><text:span text:style-name="Marque_20_de_20_commentaire1"><text:span text:style-name="T14"> absorbé par unité de surface soit 4 fois plus faible pour la sphère que pour le plan, la température de surface ne diminue pas dans la même proportion, elle est seulement 1,4 fois plus faible. Ceci est dû à la non linéarité de la fonction de Stefan-Boltzmann. </text:span></text:span></text:p>
      <text:p text:style-name="P5"><text:span text:style-name="Marque_20_de_20_commentaire1"><text:span text:style-name="T14">Pour une sphère qui réfléchit 30 % du rayonnement solaire incident, e</text:span></text:span><text:span text:style-name="Marque_20_de_20_commentaire1"><text:span text:style-name="T20">t en absorbe donc seulement 70 %</text:span></text:span><text:span text:style-name="Marque_20_de_20_commentaire1"><text:span text:style-name="T14"> comme la Terre (diapo 6), l</text:span></text:span><text:span text:style-name="Marque_20_de_20_commentaire1"><text:span text:style-name="T27">a</text:span></text:span><text:span text:style-name="Marque_20_de_20_commentaire1"><text:span text:style-name="T14"> </text:span></text:span><text:span text:style-name="Marque_20_de_20_commentaire1"><text:span text:style-name="T20">puissance par unité de surface du rayonnement </text:span></text:span><text:span text:style-name="Marque_20_de_20_commentaire1"><text:span text:style-name="T14">solaire absorbé vaut </text:span></text:span><text:span text:style-name="Marque_20_de_20_commentaire1"><text:span text:style-name="T20">0,7</text:span></text:span><text:span text:style-name="Marque_20_de_20_commentaire1"><text:span text:style-name="T14">*F</text:span></text:span><text:span text:style-name="Marque_20_de_20_commentaire1"><text:span text:style-name="T42">0</text:span></text:span><text:span text:style-name="Marque_20_de_20_commentaire1"><text:span text:style-name="T14">/4 = 240 W.m</text:span></text:span><text:span text:style-name="Marque_20_de_20_commentaire1"><text:span text:style-name="T50">-2</text:span></text:span><text:span text:style-name="Marque_20_de_20_commentaire1"><text:span text:style-name="T14">. </text:span></text:span><text:span text:style-name="Marque_20_de_20_commentaire1"><text:span text:style-name="T27">La sphère est à l’équilibre lorsqu'elle émet un flux radiatif F</text:span></text:span><text:span text:style-name="Marque_20_de_20_commentaire1"><text:span text:style-name="T45">e </text:span></text:span><text:span text:style-name="Marque_20_de_20_commentaire1"><text:span text:style-name="T27">= 240 W.m</text:span></text:span><text:span text:style-name="Marque_20_de_20_commentaire1"><text:span text:style-name="T53">-2</text:span></text:span><text:span text:style-name="Marque_20_de_20_commentaire1"><text:span text:style-name="T27">, c’est à dire lorsque sa</text:span></text:span><text:span text:style-name="Marque_20_de_20_commentaire1"><text:span text:style-name="T14"> température </text:span></text:span><text:span text:style-name="Marque_20_de_20_commentaire1"><text:span text:style-name="T21">de surface vaut </text:span></text:span><text:span text:style-name="Marque_20_de_20_commentaire1"><text:span text:style-name="T14">T</text:span></text:span><text:span text:style-name="Marque_20_de_20_commentaire1"><text:span text:style-name="T42">s</text:span></text:span><text:span text:style-name="Marque_20_de_20_commentaire1"><text:span text:style-name="T14"> = (0.7*F</text:span></text:span><text:span text:style-name="Marque_20_de_20_commentaire1"><text:span text:style-name="T42">0</text:span></text:span><text:span text:style-name="Marque_20_de_20_commentaire1"><text:span text:style-name="T14">/4/</text:span></text:span><text:span text:style-name="Marque_20_de_20_commentaire1"><text:span text:style-name="T36">σ</text:span></text:span><text:span text:style-name="Marque_20_de_20_commentaire1"><text:span text:style-name="T14">)</text:span></text:span><text:span text:style-name="Marque_20_de_20_commentaire1"><text:span text:style-name="T50">1/4</text:span></text:span><text:span text:style-name="Marque_20_de_20_commentaire1"><text:span text:style-name="T14"> </text:span></text:span><text:span text:style-name="Marque_20_de_20_commentaire1"><text:span text:style-name="T38">≈ </text:span></text:span><text:span text:style-name="Marque_20_de_20_commentaire1"><text:span text:style-name="T14">255K (-18°C), </text:span></text:span><text:span text:style-name="Marque_20_de_20_commentaire1"><text:span text:style-name="T27">supposant que son émissivité de surface vaut 1</text:span></text:span><text:span text:style-name="Marque_20_de_20_commentaire1"><text:span text:style-name="T14">. </text:span></text:span></text:p>
      <text:p text:style-name="P6"><text:soft-page-break/><text:span text:style-name="Marque_20_de_20_commentaire1"><text:span text:style-name="T21">Si l’atmosphère de la </text:span></text:span><text:span text:style-name="Marque_20_de_20_commentaire1"><text:span text:style-name="T14">Terre </text:span></text:span><text:span text:style-name="Marque_20_de_20_commentaire1"><text:span text:style-name="T21">était parfaitement transparente au rayonnement infrarouge, on pourrait faire l’analogie directe entre la sphère et la Terre, dont la température de surface serait alors de -18°C. </text:span></text:span><text:span text:style-name="Marque_20_de_20_commentaire1"><text:span text:style-name="T28">En effet, </text:span></text:span><text:span text:style-name="Marque_20_de_20_commentaire1"><text:span text:style-name="T27">que son émissivité de surface </text:span></text:span><text:span text:style-name="Marque_20_de_20_commentaire1"><text:span text:style-name="T28">est très proche de</text:span></text:span><text:span text:style-name="Marque_20_de_20_commentaire1"><text:span text:style-name="T27"> 1</text:span></text:span><text:span text:style-name="Marque_20_de_20_commentaire1"><text:span text:style-name="T28">. </text:span></text:span><text:span text:style-name="Marque_20_de_20_commentaire1"><text:span text:style-name="T14">Or la température moyenne de surface de la Terre est </text:span></text:span><text:span text:style-name="Marque_20_de_20_commentaire1"><text:span text:style-name="T22">beaucoup plus élevée, elle vaut </text:span></text:span><text:span text:style-name="Marque_20_de_20_commentaire1"><text:span text:style-name="T14">15°C </text:span></text:span><text:span text:style-name="Marque_20_de_20_commentaire1"><text:span text:style-name="T23">(288K)</text:span></text:span><text:span text:style-name="Marque_20_de_20_commentaire1"><text:span text:style-name="T14">. </text:span></text:span><text:span text:style-name="Marque_20_de_20_commentaire1"><text:span text:style-name="T22">Cette différence est due à l’effet de serre dont on quantifie la valeur </text:span></text:span><text:span text:style-name="Marque_20_de_20_commentaire1"><text:span text:style-name="T23">G</text:span></text:span><text:span text:style-name="Marque_20_de_20_commentaire1"><text:span text:style-name="T22"> de la façon suivante : </text:span></text:span><text:span text:style-name="Marque_20_de_20_commentaire1"><text:span text:style-name="T23">le flux par unité de surface du rayonnement émis par une surface de température Ts=288K (la température moyenne terrestre) vaut F</text:span></text:span><text:span text:style-name="Marque_20_de_20_commentaire1"><text:span text:style-name="T44">s </text:span></text:span><text:span text:style-name="Marque_20_de_20_commentaire1"><text:span text:style-name="T23">= </text:span></text:span><text:span text:style-name="Marque_20_de_20_commentaire1"><text:span text:style-name="T37">σT</text:span></text:span><text:span text:style-name="Marque_20_de_20_commentaire1"><text:span text:style-name="T49">s</text:span></text:span><text:span text:style-name="Marque_20_de_20_commentaire1"><text:span text:style-name="T52">4 </text:span></text:span><text:span text:style-name="Marque_20_de_20_commentaire1"><text:span text:style-name="T23"><text:s/></text:span></text:span><text:span text:style-name="Marque_20_de_20_commentaire1"><text:span text:style-name="T29">= </text:span></text:span><text:span text:style-name="Marque_20_de_20_commentaire1"><text:span text:style-name="T23">390W.m</text:span></text:span><text:span text:style-name="Marque_20_de_20_commentaire1"><text:span text:style-name="T52">-2</text:span></text:span><text:span text:style-name="Marque_20_de_20_commentaire1"><text:span text:style-name="T23">. Le flux par unité de surface du rayonnement émis par la Terre </text:span></text:span><text:span text:style-name="Marque_20_de_20_commentaire1"><text:span text:style-name="T24">(en y incluant </text:span></text:span><text:span text:style-name="Marque_20_de_20_commentaire1"><text:span text:style-name="T23">son atmosphère</text:span></text:span><text:span text:style-name="Marque_20_de_20_commentaire1"><text:span text:style-name="T24">)</text:span></text:span><text:span text:style-name="Marque_20_de_20_commentaire1"><text:span text:style-name="T23"> vers l’espace vaut F</text:span></text:span><text:span text:style-name="Marque_20_de_20_commentaire1"><text:span text:style-name="T44">e </text:span></text:span><text:span text:style-name="Marque_20_de_20_commentaire1"><text:span text:style-name="T24">= </text:span></text:span><text:span text:style-name="Marque_20_de_20_commentaire1"><text:span text:style-name="T23">240 W.m</text:span></text:span><text:span text:style-name="Marque_20_de_20_commentaire1"><text:span text:style-name="T52">-2</text:span></text:span><text:span text:style-name="Marque_20_de_20_commentaire1"><text:span text:style-name="T23"> </text:span></text:span><text:span text:style-name="Marque_20_de_20_commentaire1"><text:span text:style-name="T29">puisqu’à l’équilibre </text:span></text:span><text:span text:style-name="Marque_20_de_20_commentaire1"><text:span text:style-name="T23">il compense le rayonnement solaire absorbé. </text:span></text:span><text:span text:style-name="Marque_20_de_20_commentaire1"><text:span text:style-name="T24">L</text:span></text:span><text:span text:style-name="Marque_20_de_20_commentaire1"><text:span text:style-name="T14">a valeur G de l’effet de serre </text:span></text:span><text:span text:style-name="Marque_20_de_20_commentaire1"><text:span text:style-name="T24">est défini </text:span></text:span><text:span text:style-name="Marque_20_de_20_commentaire1"><text:span text:style-name="T14">comme la différence entre </text:span></text:span><text:span text:style-name="Marque_20_de_20_commentaire1"><text:span text:style-name="T25">ces deux flux</text:span></text:span><text:span text:style-name="Marque_20_de_20_commentaire1"><text:span text:style-name="T14"> ; G= F</text:span></text:span><text:span text:style-name="Marque_20_de_20_commentaire1"><text:span text:style-name="T42">s</text:span></text:span><text:span text:style-name="Marque_20_de_20_commentaire1"><text:span text:style-name="T14">- F</text:span></text:span><text:span text:style-name="Marque_20_de_20_commentaire1"><text:span text:style-name="T42">e </text:span></text:span><text:span text:style-name="Marque_20_de_20_commentaire1"><text:span text:style-name="T14">. Sur Terre on a G = 150 W</text:span></text:span><text:span text:style-name="Marque_20_de_20_commentaire1"><text:span text:style-name="T30">.m</text:span></text:span><text:span text:style-name="Marque_20_de_20_commentaire1"><text:span text:style-name="T54">-2</text:span></text:span><text:span text:style-name="Marque_20_de_20_commentaire1"><text:span text:style-name="T30">. La Terre émet vers l’espace un flux F</text:span></text:span><text:span text:style-name="Marque_20_de_20_commentaire1"><text:span text:style-name="T46">e</text:span></text:span><text:span text:style-name="Marque_20_de_20_commentaire1"><text:span text:style-name="T30"> plus faible que celui F</text:span></text:span><text:span text:style-name="Marque_20_de_20_commentaire1"><text:span text:style-name="T46">s</text:span></text:span><text:span text:style-name="Marque_20_de_20_commentaire1"><text:span text:style-name="T30"> émis par sa surface, et cette différence est due à</text:span></text:span><text:span text:style-name="Marque_20_de_20_commentaire1"><text:span text:style-name="T14"> l’absorption </text:span></text:span><text:span text:style-name="Marque_20_de_20_commentaire1"><text:span text:style-name="T26">et à l’émission </text:span></text:span><text:span text:style-name="Marque_20_de_20_commentaire1"><text:span text:style-name="T14">du rayonnement infrarouge par l’atmosphère. </text:span></text:span></text:p>
      <text:p text:style-name="P7">Des satellites qui tournent autour de la Terre mesurent le flux solaire incident et le flux infrarouge émis par la Terre (diapo 9), <text:span text:style-name="T70">et</text:span> certains mesurent le profil spectral de ces rayonnements (diapo 10). Ici, le profil spectral (en rouge) du rayonnement infra-rouge au sommet de l’atmosphère provient de l’instrument IASI, développé par le CNES. <text:span text:style-name="T70">Cet instrument</text:span> fait des mesures dans une plage de longueur d’onde allant de 3,6 à 15,5<text:span text:style-name="T58">μ</text:span>m. <text:span text:style-name="T70">Sur cette figure sont également représentés les profils spectraux du corps noir à différentes températures (lignes oranges), dont la température moyenne de la surface de la Terre (ligne bleue). </text:span>On <text:span text:style-name="T70">peut voir </text:span>que le profil spectral du rayonnement émis par la Terre <text:span text:style-name="T70">(avec son atmosphère)</text:span> est très différent de celui émis par un corps noir. Dans certaines plages spectrales (par ex. entre 8 et 9 <text:span text:style-name="T58">μ</text:span>m, et entre 10 et 13 <text:span text:style-name="T58">μ</text:span>m), l’intensité du rayonnement est très proche de celle d’un corps noir <text:span text:style-name="T71">de température 23,2°C. C’est </text:span>la température de la surface au dessus de laquelle ce profil spectral a été mesuré. Dans ces plages spectrales, l’atmosphère absorbe très peu le rayonnement, donc celui mesuré par le satellite est peu différent de celui émis par la surface. C’est très différent dans la plage spectrale autour de 15 <text:span text:style-name="T58">μ</text:span>m où l’intensité du rayonnement mesuré est très proche de celle d’un corps noir de température -53°C. Dans cette plage spectrale, l’atmosphère absorbe très fortement le rayonnement. <text:span text:style-name="T72">Tout le rayonnement émis par la surface a été absorbé </text:span>et celui <text:span text:style-name="T72">observ</text:span>é par le satellite a été émis par l’atmosphère à quelques kilomètres d’altitude, où la température est beaucoup plus faible qu’à la surface. Nous y reviendrons.</text:p>
      <text:p text:style-name="Text_20_body">Le profil spectral peut également être calculé à l’aide de modèles radiatifs. Pour y parvenir il faut donner le profil vertical (c-à-d la variation en fonction de l’altitude) de la température et de la concentration des différents gaz à effet de serre. Dans notre exemple, ces profils <text:span text:style-name="T73">verticaux</text:span> proviennent d’un radiosondage réalisé à la verticale du satellite. A partir de ceux-ci et du spectre d’absorption des différents gaz, <text:span text:style-name="T73">c</text:span>es modèles calculent le profil spectral du rayonnement au sommet de l’atmosphère. On peut remarquer que le profil <text:span text:style-name="T73">spectral</text:span> calculé est très proche de celui mesuré, il est d’ailleurs tellement proche que la courbe du profil calculé (en noir) est presque parfaitement cachée par celle du profil mesuré (en rouge) dans la région spectrale observée.</text:p>
      <text:p text:style-name="Text_20_body">On utilise aussi ces modèles radiatifs pour calculer la modification de l’effet de serre obtenue par le changement de concentration d’un ou de plusieurs gaz. On peut ainsi analyser la contribution des différents gaz à l’effet de serre actuel (diapo 11) ou estimer le changement d’effet de serre dû à un changement de la composition de l’atmosphère<text:span text:style-name="T7">. On obtient par exemple qu’un accroissement de la concentration de vapeur d’eau de 20 % augmente l’effet de serre de 3,8</text:span><text:span text:style-name="Marque_20_de_20_commentaire1"><text:span text:style-name="T14">W</text:span></text:span><text:span text:style-name="Marque_20_de_20_commentaire1"><text:span text:style-name="T30">.m</text:span></text:span><text:span text:style-name="Marque_20_de_20_commentaire1"><text:span text:style-name="T54">-2</text:span></text:span><text:span text:style-name="Marque_20_de_20_commentaire1"><text:span text:style-name="T30">, et qu’un accroissement de CO</text:span></text:span><text:span text:style-name="Marque_20_de_20_commentaire1"><text:span text:style-name="T46">2 </text:span></text:span><text:span text:style-name="Marque_20_de_20_commentaire1"><text:span text:style-name="T30">de 100 % augmente l’effet de serre de 2,8W.m</text:span></text:span><text:span text:style-name="Marque_20_de_20_commentaire1"><text:span text:style-name="T54">-2 </text:span></text:span><text:span text:style-name="Marque_20_de_20_commentaire1"><text:span text:style-name="T30">(diapo 12). Ce dernier atteint la valeur de 3,7W.m</text:span></text:span><text:span text:style-name="Marque_20_de_20_commentaire1"><text:span text:style-name="T54">-2</text:span></text:span><text:span text:style-name="Marque_20_de_20_commentaire1"><text:span text:style-name="T30"> si on prend en compte l’ajustement stratosphérique (nous y reviendrons plus tard).</text:span></text:span></text:p>
      <text:h text:style-name="Heading_20_2" text:outline-level="2"><text:span text:style-name="T7">2) Limites du modèle </text:span><text:span text:style-name="T57">d’effet de serre</text:span><text:span text:style-name="T7"> à une co</text:span>uche : le paradoxe de la non saturation de l’effet de serre malgré la saturation de l’absorptivité.</text:h>
      <text:p text:style-name="Text_20_body"><text:span text:style-name="Marque_20_de_20_commentaire1"><text:span text:style-name="T30">Dans le modèle d’effet de serre à une couche </text:span></text:span><text:span text:style-name="Marque_20_de_20_commentaire1"><text:span text:style-name="T31">mentionné</text:span></text:span><text:span text:style-name="Marque_20_de_20_commentaire1"><text:span text:style-name="T30"> précédemment, la vitre absorbe totalement le rayonnement infrarouge. Ce <text:s/>modèle peut être facilement modifié pour prendre en compte une vitre qui </text:span></text:span><text:span text:style-name="Marque_20_de_20_commentaire1"><text:span text:style-name="T40">absorbe</text:span></text:span><text:span text:style-name="Marque_20_de_20_commentaire1"><text:span text:style-name="T30"> une fraction </text:span></text:span><text:span text:style-name="Marque_20_de_20_commentaire1"><text:span text:style-name="T39">ε</text:span></text:span><text:span text:style-name="Marque_20_de_20_commentaire1"><text:span text:style-name="T46">a</text:span></text:span><text:span text:style-name="Marque_20_de_20_commentaire1"><text:span text:style-name="T30"> du rayonnement infrarouge, </text:span></text:span><text:span text:style-name="Marque_20_de_20_commentaire1"><text:span text:style-name="T31">appelée absorptivité</text:span></text:span><text:span text:style-name="Marque_20_de_20_commentaire1"><text:span text:style-name="T30"> (diapo 13). <text:s/></text:span></text:span><text:soft-page-break/><text:span text:style-name="Marque_20_de_20_commentaire1"><text:span text:style-name="T30">Comme on s’y attend, </text:span></text:span><text:span text:style-name="Marque_20_de_20_commentaire1"><text:span text:style-name="T31">plus</text:span></text:span><text:span text:style-name="Marque_20_de_20_commentaire1"><text:span text:style-name="T30"> l’absorptivité </text:span></text:span><text:span text:style-name="Marque_20_de_20_commentaire1"><text:span text:style-name="T39">ε</text:span></text:span><text:span text:style-name="Marque_20_de_20_commentaire1"><text:span text:style-name="T46">a</text:span></text:span><text:span text:style-name="Marque_20_de_20_commentaire1"><text:span text:style-name="T30"> augmente, plus l’effet de serre augmente. </text:span></text:span><text:span text:style-name="Marque_20_de_20_commentaire1"><text:span text:style-name="T31">L</text:span></text:span><text:span text:style-name="Marque_20_de_20_commentaire1"><text:span text:style-name="T30">’effet de serre est maximum quand </text:span></text:span><text:span text:style-name="Marque_20_de_20_commentaire1"><text:span text:style-name="T39">ε</text:span></text:span><text:span text:style-name="Marque_20_de_20_commentaire1"><text:span text:style-name="T46">a</text:span></text:span><text:span text:style-name="Marque_20_de_20_commentaire1"><text:span text:style-name="T30">=1, c-à-d quand la vitre est totalement opaque au rayonnement infrarouge.</text:span></text:span></text:p>
      <text:p text:style-name="P8"><text:span text:style-name="Marque_20_de_20_commentaire1"><text:span text:style-name="T30">Les modèles radiatifs permettent de calculer les flux radiatifs, l’effet de serre, ainsi que d’autres grandeurs telle que l’absorptivité de toute la colonne atmosphérique (de la surface de la planète au sommet de son atmosphère) (diapo 14). Pour une atmosphère terrestre qui ne contiendrait </text:span></text:span><text:span text:style-name="Marque_20_de_20_commentaire1"><text:span text:style-name="T32">que le CO</text:span></text:span><text:span text:style-name="Marque_20_de_20_commentaire1"><text:span text:style-name="T47">2</text:span></text:span><text:span text:style-name="Marque_20_de_20_commentaire1"><text:span text:style-name="T30"> comme </text:span></text:span><text:span text:style-name="Marque_20_de_20_commentaire1"><text:span text:style-name="T32">gaz absorbant le rayonnement infrarouge (</text:span></text:span><text:span text:style-name="Marque_20_de_20_commentaire1"><text:span text:style-name="T30">gaz à effet de serr</text:span></text:span><text:span text:style-name="Marque_20_de_20_commentaire1"><text:span text:style-name="T32">e)</text:span></text:span><text:span text:style-name="Marque_20_de_20_commentaire1"><text:span text:style-name="T30">, on obtient que l’absorptivité augmente lorsque la concentration de CO</text:span></text:span><text:span text:style-name="Marque_20_de_20_commentaire1"><text:span text:style-name="T46">2</text:span></text:span><text:span text:style-name="Marque_20_de_20_commentaire1"><text:span text:style-name="T30"> augmente, d’abord fortement pour des faibles concentrations, puis beaucoup plus faiblement (diapo 14, à gauche, courbe avec des tirets). Si on y ajoute de la vapeur d’eau avec une concentration </text:span></text:span><text:span text:style-name="Marque_20_de_20_commentaire1"><text:span text:style-name="T32">moyenne</text:span></text:span><text:span text:style-name="Marque_20_de_20_commentaire1"><text:span text:style-name="T30">, l’absorptivité est, logiquement, beaucoup plus élevée, mais elle n’augmente quasiment plus lorsque la concentration de CO</text:span></text:span><text:span text:style-name="Marque_20_de_20_commentaire1"><text:span text:style-name="T46">2</text:span></text:span><text:span text:style-name="Marque_20_de_20_commentaire1"><text:span text:style-name="T30"> augmente (diapo 14, à gauche, trait continu). L’absorption par le CO</text:span></text:span><text:span text:style-name="Marque_20_de_20_commentaire1"><text:span text:style-name="T46">2</text:span></text:span><text:span text:style-name="Marque_20_de_20_commentaire1"><text:span text:style-name="T30"> est dite saturée. Si on s’intéresse en parallèle à l’effet de serre calculé par ces mêmes modèles radiatifs, on constate qu’il augmente toujours <text:s/>avec la concentration de CO</text:span></text:span><text:span text:style-name="Marque_20_de_20_commentaire1"><text:span text:style-name="T46">2</text:span></text:span><text:span text:style-name="Marque_20_de_20_commentaire1"><text:span text:style-name="T30">, quelque soit la quantité de vapeur d’eau (diapo 14, à droite). Ce résultat est contradictoire avec ce que l’on peut déduire du modèle d’effet de serre à une couche, modèle pour lequel la variation de l’effet de serre est directement lié à la variation de l’absorptivité (diapo 13). On peut donc se poser la question suivante : Comment l’effet de serre peut-il augmenter avec la concentration de CO</text:span></text:span><text:span text:style-name="Marque_20_de_20_commentaire1"><text:span text:style-name="T46">2</text:span></text:span><text:span text:style-name="Marque_20_de_20_commentaire1"><text:span text:style-name="T30"> alors que l’absorptivité de l’atmosphère n’augmente pas ? </text:span></text:span></text:p>
      <text:p text:style-name="P9"><text:span text:style-name="Marque_20_de_20_commentaire1"><text:span text:style-name="T30">Avant de regarder ce qui se passe dans l’atmosphère terrestre, reprenons notre exemple de plaque noire au soleil. Si on place au dessus une vitre qui absorbe totalement le rayonnement infrarouge, on a vu que la surface se réchauffe. Que se passe-t-il si on double l’épaisseur de la vitre (diapo 15)? La vitre absorbait déjà totalement le rayonnement infrarouge, donc même si on double son épaisseur </text:span></text:span><text:span text:style-name="Marque_20_de_20_commentaire1"><text:span text:style-name="T33">ni </text:span></text:span><text:span text:style-name="Marque_20_de_20_commentaire1"><text:span text:style-name="T30">son absorptivité, n</text:span></text:span><text:span text:style-name="Marque_20_de_20_commentaire1"><text:span text:style-name="T33">i la température de surface ne change</text:span></text:span><text:span text:style-name="Marque_20_de_20_commentaire1"><text:span text:style-name="T30">. Que se passe-t-il maintenant si on met une deuxième vitre </text:span></text:span><text:span text:style-name="Marque_20_de_20_commentaire1"><text:span text:style-name="T35">B</text:span></text:span><text:span text:style-name="Marque_20_de_20_commentaire1"><text:span text:style-name="T30"> au-dessus de la première </text:span></text:span><text:span text:style-name="Marque_20_de_20_commentaire1"><text:span text:style-name="T35">A</text:span></text:span><text:span text:style-name="Marque_20_de_20_commentaire1"><text:span text:style-name="T30"> ? En reprenant la même démarche que </text:span></text:span><text:span text:style-name="Marque_20_de_20_commentaire1"><text:span text:style-name="T33">dans le cas d’</text:span></text:span><text:span text:style-name="Marque_20_de_20_commentaire1"><text:span text:style-name="T30">une vitre, on obtient que les températures de la vitre </text:span></text:span><text:span text:style-name="Marque_20_de_20_commentaire1"><text:span text:style-name="T35">A</text:span></text:span><text:span text:style-name="Marque_20_de_20_commentaire1"><text:span text:style-name="T30"> et de la surface augmentent, donc que l’effet de serre augmente. Qu’est ce qui explique cette différence de comportement ? Dans les </text:span></text:span><text:span text:style-name="Marque_20_de_20_commentaire1"><text:span text:style-name="T33">montage</text:span></text:span><text:span text:style-name="Marque_20_de_20_commentaire1"><text:span text:style-name="T30">s, l’absorptivité qui valait 1 n’augmente pas. Par contre, dans le montage avec deux vitres, leur température peut être différente tandis que pour la vitre deux fois plus épaisse, qui se comporte comme deux vitres parfaitement accolées, il n’y a qu’une seule température. On voit donc qu’en plus des propriétés d’absorption du rayonnement infrarouge, il faut considérer la température et son éventuelle variation dans le milieu. Pour l’atmosphère, la variation </text:span></text:span><text:span text:style-name="Marque_20_de_20_commentaire1"><text:span text:style-name="T33">se fera</text:span></text:span><text:span text:style-name="Marque_20_de_20_commentaire1"><text:span text:style-name="T30"> avec l’altitude.</text:span></text:span></text:p>
      <text:p text:style-name="Text_20_body"><text:span text:style-name="Marque_20_de_20_commentaire1"><text:span text:style-name="T30">Examinons de plus près l’évolution de l’absorptivité de l’atmosphère en fonction de la concentration de CO</text:span></text:span><text:span text:style-name="Marque_20_de_20_commentaire1"><text:span text:style-name="T46">2</text:span></text:span><text:span text:style-name="Marque_20_de_20_commentaire1"><text:span text:style-name="T30"> et de vapeur d’eau (diapo 16, à gauche). On suppose pour simplifier que ce sont les deux seuls gaz à effet de serre.</text:span></text:span></text:p>
      <text:p text:style-name="Text_20_body"><text:span text:style-name="Marque_20_de_20_commentaire1"><text:span text:style-name="T30">La vapeur d’eau absorbe le rayonnement infra-rouge dans un domaine spectral étendu (diapo 16, figure de droite). Avec des quantités </text:span></text:span><text:span text:style-name="Marque_20_de_20_commentaire1"><text:span text:style-name="T34">class</text:span></text:span><text:span text:style-name="Marque_20_de_20_commentaire1"><text:span text:style-name="T30">iques de l’atmosphère terrestre, l’absorption est totale pour les longueurs d’onde supérieures à 5</text:span></text:span><text:span text:style-name="Marque_20_de_20_commentaire1"><text:span text:style-name="T41">µ</text:span></text:span><text:span text:style-name="Marque_20_de_20_commentaire1"><text:span text:style-name="T30">m, sauf entre 8 et 20</text:span></text:span><text:span text:style-name="Marque_20_de_20_commentaire1"><text:span text:style-name="T41">µ</text:span></text:span><text:span text:style-name="Marque_20_de_20_commentaire1"><text:span text:style-name="T30">m. Dans ce domaine spectral, appelé fenêtre atmosphérique, l’absorptivité n’est pas totale et augmente avec la quantité de H</text:span></text:span><text:span text:style-name="Marque_20_de_20_commentaire1"><text:span text:style-name="T46">2</text:span></text:span><text:span text:style-name="Marque_20_de_20_commentaire1"><text:span text:style-name="T30">O. En conséquence l’absorptivité moyenne sur tout le spectre augmente avec la quantité de H</text:span></text:span><text:span text:style-name="Marque_20_de_20_commentaire1"><text:span text:style-name="T46">2</text:span></text:span><text:span text:style-name="Marque_20_de_20_commentaire1"><text:span text:style-name="T30">O (diapo 16, figure de gauche).</text:span></text:span></text:p>
      <text:p text:style-name="Text_20_body"><text:span text:style-name="Marque_20_de_20_commentaire1"><text:span text:style-name="T30">Le CO</text:span></text:span><text:span text:style-name="Marque_20_de_20_commentaire1"><text:span text:style-name="T46">2</text:span></text:span><text:span text:style-name="Marque_20_de_20_commentaire1"><text:span text:style-name="T30"> absorbe le rayonnement infrarouge dans des domaines spectraux limités, essentiellement pour des longueurs autour de 15 </text:span></text:span><text:span text:style-name="Marque_20_de_20_commentaire1"><text:span text:style-name="T41">µ</text:span></text:span><text:span text:style-name="Marque_20_de_20_commentaire1"><text:span text:style-name="T30">m et de 4,3 </text:span></text:span><text:span text:style-name="Marque_20_de_20_commentaire1"><text:span text:style-name="T41">µ</text:span></text:span><text:span text:style-name="Marque_20_de_20_commentaire1"><text:span text:style-name="T30">m (diapo 17, figure de droite). Pour les températures rencontrées dans l’atmosphère terrestre, l’émission du corps noir est très faible à 4,3 </text:span></text:span><text:span text:style-name="Marque_20_de_20_commentaire1"><text:span text:style-name="T41">µ</text:span></text:span><text:span text:style-name="Marque_20_de_20_commentaire1"><text:span text:style-name="T30">m et l’absorptivité moyenne dépend donc essentiellement de la bande d’absorption à 15 </text:span></text:span><text:span text:style-name="Marque_20_de_20_commentaire1"><text:span text:style-name="T41">µ</text:span></text:span><text:span text:style-name="Marque_20_de_20_commentaire1"><text:span text:style-name="T30">m. Au centre de cette bande, l’absorptivité vaut 1, l’atmosphère est totalement opaque, tout le rayonnement émis par la surface est absorbé avant d’arriver au sommet de l’atmosphère. Cette absorption est déjà totale pour une fraction molaire (on dira simplement une concentration) de CO</text:span></text:span><text:span text:style-name="Marque_20_de_20_commentaire1"><text:span text:style-name="T46">2</text:span></text:span><text:span text:style-name="Marque_20_de_20_commentaire1"><text:span text:style-name="T30"> de 180 ppm (partie par million, c-à-d 10</text:span></text:span><text:span text:style-name="Marque_20_de_20_commentaire1"><text:span text:style-name="T54">-6</text:span></text:span><text:span text:style-name="Marque_20_de_20_commentaire1"><text:span text:style-name="T30">). Si on augmente la concentration de CO</text:span></text:span><text:span text:style-name="Marque_20_de_20_commentaire1"><text:span text:style-name="T46">2</text:span></text:span><text:span text:style-name="Marque_20_de_20_commentaire1"><text:span text:style-name="T30">, l’absorption ne peut plus augmenter. Loin de cette bande, l’absorption reste nulle lorsqu’on augmente la concentration de CO</text:span></text:span><text:span text:style-name="Marque_20_de_20_commentaire1"><text:span text:style-name="T46">2</text:span></text:span><text:span text:style-name="Marque_20_de_20_commentaire1"><text:span text:style-name="T30">. C’est seulement dans les petits domaines spectraux sur les bords de la bande à 15</text:span></text:span><text:span text:style-name="Marque_20_de_20_commentaire1"><text:span text:style-name="T41">µ</text:span></text:span><text:span text:style-name="Marque_20_de_20_commentaire1"><text:span text:style-name="T30">m que l’absorption peut donc aug</text:span></text:span><text:soft-page-break/><text:span text:style-name="Marque_20_de_20_commentaire1"><text:span text:style-name="T30">menter lorsque la concentration de CO</text:span></text:span><text:span text:style-name="Marque_20_de_20_commentaire1"><text:span text:style-name="T46">2</text:span></text:span><text:span text:style-name="Marque_20_de_20_commentaire1"><text:span text:style-name="T30"> augmente. C’est ce qui explique pourquoi lorsqu’on considère tout le domaine infrarouge, l’absorptivité augmente faiblement avec la concentration de CO</text:span></text:span><text:span text:style-name="Marque_20_de_20_commentaire1"><text:span text:style-name="T46">2</text:span></text:span><text:span text:style-name="Marque_20_de_20_commentaire1"><text:span text:style-name="T30"> si celle-ci est supérieure à quelques centaines de ppm (diapo 17, figure de gauche). En simplifiant à l’extrême, on peut considérer que le CO</text:span></text:span><text:span text:style-name="Marque_20_de_20_commentaire1"><text:span text:style-name="T46">2</text:span></text:span><text:span text:style-name="Marque_20_de_20_commentaire1"><text:span text:style-name="T30"> est transparent au rayonnement infra-rouge sauf dans la bande à 15</text:span></text:span><text:span text:style-name="Marque_20_de_20_commentaire1"><text:span text:style-name="T41">µ</text:span></text:span><text:span text:style-name="Marque_20_de_20_commentaire1"><text:span text:style-name="T30">m où l’absorption est totale, la largeur de cette bande augmentant légèrement avec la concentration de CO</text:span></text:span><text:span text:style-name="Marque_20_de_20_commentaire1"><text:span text:style-name="T46">2</text:span></text:span><text:span text:style-name="Marque_20_de_20_commentaire1"><text:span text:style-name="T30">. </text:span></text:span></text:p>
      <text:p text:style-name="P10"><text:span text:style-name="Marque_20_de_20_commentaire1"><text:span text:style-name="T30">La vapeur d’eau absorbe également autour de 15</text:span></text:span><text:span text:style-name="Marque_20_de_20_commentaire1"><text:span text:style-name="T41">µ</text:span></text:span><text:span text:style-name="Marque_20_de_20_commentaire1"><text:span text:style-name="T30">m, et cette absorption devient totale pour des atmosphères très humides (diapo 16, figure de droite). L’absorption par la vapeur d’eau masque alors l’absorption par le CO</text:span></text:span><text:span text:style-name="Marque_20_de_20_commentaire1"><text:span text:style-name="T46">2</text:span></text:span><text:span text:style-name="Marque_20_de_20_commentaire1"><text:span text:style-name="T30">. Lorsque la concentration de vapeur d’eau est élevée, l’absorptivité devient donc indépendante de la concentration en CO</text:span></text:span><text:span text:style-name="Marque_20_de_20_commentaire1"><text:span text:style-name="T46">2</text:span></text:span><text:span text:style-name="Marque_20_de_20_commentaire1"><text:span text:style-name="T30"> (diapo 16, figure de gauche, courbe noire). Signalons enfin que la concentration CO</text:span></text:span><text:span text:style-name="Marque_20_de_20_commentaire1"><text:span text:style-name="T46">2</text:span></text:span><text:span text:style-name="Marque_20_de_20_commentaire1"><text:span text:style-name="T30"> est quasiment homogène sur toute la hauteur de l’atmosphère alors que celle de la vapeur d’eau diminue très fortement avec l’altitude. Elle </text:span></text:span><text:span text:style-name="Marque_20_de_20_commentaire1"><text:span text:style-name="T34">est </text:span></text:span><text:span text:style-name="Marque_20_de_20_commentaire1"><text:span text:style-name="T30">typiquement 10 fois plus faible à 5km d’altitude qu’à la surface. C’est pour cela que l’on caractérise la quantité de vapeur d’eau par sa masse par unité de surface dans toute la colonne atmosphérique et non par sa concentration.</text:span></text:span></text:p>
      <text:h text:style-name="Heading_20_1" text:outline-level="1">3) Prise en compte du gradient vertical de température</text:h>
      <text:p text:style-name="Text_20_body">On considère une atmosphère contenant un gaz absorbant uniformément réparti sur la verticale. On suppose qu’elle absorbe totalement le rayonnement infra-rouge. Autrement dit, le rayonnement émis par la surface et la basse atmosphère n’arrive pas à s’échapper vers « l’espace », et ne contribue donc pas au refroidissement de la Terre. Cependant, à partir d’une certaine altitude une partie du rayonnement émis par l’atmosphère va en atteindre le sommet, s’échapper vers l’espace et ainsi contribuer au refroidissement de la Terre. De façon schématique on peut décomposer l’atmosphère en deux régions : la zone du bas de l’atmosphère, pour laquelle le rayonnement émis est absorbé avant d’en atteindre le sommet, et la zone du haut, pour laquelle le rayonnement émis atteint au moins partiellement l’espace. Si on regarde la Terre depuis un satellite, la zone du bas n’est pas vue, on dira qu’elle est « cachée ». Seule la zone du haut est vue, et on l’appellera zone « visible » (diapo 18, à gauche). On appelle altitude d’émission Ze l’altitude moyenne à laquelle le rayonnement qui s’échappe vers l’espace a été émis. </text:p>
      <text:p text:style-name="Text_20_body">Maintenant on se place dans une couche de l’atmosphère à la base de la zone visible et on augmente la concentration de gaz absorbant de façon homogène. Le rayonnement émis par cette couche et qui atteignait partiellement l’espace est maintenant totalement absorbé. La zone cachée gagne de l’importance sur la zone visible et l’altitude d’émission augmente (diapo 18, à droite). </text:p>
      <text:p text:style-name="P11">On peut faire l’analogie avec une eau <text:span text:style-name="T75">claire ou</text:span> boueuse que l’on regarde de dessus (diapo 19) : <text:span text:style-name="T75">lorsque l’eau est clair, on voit le fond, c’est à dire que la lumière du soleil traverse toute l’eau, se réfléchit par le fond, retraverse l’eau et atteint l’œil. On contraire, dans une eau boueuse, </text:span>on ne voit pas le fond <text:s/>(zone cachée) <text:span text:style-name="T75">car la lumière du soleil est entièrement diffusée avant d’atteindre le fond. P</text:span>ar contre on peut distinguer des objets près de la surface (zone visible). Plus l’eau est boueuse, plus la profondeur de la zone visible est réduite, seuls les objets les plus pr<text:span text:style-name="T74">oches</text:span> de la surface sont visibles.</text:p>
      <text:p text:style-name="Text_20_body">En quoi ceci influence-t-il l’effet de serre ? Dans la troposphère<text:span text:style-name="Footnote_20_anchor"><text:note text:id="ftn2" text:note-class="footnote"><text:note-citation>2</text:note-citation><text:note-body><text:p text:style-name="Footnote">La troposphère s’étend de la surface à une altitude variant de 15km à l’équateur à 8km aux pôles environ.</text:p></text:note-body></text:note></text:span> la température décroît lorsqu’on s’élève en altitude à cause des mouvements convectifs de l’air et <text:span text:style-name="T74">de</text:span> sa détente<text:span text:style-name="Footnote_20_anchor"><text:note text:id="ftn3" text:note-class="footnote"><text:note-citation>3</text:note-citation><text:note-body><text:p text:style-name="P1"><text:span text:style-name="T59">Quand un volume d’air monte dans l’atmosphère sans échanger de chaleur avec son environnement, sa pression baisse (pression hydrostatique) et donc sa température aussi (détente adiabatique d’un gaz parfait). Pour une atmosphère sèche on trouve une diminution de température de 10K/km, pour une atmosphère humide une diminution d’environ 6 à 7 K/km.</text:span> </text:p></text:note-body></text:note></text:span>. Cette décroissance de la température est quasiment indépendante des échanges radiatifs. A partir d’une situation d’équilibre énergétique (diapo <text:span text:style-name="T76">20</text:span>), si on augmente uniformément la concentration des gaz absor<text:soft-page-break/>bants, il y a agrandissement de la zone cachée et élévation de l’altitude d’émission (diapo 2<text:span text:style-name="T76">1</text:span>, Fig.b). Si l’altitude d’émission est plus élevée, la température d’émission est plus faible et donc l’atmosphère perd moins d’énergie par émission de rayonnement infrarouge vers l’espace. En effet, la puissance du rayonnement émis suit la loi de Planck, qui est une fonction croissante de la température. L’augmentation de la quantité de gaz absorbant créé ainsi un déséquilibre appelé « forçage radiatif » <text:s/>(diapo 2<text:span text:style-name="T76">1</text:span>, Fig.b).</text:p>
      <text:p text:style-name="Text_20_body">Du fait de ce déséquilibre, la Terre (atmosphère + surface) perd moins d’énergie qu’elle n’en gagne, donc sa température augmente, et le rayonnement émis augmente jusqu’à ce qu’un nouvel équilibre soit atteint (diapo 2<text:span text:style-name="T76">1</text:span>, Fig.c). <text:span text:style-name="T60"><text:s/></text:span></text:p>
      <text:h text:style-name="P17" text:outline-level="1"><text:span text:style-name="T76">4</text:span>) <text:span text:style-name="T76">Quelques éléments pour aller plus loin </text:span><text:span text:style-name="T82">(texte inachevé)</text:span></text:h>
      <text:p text:style-name="P15"><text:span text:style-name="T80">La présentation du concept d’altitude d’émission faite ci-dessus permet de surmonter/ comprendre le paradoxe de la non saturation de l’effet de serre malgré la saturation de l’absorptivité, mais comporte encore de nombreuses simplifications. L’objectif de cette section est de montrer, sans rentrer dans les détails, que ces simplifications ne remettent pas en cause l’utilisation de l’altitude d’émission pour analyser de l’effet de serre. Ceux qui souhaitent en savoir d’avantage et n’ont pas peur de se plonger dans les équations peuvent se référer à l’article suivant : </text:span>J.-L. Dufresne, V. Eymet, C. Crevoisier, J-Y Grandeix; <text:span text:style-name="T78">Greenhouse effect: the relative contributions of emission height and total absorption</text:span><text:span text:style-name="T77">,</text:span> <text:span text:style-name="T81">J. of Climate </text:span>, 33, 3827-3844, DOI: <text:a xlink:type="simple" xlink:href="https://doi.org/10.1175/JCLI-D-19-0193.1" text:style-name="Internet_20_link" text:visited-style-name="Visited_20_Internet_20_Link">10.1175/JCLI-D-19-0193.1</text:a></text:p>
      <text:p text:style-name="P14"/>
      <text:h text:style-name="Heading_20_3" text:outline-level="3"><text:span text:style-name="T60">4-1) Distribution verticale </text:span><text:span text:style-name="T62">des échanges entre l’atmosphère et l’espace</text:span></text:h>
      <text:p text:style-name="P12"><text:span text:style-name="T62">D</text:span><text:span text:style-name="T60">ans notre schématisation, le rayonnement qui atteint l’espace a été émis par l’atmosphère à une altitude particulière, appelée altitude d’émission. </text:span><text:span text:style-name="T63">En réalité le rayonnement qui atteint l’espace a été émis par toute une couche atmosphérique, plus ou moins épaisse et plus ou moins haute. </text:span><text:span text:style-name="T64">On peut définir la densité de probabilité qu’un photon qui s’échappe vers l’espace ait été émis à un altitude z. Sur la diapo 22, nous avons tracé cette densité de probabilité pour différentes valeurs de l’épaisseur optique de l’atmosphère terrestre, </text:span><text:span text:style-name="T65">pour</text:span><text:span text:style-name="T64"> une longueur d’onde donnée. Plus </text:span><text:span text:style-name="T65">l’épaisseur</text:span><text:span text:style-name="T64"> optique est élevée, plus l’atmosphère absorbe le rayonnement infrarouge. </text:span><text:span text:style-name="T65">On voit que lorsque l’atmosphère est peu absorbante (courbe noire), l’essentiel du rayonnement qui atteint l’espace a été émis par le bas de l’atmosphère. Par contre pour une atmosphère très absorbante (courbe mauve), l’essentiel du rayonnement qui atteint l’espace a été émis par l’atmosphère autour de 15km. L’altitude d’émission Ze que nous avons utilisée précédemment est l’altitude moyenne à laquelle le rayonnement qui s’échappe vers l’espace a été émis. Mathématiquement elle est définit comme </text:span><text:span text:style-name="T79">la valeur moyenne de l’altitude pondérée par cette densité de probabilité.</text:span><text:span text:style-name="T65"> </text:span></text:p>
      <text:h text:style-name="Heading_20_3" text:outline-level="3">4-2) Dépendance à la longueur d’onde</text:h>
      <text:p text:style-name="P13"><text:span text:style-name="T60">Nous avons présenté le concept d’altitude d’émission en supposant que les propriétés d’absorption de l’atmosphère ne dépendait pas de la longueur. C’est une simplification très grossière : dans l’infrarouge, le spectre d’absorption des gaz est constitué d’une multitude de raies, typiquement plusieurs millions, très étroites, chacune correspondant à l’énergie de transition entre deux états moléculaires. Les modèles « raie par raie » prennent explicitement en compte chacune de ces transitions. C’est par exemple le cas du modèle radiatif dont les résultats sont montrés diapo 10, </text:span><text:span text:style-name="T66">23 et 24</text:span><text:span text:style-name="T60">. Ils sont considérés comme des modèles de référence. <text:s/></text:span></text:p>
      <text:h text:style-name="Heading_20_3" text:outline-level="3">4-3) Prise en compte de la stratosphère</text:h>
      <text:p text:style-name="P18"><text:span text:style-name="T69">Dans la diapositive </text:span><text:span text:style-name="T67">21</text:span><text:span text:style-name="T69">, l</text:span><text:span text:style-name="T61">’</text:span><text:span text:style-name="T69">augmentation de l’attitude d’émission augmente l’effet de serre parce que la température diminue avec l’altitude. </text:span><text:span text:style-name="T67">Ceci est le cas dans la troposphère, c’est à dire dans la partie de l’atmosphère qui va de la surface à 15km d’altitude environ, où les mélanges par convection sont </text:span><text:soft-page-break/><text:span text:style-name="T67">dominants et où le profil de température </text:span><text:span text:style-name="T68">suit celui </text:span><text:span text:style-name="T67">de la détente adiabatique d</text:span><text:span text:style-name="T68">es</text:span><text:span text:style-name="T67"> gaz. </text:span></text:p>
      <text:p text:style-name="P18"/>
      <text:p text:style-name="Text_20_body"/>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Arial Unicode MS'" style:font-charset="x-symbol"/>
    <style:font-face style:name="StarSymbol" svg:font-family="StarSymbol, 'Arial Unicode MS'" style:font-charset="x-symbol"/>
    <style:font-face style:name="OpenSymbol" svg:font-family="OpenSymbol, 'Arial Unicode MS'"/>
    <style:font-face style:name="Symbol" svg:font-family="Symbol"/>
    <style:font-face style:name="Ubuntu" svg:font-family="Ubuntu"/>
    <style:font-face style:name="Liberation Serif2" svg:font-family="'Liberation Serif', 'Times New Roman'" style:font-family-generic="roman"/>
    <style:font-face style:name="FreeSans2" svg:font-family="FreeSans" style:font-family-generic="swiss"/>
    <style:font-face style:name="Andale Sans UI" svg:font-family="'Andale Sans UI', 'Arial Unicode MS'" style:font-pitch="variable"/>
    <style:font-face style:name="FreeSans3" svg:font-family="FreeSans" style:font-pitch="variable"/>
    <style:font-face style:name="HG Mincho Light J" svg:font-family="'HG Mincho Light J', msmincho" style:font-pitch="variable"/>
    <style:font-face style:name="Liberation Sans" svg:font-family="'Liberation Sans', Arial" style:font-pitch="variable"/>
    <style:font-face style:name="Lucidasans" svg:font-family="Lucidasans" style:font-pitch="variable"/>
    <style:font-face style:name="Nimbus Sans L" svg:font-family="'Nimbus Sans L', Arial" style:font-pitch="variable"/>
    <style:font-face style:name="Noto Sans CJK SC Regular1" svg:font-family="'Noto Sans CJK SC Regular'" style:font-pitch="variable"/>
    <style:font-face style:name="SimSun" svg:font-family="SimSun, 宋体" style:font-pitch="variable"/>
    <style:font-face style:name="Tahoma" svg:font-family="Tahoma" style:font-pitch="variable"/>
    <style:font-face style:name="DejaVu LGC Sans" svg:font-family="'DejaVu LGC Sans'" style:font-family-generic="roman" style:font-pitch="variable"/>
    <style:font-face style:name="FreeSans" svg:font-family="FreeSans"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Lohit Devanagari" svg:font-family="'Lohit Devanagari'" style:font-family-generic="roman" style:font-pitch="variable"/>
    <style:font-face style:name="Mangal" svg:font-family="Mangal" style:font-family-generic="roman" style:font-pitch="variable"/>
    <style:font-face style:name="Nimbus Roman No9 L" svg:font-family="'Nimbus Roman No9 L', 'Times New Roman'" style:font-family-generic="roman" style:font-pitch="variable"/>
    <style:font-face style:name="Tahoma1" svg:font-family="Tahoma" style:font-family-generic="roman" style:font-pitch="variable"/>
    <style:font-face style:name="Times New Roman" svg:font-family="'Times New Roman'" style:font-family-generic="roman" style:font-pitch="variable"/>
    <style:font-face style:name="msmincho" svg:font-family="msmincho" style:font-family-generic="roman" style:font-pitch="variable"/>
    <style:font-face style:name="ＭＳ Ｐゴシック" svg:font-family="'ＭＳ Ｐゴシック'" style:font-family-generic="roman" style:font-pitch="variable"/>
    <style:font-face style:name="Albany" svg:font-family="Albany, Arial" style:font-family-generic="swiss" style:font-pitch="variable"/>
    <style:font-face style:name="Arial" svg:font-family="Arial" style:font-family-generic="swiss" style:font-pitch="variable"/>
    <style:font-face style:name="Lucida Sans" svg:font-family="'Lucida Sans'" style:font-family-generic="swiss" style:font-pitch="variable"/>
    <style:font-face style:name="FreeSans1"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oto Sans CJK SC Regular" style:font-size-asian="10.5pt" style:language-asian="zh" style:country-asian="CN" style:font-name-complex="FreeSans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fr" fo:country="FR" style:font-name-asian="Noto Sans CJK SC Regular" style:font-size-asian="10.5pt" style:language-asian="zh" style:country-asian="CN" style:font-name-complex="FreeSans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Nimbus Roman No9 L" fo:font-family="'Nimbus Roman No9 L', 'Times New Roman'" style:font-family-generic="roman" style:font-pitch="variable" fo:font-size="12pt" fo:language="fr" fo:country="FR" style:font-name-asian="Andale Sans UI" style:font-family-asian="'Andale Sans UI', 'Arial Unicode MS'" style:font-pitch-asian="variable" style:font-size-asian="12pt" style:language-asian="zh" style:country-asian="CN" style:font-name-complex="Nimbus Roman No9 L" style:font-family-complex="'Nimbus Roman No9 L',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style style:name="Text_20_body" style:display-name="Text body" style:family="paragraph" style:parent-style-name="Standard" style:class="text">
      <style:paragraph-properties fo:margin-top="0.15cm" fo:margin-bottom="0.15cm" loext:contextual-spacing="false" fo:text-align="justify" style:justify-single-word="false" fo:keep-together="auto" fo:hyphenation-ladder-count="no-limit"/>
      <style:text-properties style:font-name="Times New Roman" fo:font-family="'Times New Roman'" style:font-family-generic="roman" style:font-pitch="variable" style:font-name-complex="Times New Roman" style:font-family-complex="'Times New Roman'" style:font-family-generic-complex="roman" style:font-pitch-complex="variable" fo:hyphenate="true" fo:hyphenation-remain-char-count="2" fo:hyphenation-push-char-count="2"/>
    </style:style>
    <style:style style:name="List" style:family="paragraph" style:parent-style-name="Text_20_body" style:class="list">
      <style:text-properties style:font-name-complex="Tahoma" style:font-family-complex="Tahoma"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2"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sans" style:font-family-complex="Lucidasans" style:font-pitch-complex="variable"/>
    </style:style>
    <style:style style:name="WW-Heading"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Heading_20_1" style:display-name="Heading 1" style:family="paragraph" style:parent-style-name="WW-Heading" style:next-style-name="Text_20_body" style:default-outline-level="1" style:class="text">
      <style:paragraph-properties fo:margin-left="0cm" fo:margin-right="0cm" fo:text-indent="0cm" style:auto-text-indent="false"/>
      <style:text-properties style:font-name="Nimbus Roman No9 L" fo:font-family="'Nimbus Roman No9 L', 'Times New Roman'" style:font-family-generic="roman" style:font-pitch="variable" fo:font-size="18pt" fo:font-weight="bold" style:font-name-asian="Nimbus Sans L" style:font-family-asian="'Nimbus Sans L', Arial" style:font-pitch-asian="variable" style:font-size-asian="18pt" style:font-weight-asian="bold" style:font-name-complex="Lucidasans" style:font-family-complex="Lucidasans" style:font-pitch-complex="variable" style:font-size-complex="24pt" style:font-weight-complex="bold"/>
    </style:style>
    <style:style style:name="Heading_20_2" style:display-name="Heading 2" style:family="paragraph" style:parent-style-name="Heading" style:next-style-name="Text_20_body" style:default-outline-level="2" style:class="text">
      <style:paragraph-properties fo:margin-left="0cm" fo:margin-right="0cm" fo:margin-top="0.353cm" fo:margin-bottom="0.212cm" loext:contextual-spacing="false" fo:keep-together="always" fo:hyphenation-ladder-count="no-limit" fo:text-indent="0cm" style:auto-text-indent="false"/>
      <style:text-properties style:font-name="Times New Roman" fo:font-family="'Times New Roman'" style:font-family-generic="roman" style:font-pitch="variable" fo:font-size="15.5pt" fo:font-weight="bold" style:font-size-asian="15.5pt" style:font-weight-asian="bold" style:font-name-complex="Times New Roman" style:font-family-complex="'Times New Roman'" style:font-family-generic-complex="roman" style:font-pitch-complex="variable" style:font-size-complex="11.5pt" style:font-weight-complex="normal" fo:hyphenate="true" fo:hyphenation-remain-char-count="2" fo:hyphenation-push-char-count="2"/>
    </style:style>
    <style:style style:name="Caption_20__28_user_29_" style:display-name="Caption (user)"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Heading_20__28_user_29_" style:display-name="Heading (user)"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WW-Caption"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Text_20__28_user_29_" style:display-name="Text (user)" style:family="paragraph" style:parent-style-name="Caption_20__28_user_29_"/>
    <style:style style:name="WW-Text" style:family="paragraph" style:parent-style-name="WW-Caption"/>
    <style:style style:name="Frame_20_contents_20__28_user_29_" style:display-name="Frame contents (user)" style:family="paragraph" style:parent-style-name="Text_20_body"/>
    <style:style style:name="WW-Frame_20_contents" style:display-name="WW-Frame contents" style:family="paragraph" style:parent-style-name="Text_20_body"/>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WW-Index" style:family="paragraph" style:parent-style-name="Standard">
      <style:paragraph-properties text:number-lines="false" text:line-number="0"/>
      <style:text-properties style:font-name-complex="Lucidasans" style:font-family-complex="Lucidasans" style:font-pitch-complex="variable"/>
    </style:style>
    <style:style style:name="Subtitle" style:family="paragraph" style:parent-style-name="Standard" style:next-style-name="Text_20_body" style:class="chapter">
      <style:paragraph-properties fo:margin-left="0cm" fo:margin-right="0cm" fo:margin-top="0.282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WW-Caption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 style:family="paragraph" style:parent-style-name="Standard">
      <style:paragraph-properties text:number-lines="false" text:line-number="0"/>
      <style:text-properties style:font-name-complex="Lucidasans" style:font-family-complex="Lucidasans" style:font-pitch-complex="variable"/>
    </style:style>
    <style:style style:name="WW-Heading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Caption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 style:family="paragraph" style:parent-style-name="Standard">
      <style:paragraph-properties text:number-lines="false" text:line-number="0"/>
      <style:text-properties style:font-name-complex="Lucidasans" style:font-family-complex="Lucidasans" style:font-pitch-complex="variable"/>
    </style:style>
    <style:style style:name="WW-Heading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Caption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 style:family="paragraph" style:parent-style-name="Standard">
      <style:paragraph-properties text:number-lines="false" text:line-number="0"/>
      <style:text-properties style:font-name-complex="Lucidasans" style:font-family-complex="Lucidasans" style:font-pitch-complex="variable"/>
    </style:style>
    <style:style style:name="WW-Caption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1" style:family="paragraph" style:parent-style-name="Standard">
      <style:paragraph-properties text:number-lines="false" text:line-number="0"/>
      <style:text-properties style:font-name-complex="Lucidasans" style:font-family-complex="Lucidasans" style:font-pitch-complex="variable"/>
    </style:style>
    <style:style style:name="WW-Caption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Lucidasans" style:font-family-complex="Lucidasans" style:font-pitch-complex="variable" style:font-size-complex="10pt" style:font-style-complex="italic"/>
    </style:style>
    <style:style style:name="WW-Index11111" style:family="paragraph" style:parent-style-name="Standard">
      <style:paragraph-properties text:number-lines="false" text:line-number="0"/>
      <style:text-properties style:font-name-complex="Lucidasans" style:font-family-complex="Lucidasans" style:font-pitch-complex="variable"/>
    </style:style>
    <style:style style:name="WW-Heading1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1111" style:family="paragraph" style:parent-style-name="Standard" style:next-style-name="Text_20_body">
      <style:paragraph-properties fo:margin-top="0.423cm" fo:margin-bottom="0.212cm" loext:contextual-spacing="false" fo:keep-with-next="always"/>
      <style:text-properties style:font-name="Nimbus Sans L" fo:font-family="'Nimbus Sans L', Arial" style:font-pitch="variable" fo:font-size="14pt" style:font-name-asian="HG Mincho Light J" style:font-family-asian="'HG Mincho Light J', msmincho" style:font-pitch-asian="variable" style:font-size-asian="14pt" style:font-name-complex="Lucidasans" style:font-family-complex="Lucidasans" style:font-pitch-complex="variable" style:font-size-complex="14pt"/>
    </style:style>
    <style:style style:name="WW-Heading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Caption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Text1" style:family="paragraph" style:parent-style-name="WW-Caption1"/>
    <style:style style:name="WW-Text11" style:family="paragraph" style:parent-style-name="WW-Caption11"/>
    <style:style style:name="WW-Text111" style:family="paragraph" style:parent-style-name="WW-Caption111"/>
    <style:style style:name="WW-Text1111" style:family="paragraph" style:parent-style-name="WW-Caption1111"/>
    <style:style style:name="WW-Text11111" style:family="paragraph" style:parent-style-name="WW-Caption11111"/>
    <style:style style:name="WW-Text111111" style:family="paragraph" style:parent-style-name="WW-Caption111111"/>
    <style:style style:name="WW-Index111111" style:family="paragraph" style:parent-style-name="Standard">
      <style:paragraph-properties text:number-lines="false" text:line-number="0"/>
      <style:text-properties style:font-name-complex="Tahoma" style:font-family-complex="Tahoma" style:font-pitch-complex="variable"/>
    </style:style>
    <style:style style:name="WW-Caption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 style:family="paragraph" style:parent-style-name="Standard">
      <style:paragraph-properties text:number-lines="false" text:line-number="0"/>
      <style:text-properties style:font-name-complex="Tahoma" style:font-family-complex="Tahoma" style:font-pitch-complex="variable"/>
    </style:style>
    <style:style style:name="WW-Caption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 style:family="paragraph" style:parent-style-name="Standard">
      <style:paragraph-properties text:number-lines="false" text:line-number="0"/>
      <style:text-properties style:font-name-complex="Tahoma" style:font-family-complex="Tahoma" style:font-pitch-complex="variable"/>
    </style:style>
    <style:style style:name="WW-Caption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 style:family="paragraph" style:parent-style-name="Standard">
      <style:paragraph-properties text:number-lines="false" text:line-number="0"/>
      <style:text-properties style:font-name-complex="Tahoma" style:font-family-complex="Tahoma" style:font-pitch-complex="variable"/>
    </style:style>
    <style:style style:name="WW-Caption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1" style:family="paragraph" style:parent-style-name="Standard">
      <style:paragraph-properties text:number-lines="false" text:line-number="0"/>
      <style:text-properties style:font-name-complex="Tahoma" style:font-family-complex="Tahoma" style:font-pitch-complex="variable"/>
    </style:style>
    <style:style style:name="WW-Caption1111111111111" style:family="paragraph" style:parent-style-name="Standard">
      <style:paragraph-properties fo:margin-top="0.212cm" fo:margin-bottom="0.212cm" loext:contextual-spacing="false" text:number-lines="false" text:line-number="0"/>
      <style:text-properties fo:font-size="10pt" fo:font-style="italic" style:font-size-asian="10pt" style:font-style-asian="italic" style:font-name-complex="Tahoma" style:font-family-complex="Tahoma" style:font-pitch-complex="variable" style:font-size-complex="10pt" style:font-style-complex="italic"/>
    </style:style>
    <style:style style:name="WW-Index1111111111111" style:family="paragraph" style:parent-style-name="Standard">
      <style:paragraph-properties text:number-lines="false" text:line-number="0"/>
      <style:text-properties style:font-name-complex="Tahoma" style:font-family-complex="Tahoma" style:font-pitch-complex="variable"/>
    </style:style>
    <style:style style:name="Object_20_with_20_arrow" style:display-name="Object with arrow" style:family="paragraph" style:parent-style-name="Standard"/>
    <style:style style:name="Object_20_with_20_shadow" style:display-name="Object with shadow" style:family="paragraph" style:parent-style-name="Standard"/>
    <style:style style:name="Object_20_without_20_fill" style:display-name="Object without fill" style:family="paragraph" style:parent-style-name="Standard"/>
    <style:style style:name="WW-Text1111111" style:family="paragraph" style:parent-style-name="WW-Caption1111111"/>
    <style:style style:name="WW-Text11111111" style:family="paragraph" style:parent-style-name="WW-Caption11111111"/>
    <style:style style:name="WW-Text111111111" style:family="paragraph" style:parent-style-name="WW-Caption111111111"/>
    <style:style style:name="WW-Text1111111111" style:family="paragraph" style:parent-style-name="WW-Caption1111111111"/>
    <style:style style:name="WW-Text11111111111" style:family="paragraph" style:parent-style-name="WW-Caption11111111111"/>
    <style:style style:name="WW-Text111111111111" style:family="paragraph" style:parent-style-name="WW-Caption111111111111"/>
    <style:style style:name="WW-Text1111111111111" style:family="paragraph" style:parent-style-name="Standard"/>
    <style:style style:name="Text_20_body_20_justfied" style:display-name="Text body justfied" style:family="paragraph" style:parent-style-name="Standard"/>
    <style:style style:name="WW-First_20_line_20_indent" style:display-name="WW-First line indent" style:family="paragraph" style:parent-style-name="Standard">
      <style:paragraph-properties fo:margin-left="0cm" fo:margin-right="0cm" fo:text-indent="0.6cm" style:auto-text-indent="false"/>
    </style:style>
    <style:style style:name="WW-Heading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WW-Heading111111111111" style:family="paragraph" style:parent-style-name="Standard" style:next-style-name="Text_20_body">
      <style:paragraph-properties fo:margin-top="0.423cm" fo:margin-bottom="0.212cm" loext:contextual-spacing="false" fo:keep-with-next="always"/>
      <style:text-properties style:font-name="Albany" fo:font-family="Albany, Arial" style:font-family-generic="swiss" style:font-pitch="variable" fo:font-size="14pt" style:font-name-asian="HG Mincho Light J" style:font-family-asian="'HG Mincho Light J', msmincho" style:font-pitch-asian="variable" style:font-size-asian="14pt" style:font-name-complex="Tahoma" style:font-family-complex="Tahoma" style:font-pitch-complex="variable" style:font-size-complex="14pt"/>
    </style:style>
    <style:style style:name="Title1" style:family="paragraph" style:parent-style-name="Standard">
      <style:paragraph-properties fo:text-align="center" style:justify-single-word="false"/>
    </style:style>
    <style:style style:name="Title2" style:family="paragraph" style:parent-style-name="Standard">
      <style:paragraph-properties fo:margin-left="0.199cm" fo:margin-right="0.199cm" fo:margin-top="0.101cm" fo:margin-bottom="0.101cm" loext:contextual-spacing="false" fo:text-align="center" style:justify-single-word="false" fo:text-indent="0cm" style:auto-text-indent="false"/>
    </style:style>
    <style:style style:name="WW-Heading1111111111111" style:family="paragraph" style:parent-style-name="Standard">
      <style:paragraph-properties fo:margin-top="0.42cm" fo:margin-bottom="0.21cm" loext:contextual-spacing="false"/>
    </style:style>
    <style:style style:name="Heading1" style:family="paragraph" style:parent-style-name="Standard">
      <style:paragraph-properties fo:margin-top="0.42cm" fo:margin-bottom="0.21cm" loext:contextual-spacing="false"/>
    </style:style>
    <style:style style:name="Heading2" style:family="paragraph" style:parent-style-name="Standard">
      <style:paragraph-properties fo:margin-top="0.42cm" fo:margin-bottom="0.21cm" loext:contextual-spacing="false"/>
    </style:style>
    <style:style style:name="Dimension_20_Line" style:display-name="Dimension Line" style:family="paragraph" style:parent-style-name="Standard"/>
    <style:style style:name="Default_7e_LT_7e_Gliederung_20_1" style:display-name="Default~LT~Gliederung 1" style:family="paragraph" style:parent-style-name="Standard">
      <style:paragraph-properties fo:margin-left="0.935cm" fo:margin-right="0cm" fo:margin-top="0.282cm" fo:margin-bottom="0cm" loext:contextual-spacing="false" fo:line-height="95%" fo:text-align="start" style:justify-single-word="false" fo:text-indent="0cm" style:auto-text-indent="false" style:text-autospace="none" style:writing-mode="lr-tb">
        <style:tab-stops>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Default_7e_LT_7e_Gliederung_20_2" style:display-name="Default~LT~Gliederung 2" style:family="paragraph" style:parent-style-name="Default_7e_LT_7e_Gliederung_20_1">
      <style:paragraph-properties fo:margin-left="2.046cm" fo:margin-right="0cm" fo:margin-top="0.245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5.304cm"/>
          <style:tab-stop style:position="5.442cm"/>
          <style:tab-stop style:position="6.553cm"/>
          <style:tab-stop style:position="6.689cm"/>
          <style:tab-stop style:position="7.8cm"/>
          <style:tab-stop style:position="7.938cm"/>
          <style:tab-stop style:position="9.049cm"/>
          <style:tab-stop style:position="9.185cm"/>
          <style:tab-stop style:position="10.296cm"/>
          <style:tab-stop style:position="10.433cm"/>
          <style:tab-stop style:position="11.545cm"/>
          <style:tab-stop style:position="11.68cm"/>
          <style:tab-stop style:position="12.792cm"/>
          <style:tab-stop style:position="12.929cm"/>
          <style:tab-stop style:position="14.041cm"/>
          <style:tab-stop style:position="14.176cm"/>
          <style:tab-stop style:position="15.288cm"/>
          <style:tab-stop style:position="15.425cm"/>
          <style:tab-stop style:position="16.536cm"/>
          <style:tab-stop style:position="16.672cm"/>
          <style:tab-stop style:position="17.784cm"/>
          <style:tab-stop style:position="17.921cm"/>
          <style:tab-stop style:position="19.032cm"/>
          <style:tab-stop style:position="19.168cm"/>
          <style:tab-stop style:position="20.279cm"/>
          <style:tab-stop style:position="20.417cm"/>
          <style:tab-stop style:position="21.528cm"/>
          <style:tab-stop style:position="21.664cm"/>
          <style:tab-stop style:position="22.775cm"/>
          <style:tab-stop style:position="22.911cm"/>
          <style:tab-stop style:position="24.024cm"/>
          <style:tab-stop style:position="24.16cm"/>
        </style:tab-stops>
      </style:paragraph-properties>
      <style:text-properties fo:font-size="28pt" style:font-size-asian="28pt" style:font-size-complex="28pt"/>
    </style:style>
    <style:style style:name="Default_7e_LT_7e_Gliederung_20_3" style:display-name="Default~LT~Gliederung 3" style:family="paragraph" style:parent-style-name="Default_7e_LT_7e_Gliederung_20_2">
      <style:paragraph-properties fo:margin-left="3.175cm" fo:margin-right="0cm" fo:margin-top="0.212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6cm"/>
          <style:tab-stop style:position="6.553cm"/>
          <style:tab-stop style:position="6.689cm"/>
          <style:tab-stop style:position="6.809cm"/>
          <style:tab-stop style:position="7.8cm"/>
          <style:tab-stop style:position="7.938cm"/>
          <style:tab-stop style:position="8.056cm"/>
          <style:tab-stop style:position="9.049cm"/>
          <style:tab-stop style:position="9.185cm"/>
          <style:tab-stop style:position="9.305cm"/>
          <style:tab-stop style:position="10.296cm"/>
          <style:tab-stop style:position="10.433cm"/>
          <style:tab-stop style:position="10.552cm"/>
          <style:tab-stop style:position="11.545cm"/>
          <style:tab-stop style:position="11.68cm"/>
          <style:tab-stop style:position="11.8cm"/>
          <style:tab-stop style:position="12.792cm"/>
          <style:tab-stop style:position="12.929cm"/>
          <style:tab-stop style:position="13.047cm"/>
          <style:tab-stop style:position="14.041cm"/>
          <style:tab-stop style:position="14.176cm"/>
          <style:tab-stop style:position="14.296cm"/>
          <style:tab-stop style:position="15.288cm"/>
          <style:tab-stop style:position="15.425cm"/>
          <style:tab-stop style:position="15.543cm"/>
          <style:tab-stop style:position="16.536cm"/>
          <style:tab-stop style:position="16.672cm"/>
          <style:tab-stop style:position="16.792cm"/>
          <style:tab-stop style:position="17.784cm"/>
          <style:tab-stop style:position="17.921cm"/>
          <style:tab-stop style:position="18.039cm"/>
          <style:tab-stop style:position="19.032cm"/>
          <style:tab-stop style:position="19.168cm"/>
          <style:tab-stop style:position="19.288cm"/>
          <style:tab-stop style:position="20.279cm"/>
          <style:tab-stop style:position="20.417cm"/>
          <style:tab-stop style:position="20.535cm"/>
          <style:tab-stop style:position="21.528cm"/>
          <style:tab-stop style:position="21.664cm"/>
          <style:tab-stop style:position="21.784cm"/>
          <style:tab-stop style:position="22.775cm"/>
          <style:tab-stop style:position="22.911cm"/>
          <style:tab-stop style:position="23.031cm"/>
          <style:tab-stop style:position="24.024cm"/>
          <style:tab-stop style:position="24.16cm"/>
          <style:tab-stop style:position="24.278cm"/>
        </style:tab-stops>
      </style:paragraph-properties>
      <style:text-properties fo:font-size="24pt" style:font-size-asian="24pt" style:font-size-complex="24pt"/>
    </style:style>
    <style:style style:name="Default_7e_LT_7e_Gliederung_20_4" style:display-name="Default~LT~Gliederung 4" style:family="paragraph" style:parent-style-name="Default_7e_LT_7e_Gliederung_20_3">
      <style:paragraph-properties fo:margin-left="4.445cm" fo:margin-right="0cm" fo:margin-top="0.176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86cm"/>
          <style:tab-stop style:position="6.809cm"/>
          <style:tab-stop style:position="7.8cm"/>
          <style:tab-stop style:position="7.938cm"/>
          <style:tab-stop style:position="8.035cm"/>
          <style:tab-stop style:position="8.056cm"/>
          <style:tab-stop style:position="9.049cm"/>
          <style:tab-stop style:position="9.185cm"/>
          <style:tab-stop style:position="9.282cm"/>
          <style:tab-stop style:position="9.305cm"/>
          <style:tab-stop style:position="10.296cm"/>
          <style:tab-stop style:position="10.433cm"/>
          <style:tab-stop style:position="10.53cm"/>
          <style:tab-stop style:position="10.552cm"/>
          <style:tab-stop style:position="11.545cm"/>
          <style:tab-stop style:position="11.68cm"/>
          <style:tab-stop style:position="11.777cm"/>
          <style:tab-stop style:position="11.8cm"/>
          <style:tab-stop style:position="12.792cm"/>
          <style:tab-stop style:position="12.929cm"/>
          <style:tab-stop style:position="13.026cm"/>
          <style:tab-stop style:position="13.047cm"/>
          <style:tab-stop style:position="14.041cm"/>
          <style:tab-stop style:position="14.176cm"/>
          <style:tab-stop style:position="14.273cm"/>
          <style:tab-stop style:position="14.296cm"/>
          <style:tab-stop style:position="15.288cm"/>
          <style:tab-stop style:position="15.425cm"/>
          <style:tab-stop style:position="15.522cm"/>
          <style:tab-stop style:position="15.543cm"/>
          <style:tab-stop style:position="16.536cm"/>
          <style:tab-stop style:position="16.672cm"/>
          <style:tab-stop style:position="16.769cm"/>
          <style:tab-stop style:position="16.792cm"/>
          <style:tab-stop style:position="17.784cm"/>
          <style:tab-stop style:position="17.921cm"/>
          <style:tab-stop style:position="18.018cm"/>
          <style:tab-stop style:position="18.039cm"/>
          <style:tab-stop style:position="19.032cm"/>
          <style:tab-stop style:position="19.168cm"/>
          <style:tab-stop style:position="19.265cm"/>
          <style:tab-stop style:position="19.288cm"/>
          <style:tab-stop style:position="20.279cm"/>
          <style:tab-stop style:position="20.417cm"/>
          <style:tab-stop style:position="20.514cm"/>
          <style:tab-stop style:position="20.535cm"/>
          <style:tab-stop style:position="21.528cm"/>
          <style:tab-stop style:position="21.664cm"/>
          <style:tab-stop style:position="21.761cm"/>
          <style:tab-stop style:position="21.784cm"/>
          <style:tab-stop style:position="22.775cm"/>
          <style:tab-stop style:position="22.911cm"/>
          <style:tab-stop style:position="23.008cm"/>
          <style:tab-stop style:position="23.031cm"/>
          <style:tab-stop style:position="24.024cm"/>
          <style:tab-stop style:position="24.16cm"/>
          <style:tab-stop style:position="24.257cm"/>
          <style:tab-stop style:position="24.278cm"/>
        </style:tab-stops>
      </style:paragraph-properties>
      <style:text-properties fo:font-size="20pt" style:font-size-asian="20pt" style:font-size-complex="20pt"/>
    </style:style>
    <style:style style:name="Default_7e_LT_7e_Gliederung_20_5" style:display-name="Default~LT~Gliederung 5" style:family="paragraph" style:parent-style-name="Default_7e_LT_7e_Gliederung_20_4">
      <style:paragraph-properties fo:margin-left="5.715cm" fo:margin-right="0cm"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65cm"/>
          <style:tab-stop style:position="6.786cm"/>
          <style:tab-stop style:position="6.809cm"/>
          <style:tab-stop style:position="7.8cm"/>
          <style:tab-stop style:position="7.938cm"/>
          <style:tab-stop style:position="8.012cm"/>
          <style:tab-stop style:position="8.035cm"/>
          <style:tab-stop style:position="8.056cm"/>
          <style:tab-stop style:position="9.049cm"/>
          <style:tab-stop style:position="9.185cm"/>
          <style:tab-stop style:position="9.26cm"/>
          <style:tab-stop style:position="9.282cm"/>
          <style:tab-stop style:position="9.305cm"/>
          <style:tab-stop style:position="10.296cm"/>
          <style:tab-stop style:position="10.433cm"/>
          <style:tab-stop style:position="10.507cm"/>
          <style:tab-stop style:position="10.53cm"/>
          <style:tab-stop style:position="10.552cm"/>
          <style:tab-stop style:position="11.545cm"/>
          <style:tab-stop style:position="11.68cm"/>
          <style:tab-stop style:position="11.756cm"/>
          <style:tab-stop style:position="11.777cm"/>
          <style:tab-stop style:position="11.8cm"/>
          <style:tab-stop style:position="12.792cm"/>
          <style:tab-stop style:position="12.929cm"/>
          <style:tab-stop style:position="13.003cm"/>
          <style:tab-stop style:position="13.026cm"/>
          <style:tab-stop style:position="13.047cm"/>
          <style:tab-stop style:position="14.041cm"/>
          <style:tab-stop style:position="14.176cm"/>
          <style:tab-stop style:position="14.252cm"/>
          <style:tab-stop style:position="14.273cm"/>
          <style:tab-stop style:position="14.296cm"/>
          <style:tab-stop style:position="15.288cm"/>
          <style:tab-stop style:position="15.425cm"/>
          <style:tab-stop style:position="15.499cm"/>
          <style:tab-stop style:position="15.522cm"/>
          <style:tab-stop style:position="15.543cm"/>
          <style:tab-stop style:position="16.536cm"/>
          <style:tab-stop style:position="16.672cm"/>
          <style:tab-stop style:position="16.748cm"/>
          <style:tab-stop style:position="16.769cm"/>
          <style:tab-stop style:position="16.792cm"/>
          <style:tab-stop style:position="17.784cm"/>
          <style:tab-stop style:position="17.921cm"/>
          <style:tab-stop style:position="17.995cm"/>
          <style:tab-stop style:position="18.018cm"/>
          <style:tab-stop style:position="18.039cm"/>
          <style:tab-stop style:position="19.032cm"/>
          <style:tab-stop style:position="19.168cm"/>
          <style:tab-stop style:position="19.244cm"/>
          <style:tab-stop style:position="19.265cm"/>
          <style:tab-stop style:position="19.288cm"/>
          <style:tab-stop style:position="20.279cm"/>
          <style:tab-stop style:position="20.417cm"/>
          <style:tab-stop style:position="20.491cm"/>
          <style:tab-stop style:position="20.514cm"/>
          <style:tab-stop style:position="20.535cm"/>
          <style:tab-stop style:position="21.528cm"/>
          <style:tab-stop style:position="21.664cm"/>
          <style:tab-stop style:position="21.738cm"/>
          <style:tab-stop style:position="21.761cm"/>
          <style:tab-stop style:position="21.784cm"/>
          <style:tab-stop style:position="22.775cm"/>
          <style:tab-stop style:position="22.911cm"/>
          <style:tab-stop style:position="22.987cm"/>
          <style:tab-stop style:position="23.008cm"/>
          <style:tab-stop style:position="23.031cm"/>
          <style:tab-stop style:position="24.024cm"/>
          <style:tab-stop style:position="24.16cm"/>
          <style:tab-stop style:position="24.236cm"/>
          <style:tab-stop style:position="24.257cm"/>
          <style:tab-stop style:position="24.278cm"/>
        </style:tab-stops>
      </style:paragraph-properties>
    </style:style>
    <style:style style:name="Default_7e_LT_7e_Gliederung_20_6" style:display-name="Default~LT~Gliederung 6" style:family="paragraph" style:parent-style-name="Default_7e_LT_7e_Gliederung_20_5"/>
    <style:style style:name="Default_7e_LT_7e_Gliederung_20_7" style:display-name="Default~LT~Gliederung 7" style:family="paragraph" style:parent-style-name="Default_7e_LT_7e_Gliederung_20_6"/>
    <style:style style:name="Default_7e_LT_7e_Gliederung_20_8" style:display-name="Default~LT~Gliederung 8" style:family="paragraph" style:parent-style-name="Default_7e_LT_7e_Gliederung_20_7"/>
    <style:style style:name="Default_7e_LT_7e_Gliederung_20_9" style:display-name="Default~LT~Gliederung 9" style:family="paragraph" style:parent-style-name="Default_7e_LT_7e_Gliederung_20_8"/>
    <style:style style:name="Default_7e_LT_7e_Titel" style:display-name="Default~LT~Titel" style:family="paragraph" style:parent-style-name="Standard">
      <style:paragraph-properties fo:margin-left="0cm" fo:margin-right="0cm" fo:margin-top="0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44pt" fo:font-style="normal" fo:text-shadow="none" style:text-underline-style="none" fo:font-weight="normal" style:font-name-asian="HG Mincho Light J" style:font-family-asian="'HG Mincho Light J', msmincho" style:font-pitch-asian="variable" style:font-size-asian="44pt" style:font-style-asian="normal" style:font-weight-asian="normal" style:font-name-complex="HG Mincho Light J" style:font-family-complex="'HG Mincho Light J', msmincho" style:font-pitch-complex="variable" style:font-size-complex="44pt" style:font-style-complex="normal" style:font-weight-complex="normal" style:text-emphasize="none"/>
    </style:style>
    <style:style style:name="Default_7e_LT_7e_Untertitel" style:display-name="Default~LT~Untertitel" style:family="paragraph" style:parent-style-name="Standard">
      <style:paragraph-properties fo:margin-left="0cm" fo:margin-right="0cm" fo:margin-top="0.282cm" fo:margin-bottom="0cm" loext:contextual-spacing="false" fo:line-height="95%" fo:text-align="center"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Default_7e_LT_7e_Notizen" style:display-name="Default~LT~Notizen" style:family="paragraph" style:parent-style-name="Standard">
      <style:paragraph-properties fo:margin-left="0cm" fo:margin-right="0cm" fo:margin-top="0.159cm" fo:margin-bottom="0cm" loext:contextual-spacing="false"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style>
    <style:style style:name="Default_7e_LT_7e_Hintergrundobjekte" style:display-name="Default~LT~Hintergrundobjekte" style:family="paragraph" style:parent-style-name="Standard">
      <style:paragraph-properties style:text-autospace="none"/>
    </style:style>
    <style:style style:name="Default_7e_LT_7e_Hintergrund" style:display-name="Default~LT~Hintergrund" style:family="paragraph" style:parent-style-name="Standard">
      <style:paragraph-properties fo:text-align="center" style:justify-single-word="false" style:text-autospace="none"/>
    </style:style>
    <style:style style:name="Background_20_objects" style:display-name="Background objects" style:family="paragraph" style:parent-style-name="Standard">
      <style:paragraph-properties style:text-autospace="none"/>
    </style:style>
    <style:style style:name="Background" style:family="paragraph" style:parent-style-name="Standard">
      <style:paragraph-properties fo:text-align="center" style:justify-single-word="false" style:text-autospace="none"/>
    </style:style>
    <style:style style:name="Notes" style:family="paragraph" style:parent-style-name="Standard">
      <style:paragraph-properties fo:margin-left="0cm" fo:margin-right="0cm" fo:margin-top="0.159cm" fo:margin-bottom="0cm" loext:contextual-spacing="false" fo:line-height="95%" fo:text-align="start" style:justify-single-word="false" fo:text-indent="0cm" style:auto-text-indent="false" style:text-autospace="non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 fo:font-family="Tahoma" style:font-pitch="variable" fo:font-size="12pt" fo:font-style="normal" fo:text-shadow="none" style:text-underline-style="none" fo:font-weight="normal" style:font-name-asian="Tahoma" style:font-family-asian="Tahoma" style:font-pitch-asian="variable" style:font-size-asian="12pt" style:font-style-asian="normal" style:font-weight-asian="normal" style:font-name-complex="Tahoma" style:font-family-complex="Tahoma" style:font-pitch-complex="variable" style:font-size-complex="12pt" style:font-style-complex="normal" style:font-weight-complex="normal" style:text-emphasize="none"/>
    </style:style>
    <style:style style:name="Outline_20_1" style:display-name="Outline 1" style:family="paragraph" style:parent-style-name="Standard">
      <style:paragraph-properties fo:margin-left="0.935cm" fo:margin-right="0cm" fo:margin-top="0.282cm" fo:margin-bottom="0cm" loext:contextual-spacing="false" fo:line-height="95%" fo:text-align="start" style:justify-single-word="false" fo:text-indent="0cm" style:auto-text-indent="false" style:text-autospace="none" style:writing-mode="lr-tb">
        <style:tab-stops>
          <style:tab-stop style:position="1.561cm"/>
          <style:tab-stop style:position="2.808cm"/>
          <style:tab-stop style:position="4.055cm"/>
          <style:tab-stop style:position="5.304cm"/>
          <style:tab-stop style:position="6.553cm"/>
          <style:tab-stop style:position="7.8cm"/>
          <style:tab-stop style:position="9.049cm"/>
          <style:tab-stop style:position="10.296cm"/>
          <style:tab-stop style:position="11.545cm"/>
          <style:tab-stop style:position="12.792cm"/>
          <style:tab-stop style:position="14.041cm"/>
          <style:tab-stop style:position="15.288cm"/>
          <style:tab-stop style:position="16.536cm"/>
          <style:tab-stop style:position="17.784cm"/>
          <style:tab-stop style:position="19.032cm"/>
          <style:tab-stop style:position="20.279cm"/>
          <style:tab-stop style:position="21.528cm"/>
          <style:tab-stop style:position="22.775cm"/>
          <style:tab-stop style:position="24.024cm"/>
        </style:tab-stops>
      </style:paragraph-properties>
      <style:text-properties fo:color="#000000" style:text-outline="false" style:text-line-through-style="none" style:text-line-through-type="none" style:font-name="HG Mincho Light J" fo:font-family="'HG Mincho Light J', msmincho" style:font-pitch="variable" fo:font-size="32pt" fo:font-style="normal" fo:text-shadow="none" style:text-underline-style="none" fo:font-weight="normal" style:font-name-asian="HG Mincho Light J" style:font-family-asian="'HG Mincho Light J', msmincho" style:font-pitch-asian="variable" style:font-size-asian="32pt" style:font-style-asian="normal" style:font-weight-asian="normal" style:font-name-complex="HG Mincho Light J" style:font-family-complex="'HG Mincho Light J', msmincho" style:font-pitch-complex="variable" style:font-size-complex="32pt" style:font-style-complex="normal" style:font-weight-complex="normal" style:text-emphasize="none"/>
    </style:style>
    <style:style style:name="Outline_20_2" style:display-name="Outline 2" style:family="paragraph" style:parent-style-name="Outline_20_1">
      <style:paragraph-properties fo:margin-left="2.046cm" fo:margin-right="0cm" fo:margin-top="0.245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5.304cm"/>
          <style:tab-stop style:position="5.442cm"/>
          <style:tab-stop style:position="6.553cm"/>
          <style:tab-stop style:position="6.689cm"/>
          <style:tab-stop style:position="7.8cm"/>
          <style:tab-stop style:position="7.938cm"/>
          <style:tab-stop style:position="9.049cm"/>
          <style:tab-stop style:position="9.185cm"/>
          <style:tab-stop style:position="10.296cm"/>
          <style:tab-stop style:position="10.433cm"/>
          <style:tab-stop style:position="11.545cm"/>
          <style:tab-stop style:position="11.68cm"/>
          <style:tab-stop style:position="12.792cm"/>
          <style:tab-stop style:position="12.929cm"/>
          <style:tab-stop style:position="14.041cm"/>
          <style:tab-stop style:position="14.176cm"/>
          <style:tab-stop style:position="15.288cm"/>
          <style:tab-stop style:position="15.425cm"/>
          <style:tab-stop style:position="16.536cm"/>
          <style:tab-stop style:position="16.672cm"/>
          <style:tab-stop style:position="17.784cm"/>
          <style:tab-stop style:position="17.921cm"/>
          <style:tab-stop style:position="19.032cm"/>
          <style:tab-stop style:position="19.168cm"/>
          <style:tab-stop style:position="20.279cm"/>
          <style:tab-stop style:position="20.417cm"/>
          <style:tab-stop style:position="21.528cm"/>
          <style:tab-stop style:position="21.664cm"/>
          <style:tab-stop style:position="22.775cm"/>
          <style:tab-stop style:position="22.911cm"/>
          <style:tab-stop style:position="24.024cm"/>
          <style:tab-stop style:position="24.16cm"/>
        </style:tab-stops>
      </style:paragraph-properties>
      <style:text-properties fo:font-size="28pt" style:font-size-asian="28pt" style:font-size-complex="28pt"/>
    </style:style>
    <style:style style:name="Outline_20_3" style:display-name="Outline 3" style:family="paragraph" style:parent-style-name="Outline_20_2">
      <style:paragraph-properties fo:margin-left="3.175cm" fo:margin-right="0cm" fo:margin-top="0.212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6cm"/>
          <style:tab-stop style:position="6.553cm"/>
          <style:tab-stop style:position="6.689cm"/>
          <style:tab-stop style:position="6.809cm"/>
          <style:tab-stop style:position="7.8cm"/>
          <style:tab-stop style:position="7.938cm"/>
          <style:tab-stop style:position="8.056cm"/>
          <style:tab-stop style:position="9.049cm"/>
          <style:tab-stop style:position="9.185cm"/>
          <style:tab-stop style:position="9.305cm"/>
          <style:tab-stop style:position="10.296cm"/>
          <style:tab-stop style:position="10.433cm"/>
          <style:tab-stop style:position="10.552cm"/>
          <style:tab-stop style:position="11.545cm"/>
          <style:tab-stop style:position="11.68cm"/>
          <style:tab-stop style:position="11.8cm"/>
          <style:tab-stop style:position="12.792cm"/>
          <style:tab-stop style:position="12.929cm"/>
          <style:tab-stop style:position="13.047cm"/>
          <style:tab-stop style:position="14.041cm"/>
          <style:tab-stop style:position="14.176cm"/>
          <style:tab-stop style:position="14.296cm"/>
          <style:tab-stop style:position="15.288cm"/>
          <style:tab-stop style:position="15.425cm"/>
          <style:tab-stop style:position="15.543cm"/>
          <style:tab-stop style:position="16.536cm"/>
          <style:tab-stop style:position="16.672cm"/>
          <style:tab-stop style:position="16.792cm"/>
          <style:tab-stop style:position="17.784cm"/>
          <style:tab-stop style:position="17.921cm"/>
          <style:tab-stop style:position="18.039cm"/>
          <style:tab-stop style:position="19.032cm"/>
          <style:tab-stop style:position="19.168cm"/>
          <style:tab-stop style:position="19.288cm"/>
          <style:tab-stop style:position="20.279cm"/>
          <style:tab-stop style:position="20.417cm"/>
          <style:tab-stop style:position="20.535cm"/>
          <style:tab-stop style:position="21.528cm"/>
          <style:tab-stop style:position="21.664cm"/>
          <style:tab-stop style:position="21.784cm"/>
          <style:tab-stop style:position="22.775cm"/>
          <style:tab-stop style:position="22.911cm"/>
          <style:tab-stop style:position="23.031cm"/>
          <style:tab-stop style:position="24.024cm"/>
          <style:tab-stop style:position="24.16cm"/>
          <style:tab-stop style:position="24.278cm"/>
        </style:tab-stops>
      </style:paragraph-properties>
      <style:text-properties fo:font-size="24pt" style:font-size-asian="24pt" style:font-size-complex="24pt"/>
    </style:style>
    <style:style style:name="Outline_20_4" style:display-name="Outline 4" style:family="paragraph" style:parent-style-name="Outline_20_3">
      <style:paragraph-properties fo:margin-left="4.445cm" fo:margin-right="0cm" fo:margin-top="0.176cm" fo:margin-bottom="0cm" loext:contextual-spacing="false"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86cm"/>
          <style:tab-stop style:position="6.809cm"/>
          <style:tab-stop style:position="7.8cm"/>
          <style:tab-stop style:position="7.938cm"/>
          <style:tab-stop style:position="8.035cm"/>
          <style:tab-stop style:position="8.056cm"/>
          <style:tab-stop style:position="9.049cm"/>
          <style:tab-stop style:position="9.185cm"/>
          <style:tab-stop style:position="9.282cm"/>
          <style:tab-stop style:position="9.305cm"/>
          <style:tab-stop style:position="10.296cm"/>
          <style:tab-stop style:position="10.433cm"/>
          <style:tab-stop style:position="10.53cm"/>
          <style:tab-stop style:position="10.552cm"/>
          <style:tab-stop style:position="11.545cm"/>
          <style:tab-stop style:position="11.68cm"/>
          <style:tab-stop style:position="11.777cm"/>
          <style:tab-stop style:position="11.8cm"/>
          <style:tab-stop style:position="12.792cm"/>
          <style:tab-stop style:position="12.929cm"/>
          <style:tab-stop style:position="13.026cm"/>
          <style:tab-stop style:position="13.047cm"/>
          <style:tab-stop style:position="14.041cm"/>
          <style:tab-stop style:position="14.176cm"/>
          <style:tab-stop style:position="14.273cm"/>
          <style:tab-stop style:position="14.296cm"/>
          <style:tab-stop style:position="15.288cm"/>
          <style:tab-stop style:position="15.425cm"/>
          <style:tab-stop style:position="15.522cm"/>
          <style:tab-stop style:position="15.543cm"/>
          <style:tab-stop style:position="16.536cm"/>
          <style:tab-stop style:position="16.672cm"/>
          <style:tab-stop style:position="16.769cm"/>
          <style:tab-stop style:position="16.792cm"/>
          <style:tab-stop style:position="17.784cm"/>
          <style:tab-stop style:position="17.921cm"/>
          <style:tab-stop style:position="18.018cm"/>
          <style:tab-stop style:position="18.039cm"/>
          <style:tab-stop style:position="19.032cm"/>
          <style:tab-stop style:position="19.168cm"/>
          <style:tab-stop style:position="19.265cm"/>
          <style:tab-stop style:position="19.288cm"/>
          <style:tab-stop style:position="20.279cm"/>
          <style:tab-stop style:position="20.417cm"/>
          <style:tab-stop style:position="20.514cm"/>
          <style:tab-stop style:position="20.535cm"/>
          <style:tab-stop style:position="21.528cm"/>
          <style:tab-stop style:position="21.664cm"/>
          <style:tab-stop style:position="21.761cm"/>
          <style:tab-stop style:position="21.784cm"/>
          <style:tab-stop style:position="22.775cm"/>
          <style:tab-stop style:position="22.911cm"/>
          <style:tab-stop style:position="23.008cm"/>
          <style:tab-stop style:position="23.031cm"/>
          <style:tab-stop style:position="24.024cm"/>
          <style:tab-stop style:position="24.16cm"/>
          <style:tab-stop style:position="24.257cm"/>
          <style:tab-stop style:position="24.278cm"/>
        </style:tab-stops>
      </style:paragraph-properties>
      <style:text-properties fo:font-size="20pt" style:font-size-asian="20pt" style:font-size-complex="20pt"/>
    </style:style>
    <style:style style:name="Outline_20_5" style:display-name="Outline 5" style:family="paragraph" style:parent-style-name="Outline_20_4">
      <style:paragraph-properties fo:margin-left="5.715cm" fo:margin-right="0cm" fo:text-indent="0cm" style:auto-text-indent="false">
        <style:tab-stops>
          <style:tab-stop style:position="1.561cm"/>
          <style:tab-stop style:position="2.808cm"/>
          <style:tab-stop style:position="2.946cm"/>
          <style:tab-stop style:position="4.055cm"/>
          <style:tab-stop style:position="4.193cm"/>
          <style:tab-stop style:position="4.313cm"/>
          <style:tab-stop style:position="5.304cm"/>
          <style:tab-stop style:position="5.442cm"/>
          <style:tab-stop style:position="5.539cm"/>
          <style:tab-stop style:position="5.56cm"/>
          <style:tab-stop style:position="6.553cm"/>
          <style:tab-stop style:position="6.689cm"/>
          <style:tab-stop style:position="6.765cm"/>
          <style:tab-stop style:position="6.786cm"/>
          <style:tab-stop style:position="6.809cm"/>
          <style:tab-stop style:position="7.8cm"/>
          <style:tab-stop style:position="7.938cm"/>
          <style:tab-stop style:position="8.012cm"/>
          <style:tab-stop style:position="8.035cm"/>
          <style:tab-stop style:position="8.056cm"/>
          <style:tab-stop style:position="9.049cm"/>
          <style:tab-stop style:position="9.185cm"/>
          <style:tab-stop style:position="9.26cm"/>
          <style:tab-stop style:position="9.282cm"/>
          <style:tab-stop style:position="9.305cm"/>
          <style:tab-stop style:position="10.296cm"/>
          <style:tab-stop style:position="10.433cm"/>
          <style:tab-stop style:position="10.507cm"/>
          <style:tab-stop style:position="10.53cm"/>
          <style:tab-stop style:position="10.552cm"/>
          <style:tab-stop style:position="11.545cm"/>
          <style:tab-stop style:position="11.68cm"/>
          <style:tab-stop style:position="11.756cm"/>
          <style:tab-stop style:position="11.777cm"/>
          <style:tab-stop style:position="11.8cm"/>
          <style:tab-stop style:position="12.792cm"/>
          <style:tab-stop style:position="12.929cm"/>
          <style:tab-stop style:position="13.003cm"/>
          <style:tab-stop style:position="13.026cm"/>
          <style:tab-stop style:position="13.047cm"/>
          <style:tab-stop style:position="14.041cm"/>
          <style:tab-stop style:position="14.176cm"/>
          <style:tab-stop style:position="14.252cm"/>
          <style:tab-stop style:position="14.273cm"/>
          <style:tab-stop style:position="14.296cm"/>
          <style:tab-stop style:position="15.288cm"/>
          <style:tab-stop style:position="15.425cm"/>
          <style:tab-stop style:position="15.499cm"/>
          <style:tab-stop style:position="15.522cm"/>
          <style:tab-stop style:position="15.543cm"/>
          <style:tab-stop style:position="16.536cm"/>
          <style:tab-stop style:position="16.672cm"/>
          <style:tab-stop style:position="16.748cm"/>
          <style:tab-stop style:position="16.769cm"/>
          <style:tab-stop style:position="16.792cm"/>
          <style:tab-stop style:position="17.784cm"/>
          <style:tab-stop style:position="17.921cm"/>
          <style:tab-stop style:position="17.995cm"/>
          <style:tab-stop style:position="18.018cm"/>
          <style:tab-stop style:position="18.039cm"/>
          <style:tab-stop style:position="19.032cm"/>
          <style:tab-stop style:position="19.168cm"/>
          <style:tab-stop style:position="19.244cm"/>
          <style:tab-stop style:position="19.265cm"/>
          <style:tab-stop style:position="19.288cm"/>
          <style:tab-stop style:position="20.279cm"/>
          <style:tab-stop style:position="20.417cm"/>
          <style:tab-stop style:position="20.491cm"/>
          <style:tab-stop style:position="20.514cm"/>
          <style:tab-stop style:position="20.535cm"/>
          <style:tab-stop style:position="21.528cm"/>
          <style:tab-stop style:position="21.664cm"/>
          <style:tab-stop style:position="21.738cm"/>
          <style:tab-stop style:position="21.761cm"/>
          <style:tab-stop style:position="21.784cm"/>
          <style:tab-stop style:position="22.775cm"/>
          <style:tab-stop style:position="22.911cm"/>
          <style:tab-stop style:position="22.987cm"/>
          <style:tab-stop style:position="23.008cm"/>
          <style:tab-stop style:position="23.031cm"/>
          <style:tab-stop style:position="24.024cm"/>
          <style:tab-stop style:position="24.16cm"/>
          <style:tab-stop style:position="24.236cm"/>
          <style:tab-stop style:position="24.257cm"/>
          <style:tab-stop style:position="24.278cm"/>
        </style:tab-stops>
      </style:paragraph-properties>
    </style:style>
    <style:style style:name="Outline_20_6" style:display-name="Outline 6" style:family="paragraph" style:parent-style-name="Outline_20_5"/>
    <style:style style:name="Outline_20_7" style:display-name="Outline 7" style:family="paragraph" style:parent-style-name="Outline_20_6"/>
    <style:style style:name="Outline_20_8" style:display-name="Outline 8" style:family="paragraph" style:parent-style-name="Outline_20_7"/>
    <style:style style:name="Outline_20_9" style:display-name="Outline 9" style:family="paragraph" style:parent-style-name="Outline_20_8"/>
    <style:style style:name="Normal1" style:family="paragraph" style:parent-style-name="Standard">
      <style:paragraph-properties style:text-autospace="ideograph-alpha"/>
      <style:text-properties style:font-name="Times New Roman" fo:font-family="'Times New Roman'" style:font-family-generic="roman" style:font-pitch="variable" style:font-name-asian="SimSun" style:font-family-asian="SimSun, 宋体" style:font-pitch-asian="variable" style:font-name-complex="Times New Roman" style:font-family-complex="'Times New Roman'" style:font-family-generic-complex="roman" style:font-pitch-complex="variable"/>
    </style:style>
    <style:style style:name="WW-First_20_line_20_indent1" style:display-name="WW-First line indent1" style:family="paragraph" style:parent-style-name="Standard">
      <style:paragraph-properties fo:margin-left="0cm" fo:margin-right="0cm" fo:text-indent="0.6cm" style:auto-text-indent="false"/>
    </style:style>
    <style:style style:name="WW-Commentaire" style:family="paragraph" style:parent-style-name="Standard">
      <style:text-properties fo:font-size="10pt" style:font-size-asian="10pt"/>
    </style:style>
    <style:style style:name="WW-Objet_20_du_20_commentaire" style:display-name="WW-Objet du commentaire" style:family="paragraph" style:parent-style-name="WW-Commentaire" style:next-style-name="WW-Commentaire">
      <style:text-properties fo:font-weight="bold" style:font-weight-asian="bold" style:font-weight-complex="bold"/>
    </style:style>
    <style:style style:name="WW-Texte_20_de_20_bulles" style:display-name="WW-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WW-Frame_20_contents1" style:display-name="WW-Frame contents1" style:family="paragraph" style:parent-style-name="Text_20_body"/>
    <style:style style:name="WW-Frame_20_contents11" style:display-name="WW-Frame contents11" style:family="paragraph" style:parent-style-name="Text_20_body"/>
    <style:style style:name="WW-Frame_20_contents111" style:display-name="WW-Frame contents111" style:family="paragraph" style:parent-style-name="Text_20_body"/>
    <style:style style:name="WW-Frame_20_contents1111" style:display-name="WW-Frame contents1111" style:family="paragraph" style:parent-style-name="Text_20_body"/>
    <style:style style:name="WW-Frame_20_contents11111" style:display-name="WW-Frame contents11111" style:family="paragraph" style:parent-style-name="Text_20_body"/>
    <style:style style:name="WW-Texte_20_de_20_bulles1" style:display-name="WW-Texte de bulles1"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Texte_20_de_20_bulles" style:display-name="Texte de bulles"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Commentaire" style:family="paragraph" style:parent-style-name="Standard">
      <style:text-properties fo:font-size="10pt" style:font-size-asian="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_20__28_user_29_" style:display-name="Standard (user)"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ucida Sans" fo:font-family="'Lucida Sans'" style:font-family-generic="swiss" style:font-pitch="variable" fo:font-size="18pt" fo:language="fr" fo:country="FR" fo:font-style="normal" fo:text-shadow="none" style:text-underline-style="none" fo:font-weight="normal"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bjet_20_avec_20_flèche" style:display-name="Objet avec flèch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avec_20_ombre" style:display-name="Objet avec ombr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sans_20_remplissage" style:display-name="Objet sans remplissag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Objet_20_sans_20_remplissage_20_et_20_sans_20_ligne" style:display-name="Objet sans remplissage et sans lign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Corps_20_de_20_texte_20_justifié" style:display-name="Corps de texte justifié" style:family="paragraph" style:parent-style-name="Standard_20__28_user_29_">
      <style:paragraph-properties fo:margin-left="0cm" fo:margin-right="0cm" fo:margin-top="0cm" fo:margin-bottom="0cm" loext:contextual-spacing="false" style:line-height-at-least="0.353cm"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_20_principal1" style:display-name="Titre principal1" style:family="paragraph" style:parent-style-name="Standard_20__28_user_29_">
      <style:paragraph-properties fo:margin-left="0cm" fo:margin-right="0cm" fo:margin-top="0cm" fo:margin-bottom="0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_20_principal2" style:display-name="Titre principal2" style:family="paragraph" style:parent-style-name="Standard_20__28_user_29_">
      <style:paragraph-properties fo:margin-left="0cm" fo:margin-right="0.199cm" fo:margin-top="0.101cm" fo:margin-bottom="0.101cm" loext:contextual-spacing="false" style:line-height-at-least="0.353cm" fo:text-align="center"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1" style:family="paragraph" style:parent-style-name="Standard_20__28_user_29_">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Titre2" style:family="paragraph" style:parent-style-name="Standard_20__28_user_29_">
      <style:paragraph-properties fo:margin-left="0cm" fo:margin-right="0cm" fo:margin-top="0.42cm" fo:margin-bottom="0.21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Ligne_20_de_20_cote" style:display-name="Ligne de cote" style:family="paragraph" style:parent-style-name="Standard_20__28_user_29_">
      <style:paragraph-properties fo:margin-left="0cm" fo:margin-right="0cm" fo:margin-top="0cm" fo:margin-bottom="0cm" loext:contextual-spacing="false" style:line-height-at-least="0.353cm" fo:text-indent="0cm" style:auto-text-indent="false"/>
      <style:text-properties fo:color="#000000" style:text-outline="false" style:text-line-through-style="none" style:text-line-through-type="none" style:font-name="Lucida Sans" fo:font-family="'Lucida Sans'" style:font-family-generic="swiss" style:font-pitch="variable" fo:font-size="18pt" fo:font-style="normal" fo:text-shadow="none" style:text-underline-style="none" fo:font-weight="normal" style:font-size-asian="18pt" style:font-style-asian="normal" style:font-weight-asian="normal" style:font-name-complex="Lucida Sans" style:font-family-complex="'Lucida Sans'" style:font-family-generic-complex="swiss" style:font-pitch-complex="variable" style:text-emphasize="none"/>
    </style:style>
    <style:style style:name="default"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font-name="FreeSans" fo:font-family="FreeSans" style:font-family-generic="roman" style:font-pitch="variable" fo:font-size="18pt" fo:language="fr" fo:country="FR" style:letter-kerning="true" style:font-name-asian="Lucida Sans" style:font-family-asian="'Lucida Sans'" style:font-family-generic-asian="swiss" style:font-pitch-asian="variable" style:font-size-asian="18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gray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ay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rang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turquois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u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earth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green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seetang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lightblue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1"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2"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yellow3" style:family="paragraph" style:parent-style-name="default">
      <style:paragraph-properties fo:margin-left="0cm" fo:margin-right="0cm" fo:margin-top="0cm" fo:margin-bottom="0cm" loext:contextual-spacing="false" style:line-height-at-least="0.353cm" fo:text-indent="0cm" style:auto-text-indent="false"/>
      <style:text-properties fo:color="#000000" style:font-name="FreeSans" fo:font-family="FreeSans" style:font-family-generic="roman" style:font-pitch="variable" fo:font-size="18pt" style:letter-kerning="true" style:font-size-asian="18pt" style:font-name-complex="FreeSans" style:font-family-complex="FreeSans" style:font-family-generic-complex="roman" style:font-pitch-complex="variable"/>
    </style:style>
    <style:style style:name="Objets_20_d_27_arrière-plan" style:display-name="Objets d'arrière-pla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Arrière-plan"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Plan_20_1" style:display-name="Plan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Plan_20_2" style:display-name="Plan 2" style:family="paragraph" style:parent-style-name="Plan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Plan_20_3" style:display-name="Plan 3" style:family="paragraph" style:parent-style-name="Plan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Plan_20_4" style:display-name="Plan 4" style:family="paragraph" style:parent-style-name="Plan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5" style:display-name="Plan 5" style:family="paragraph" style:parent-style-name="Plan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6" style:display-name="Plan 6" style:family="paragraph" style:parent-style-name="Plan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7" style:display-name="Plan 7" style:family="paragraph" style:parent-style-name="Plan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8" style:display-name="Plan 8" style:family="paragraph" style:parent-style-name="Plan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Plan_20_9" style:display-name="Plan 9" style:family="paragraph" style:parent-style-name="Plan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Graphics"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5f_2" style:display-name="Standard_2"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font-name="ＭＳ Ｐゴシック" fo:font-family="'ＭＳ Ｐゴシック'" style:font-family-generic="roman"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2_5f_2" style:display-name="Standard_2_2"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1" style:display-name="Standard_1"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30" style:display-name="Standard_30"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3" style:display-name="Standard_3"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4" style:display-name="Standard_4"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5" style:display-name="Standard_5"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6" style:display-name="Standard_6"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7" style:display-name="Standard_7"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8" style:display-name="Standard_8"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7_5f_1" style:display-name="Standard_7_1"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9" style:display-name="Standard_9"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Objet_20_sans_20_remplissage_5f_1" style:display-name="Objet sans remplissage_1" style:family="paragraph">
      <style:paragraph-properties fo:margin-left="0cm" fo:margin-right="0cm" fo:margin-top="0cm" fo:margin-bottom="0cm" loext:contextual-spacing="false" style:line-height-at-least="0.353cm" fo:orphans="0" fo:widows="0" fo:hyphenation-ladder-count="no-limit" fo:text-indent="0cm" style:auto-text-indent="false"/>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Noto Sans CJK SC Regular1" style:font-family-asian="'Noto Sans CJK SC Regular'" style:font-pitch-asian="variable" style:font-size-asian="18pt" style:language-asian="zh" style:country-asian="CN" style:font-style-asian="normal" style:font-weight-asian="normal" style:font-name-complex="FreeSans3" style:font-family-complex="FreeSans" style:font-pitch-complex="variable" style:font-size-complex="12pt" style:language-complex="hi" style:country-complex="IN" style:text-emphasize="none" fo:hyphenate="false" fo:hyphenation-remain-char-count="2" fo:hyphenation-push-char-count="2"/>
    </style:style>
    <style:style style:name="Standard_5f_23" style:display-name="Standard_23"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25" style:display-name="Standard_25"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27" style:display-name="Standard_27"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3_5f_1" style:display-name="Standard_3_1" style:family="paragraph">
      <style:paragraph-properties fo:margin-left="0cm" fo:margin-right="0cm" fo:margin-top="0cm" fo:margin-bottom="0cm" loext:contextual-spacing="false" style:line-height-at-least="3.413cm"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10" style:display-name="Standard_10" style:family="paragraph">
      <style:paragraph-properties fo:margin-left="0cm" fo:margin-right="0cm" fo:margin-top="0cm" fo:margin-bottom="0cm" loext:contextual-spacing="false" style:line-height-at-least="3.413cm"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11" style:display-name="Standard_11"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1_5f_1" style:display-name="Standard_1_1" style:family="paragraph">
      <style:paragraph-properties fo:margin-left="0cm" fo:margin-right="0cm" fo:margin-top="0cm" fo:margin-bottom="0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18pt"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5f_12" style:display-name="Standard_12"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Title2_7e_LT_7e_Gliederung_20_1" style:display-name="Title2~LT~Gliederung 1" style:family="paragraph">
      <style:paragraph-properties fo:margin-left="0cm" fo:margin-right="0cm" fo:margin-top="0.282cm" fo:margin-bottom="0cm" loext:contextual-spacing="false" fo:line-height="65%" fo:text-align="start" style:justify-single-word="false" fo:orphans="2" fo:widows="2" fo:hyphenation-ladder-count="no-limit" fo:text-indent="0cm" style:auto-text-indent="false" style:writing-mode="lr-tb">
        <style:tab-stops>
          <style:tab-stop style:position="0.353cm"/>
          <style:tab-stop style:position="1.6cm"/>
          <style:tab-stop style:position="2.849cm"/>
          <style:tab-stop style:position="4.096cm"/>
          <style:tab-stop style:position="5.345cm"/>
          <style:tab-stop style:position="6.592cm"/>
          <style:tab-stop style:position="7.84cm"/>
          <style:tab-stop style:position="9.088cm"/>
          <style:tab-stop style:position="10.336cm"/>
          <style:tab-stop style:position="11.583cm"/>
          <style:tab-stop style:position="12.832cm"/>
          <style:tab-stop style:position="14.079cm"/>
          <style:tab-stop style:position="15.328cm"/>
          <style:tab-stop style:position="16.575cm"/>
          <style:tab-stop style:position="17.824cm"/>
          <style:tab-stop style:position="19.071cm"/>
          <style:tab-stop style:position="20.32cm"/>
          <style:tab-stop style:position="21.567cm"/>
          <style:tab-stop style:position="22.814cm"/>
          <style:tab-stop style:position="24.063cm"/>
        </style:tab-stops>
      </style:paragraph-properties>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Title2_7e_LT_7e_Gliederung_20_2" style:display-name="Title2~LT~Gliederung 2" style:family="paragraph" style:parent-style-name="Title2_7e_LT_7e_Gliederung_20_1">
      <style:paragraph-properties fo:margin-left="0cm" fo:margin-right="0cm" fo:margin-top="0.245cm" fo:margin-bottom="0cm" loext:contextual-spacing="false" fo:line-height="65%" fo:text-align="start" style:justify-single-word="false" fo:text-indent="0cm" style:auto-text-indent="false">
        <style:tab-stops>
          <style:tab-stop style:position="0.489cm"/>
          <style:tab-stop style:position="1.737cm"/>
          <style:tab-stop style:position="2.985cm"/>
          <style:tab-stop style:position="4.233cm"/>
          <style:tab-stop style:position="5.48cm"/>
          <style:tab-stop style:position="6.729cm"/>
          <style:tab-stop style:position="7.976cm"/>
          <style:tab-stop style:position="9.225cm"/>
          <style:tab-stop style:position="10.472cm"/>
          <style:tab-stop style:position="11.721cm"/>
          <style:tab-stop style:position="12.968cm"/>
          <style:tab-stop style:position="14.215cm"/>
          <style:tab-stop style:position="15.464cm"/>
          <style:tab-stop style:position="16.713cm"/>
          <style:tab-stop style:position="17.96cm"/>
          <style:tab-stop style:position="19.209cm"/>
          <style:tab-stop style:position="20.456cm"/>
          <style:tab-stop style:position="21.705cm"/>
          <style:tab-stop style:position="22.952cm"/>
          <style:tab-stop style:position="24.201cm"/>
        </style:tab-stops>
      </style:paragraph-properties>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Title2_7e_LT_7e_Gliederung_20_3" style:display-name="Title2~LT~Gliederung 3" style:family="paragraph" style:parent-style-name="Title2_7e_LT_7e_Gliederung_20_2">
      <style:paragraph-properties fo:margin-left="0cm" fo:margin-right="0cm" fo:margin-top="0.212cm" fo:margin-bottom="0cm" loext:contextual-spacing="false" fo:line-height="65%"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Title2_7e_LT_7e_Gliederung_20_4" style:display-name="Title2~LT~Gliederung 4" style:family="paragraph" style:parent-style-name="Title2_7e_LT_7e_Gliederung_20_3">
      <style:paragraph-properties fo:margin-left="0cm" fo:margin-right="0cm" fo:margin-top="0.176cm" fo:margin-bottom="0cm" loext:contextual-spacing="false" fo:line-height="65%"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5" style:display-name="Title2~LT~Gliederung 5" style:family="paragraph" style:parent-style-name="Title2_7e_LT_7e_Gliederung_20_4">
      <style:paragraph-properties fo:margin-left="0cm" fo:margin-right="0cm" fo:margin-top="0.176cm" fo:margin-bottom="0cm" loext:contextual-spacing="false" fo:line-height="65%"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6" style:display-name="Title2~LT~Gliederung 6" style:family="paragraph" style:parent-style-name="Title2_7e_LT_7e_Gliederung_20_5">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7" style:display-name="Title2~LT~Gliederung 7" style:family="paragraph" style:parent-style-name="Title2_7e_LT_7e_Gliederung_20_6">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8" style:display-name="Title2~LT~Gliederung 8" style:family="paragraph" style:parent-style-name="Title2_7e_LT_7e_Gliederung_20_7">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Gliederung_20_9" style:display-name="Title2~LT~Gliederung 9" style:family="paragraph" style:parent-style-name="Title2_7e_LT_7e_Gliederung_20_8">
      <style:paragraph-properties fo:margin-left="0cm" fo:margin-right="0cm" fo:margin-top="0.176cm" fo:margin-bottom="0cm" loext:contextual-spacing="false" fo:line-height="65%" fo:text-align="start" style:justify-single-word="false" fo:text-indent="0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Title2_7e_LT_7e_Titel" style:display-name="Title2~LT~Titel" style:family="paragraph">
      <style:paragraph-properties fo:margin-left="0cm" fo:margin-right="0cm" fo:margin-top="0cm" fo:margin-bottom="0cm" loext:contextual-spacing="false" fo:line-height="65%" fo:text-align="center"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44pt" fo:language="fr" fo:country="FR" fo:font-style="normal" fo:text-shadow="none" style:text-underline-style="none" fo:font-weight="normal"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Title2_7e_LT_7e_Untertitel" style:display-name="Title2~LT~Untertitel" style:family="paragraph">
      <style:paragraph-properties fo:margin-left="0cm" fo:margin-right="0cm" fo:margin-top="0.282cm" fo:margin-bottom="0cm" loext:contextual-spacing="false" fo:line-height="65%" fo:text-align="center"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Title2_7e_LT_7e_Notizen" style:display-name="Title2~LT~Notizen" style:family="paragraph">
      <style:paragraph-properties fo:margin-left="0cm" fo:margin-right="0cm" fo:margin-top="0.159cm" fo:margin-bottom="0cm" loext:contextual-spacing="false" style:line-height-at-least="0.353cm"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12pt" fo:language="fr" fo:country="FR" fo:font-style="normal" fo:text-shadow="none" style:text-underline-style="none" fo:font-weight="normal" style:font-name-asian="Lucida Sans" style:font-family-asian="'Lucida Sans'" style:font-family-generic-asian="swiss" style:font-pitch-asian="variable" style:font-size-asian="1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Title2_7e_LT_7e_Hintergrundobjekte" style:display-name="Title2~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2_7e_LT_7e_Hintergrund" style:display-name="Title2~LT~Hintergrund" style:family="paragraph">
      <style:paragraph-properties fo:text-align="center"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left="0cm" fo:margin-right="0cm" fo:margin-top="0.277cm" fo:margin-bottom="0cm" loext:contextual-spacing="false" fo:line-height="130%" fo:text-align="start" style:justify-single-word="false" fo:orphans="2" fo:widows="2" fo:hyphenation-ladder-count="no-limit" fo:text-indent="0cm" style:auto-text-indent="false" style:writing-mode="lr-tb">
        <style:tab-stops>
          <style:tab-stop style:position="0.467cm"/>
          <style:tab-stop style:position="1.715cm"/>
          <style:tab-stop style:position="2.963cm"/>
          <style:tab-stop style:position="4.21cm"/>
          <style:tab-stop style:position="5.459cm"/>
          <style:tab-stop style:position="6.706cm"/>
          <style:tab-stop style:position="7.955cm"/>
          <style:tab-stop style:position="9.202cm"/>
          <style:tab-stop style:position="10.451cm"/>
          <style:tab-stop style:position="11.698cm"/>
          <style:tab-stop style:position="12.945cm"/>
          <style:tab-stop style:position="14.194cm"/>
          <style:tab-stop style:position="15.443cm"/>
          <style:tab-stop style:position="16.69cm"/>
          <style:tab-stop style:position="17.939cm"/>
          <style:tab-stop style:position="19.186cm"/>
          <style:tab-stop style:position="20.435cm"/>
          <style:tab-stop style:position="21.682cm"/>
          <style:tab-stop style:position="22.931cm"/>
          <style:tab-stop style:position="24.178cm"/>
        </style:tab-stops>
      </style:paragraph-properties>
      <style:text-properties fo:color="#000000" style:text-outline="false" style:text-line-through-style="none" style:text-line-through-type="none" style:font-name="msmincho" fo:font-family="msmincho" style:font-family-generic="roman"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left="0cm" fo:margin-right="0cm" fo:margin-top="0.242cm" fo:margin-bottom="0cm" loext:contextual-spacing="false" fo:line-height="130%" fo:text-align="start" style:justify-single-word="false" fo:text-indent="0cm" style:auto-text-indent="false">
        <style:tab-stops>
          <style:tab-stop style:position="0.589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7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 style:position="24.301cm"/>
        </style:tab-stops>
      </style:paragraph-properties>
      <style:text-properties fo:color="#000000" style:text-outline="false" style:text-line-through-style="none" style:text-line-through-type="none" style:font-name="msmincho" fo:font-family="msmincho" style:font-family-generic="roman" style:font-pitch="variable" fo:font-size="28pt" fo:font-style="normal" fo:text-shadow="none" style:text-underline-style="none" fo:font-weight="normal" style:font-size-asian="28pt" style:font-style-asian="normal" style:font-weight-asian="normal" style:font-name-complex="msmincho" style:font-family-complex="msmincho" style:font-family-generic-complex="roman" style:font-pitch-complex="variable" style:text-emphasize="none"/>
    </style:style>
    <style:style style:name="Standard_7e_LT_7e_Gliederung_20_3" style:display-name="Standard~LT~Gliederung 3" style:family="paragraph" style:parent-style-name="Standard_7e_LT_7e_Gliederung_20_2">
      <style:paragraph-properties fo:margin-left="0cm" fo:margin-right="0cm" fo:margin-top="0.206cm" fo:margin-bottom="0cm" loext:contextual-spacing="false" fo:line-height="130%"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smincho" fo:font-family="msmincho" style:font-family-generic="roman" style:font-pitch="variable" fo:font-size="24pt" fo:font-style="normal" fo:text-shadow="none" style:text-underline-style="none" fo:font-weight="normal" style:font-size-asian="24pt" style:font-style-asian="normal" style:font-weight-asian="normal" style:font-name-complex="msmincho" style:font-family-complex="msmincho" style:font-family-generic-complex="roman" style:font-pitch-complex="variable" style:text-emphasize="none"/>
    </style:style>
    <style:style style:name="Standard_7e_LT_7e_Gliederung_20_4" style:display-name="Standard~LT~Gliederung 4" style:family="paragraph" style:parent-style-name="Standard_7e_LT_7e_Gliederung_20_3">
      <style:paragraph-properties fo:margin-left="0cm" fo:margin-right="0cm" fo:margin-top="0.171cm" fo:margin-bottom="0cm" loext:contextual-spacing="false" fo:line-height="130%"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5" style:display-name="Standard~LT~Gliederung 5" style:family="paragraph" style:parent-style-name="Standard_7e_LT_7e_Gliederung_20_4">
      <style:paragraph-properties fo:margin-left="0cm" fo:margin-right="0cm" fo:margin-top="0.171cm" fo:margin-bottom="0cm" loext:contextual-spacing="false" fo:line-height="130%"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6" style:display-name="Standard~LT~Gliederung 6" style:family="paragraph" style:parent-style-name="Standard_7e_LT_7e_Gliederung_20_5">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7" style:display-name="Standard~LT~Gliederung 7" style:family="paragraph" style:parent-style-name="Standard_7e_LT_7e_Gliederung_20_6">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8" style:display-name="Standard~LT~Gliederung 8" style:family="paragraph" style:parent-style-name="Standard_7e_LT_7e_Gliederung_20_7">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Gliederung_20_9" style:display-name="Standard~LT~Gliederung 9" style:family="paragraph" style:parent-style-name="Standard_7e_LT_7e_Gliederung_20_8">
      <style:paragraph-properties fo:margin-left="0cm" fo:margin-right="0cm" fo:margin-top="0.171cm" fo:margin-bottom="0cm" loext:contextual-spacing="false" fo:line-height="13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Standard_7e_LT_7e_Titel" style:display-name="Standard~LT~Titel" style:family="paragraph">
      <style:paragraph-properties fo:margin-left="0cm" fo:margin-right="0cm" fo:margin-top="0cm" fo:margin-bottom="0cm" loext:contextual-spacing="false" fo:line-height="130%" fo:text-align="center"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mincho" fo:font-family="msmincho" style:font-family-generic="roman" style:font-pitch="variable" fo:font-size="44pt" fo:language="fr" fo:country="FR" fo:font-style="normal" fo:text-shadow="none" style:text-underline-style="none" fo:font-weight="normal"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282cm" fo:margin-bottom="0cm" loext:contextual-spacing="false" fo:line-height="130%" fo:text-align="start" style:justify-single-word="false" fo:orphans="2" fo:widows="2" fo:hyphenation-ladder-count="no-limit" fo:text-indent="0cm" style:auto-text-indent="false" style:writing-mode="lr-tb">
        <style:tab-stops>
          <style:tab-stop style:position="0.462cm"/>
          <style:tab-stop style:position="1.709cm"/>
          <style:tab-stop style:position="2.958cm"/>
          <style:tab-stop style:position="4.207cm"/>
          <style:tab-stop style:position="5.454cm"/>
          <style:tab-stop style:position="6.703cm"/>
          <style:tab-stop style:position="7.95cm"/>
          <style:tab-stop style:position="9.199cm"/>
          <style:tab-stop style:position="10.446cm"/>
          <style:tab-stop style:position="11.695cm"/>
          <style:tab-stop style:position="12.942cm"/>
          <style:tab-stop style:position="14.19cm"/>
          <style:tab-stop style:position="15.438cm"/>
          <style:tab-stop style:position="16.686cm"/>
          <style:tab-stop style:position="17.933cm"/>
          <style:tab-stop style:position="19.182cm"/>
          <style:tab-stop style:position="20.429cm"/>
          <style:tab-stop style:position="21.678cm"/>
          <style:tab-stop style:position="22.925cm"/>
          <style:tab-stop style:position="24.174cm"/>
        </style:tab-stops>
      </style:paragraph-properties>
      <style:text-properties fo:color="#000000" style:text-outline="false" style:text-line-through-style="none" style:text-line-through-type="none" style:font-name="msmincho" fo:font-family="msmincho" style:font-family-generic="roman"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7e_LT_7e_Notizen" style:display-name="Standard~LT~Notizen" style:family="paragraph">
      <style:paragraph-properties fo:margin-left="0cm" fo:margin-right="0cm" fo:margin-top="0.159cm" fo:margin-bottom="0cm" loext:contextual-spacing="false" style:line-height-at-least="0.353cm"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Tahoma1" fo:font-family="Tahoma" style:font-family-generic="roman" style:font-pitch="variable" fo:font-size="12pt" fo:language="fr" fo:country="FR" fo:font-style="normal" fo:text-shadow="none" style:text-underline-style="none" fo:font-weight="normal" style:font-name-asian="Lucida Sans" style:font-family-asian="'Lucida Sans'" style:font-family-generic-asian="swiss" style:font-pitch-asian="variable" style:font-size-asian="1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7e_LT_7e_Hintergrundobjekte" style:display-name="Standard~LT~Hintergrundobjekte" style:family="paragraph">
      <style:paragraph-properties fo:margin-left="0cm" fo:margin-right="0cm" fo:margin-top="0cm" fo:margin-bottom="0cm" loext:contextual-spacing="false" fo:line-height="13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text-align="center"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Gliederung_20_1" style:display-name="Master1-Layout7-blank-Vide~LT~Gliederung 1" style:family="paragraph">
      <style:paragraph-properties fo:margin-left="0cm" fo:margin-right="0cm" fo:margin-top="0cm" fo:margin-bottom="0.499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7e_LT_7e_Gliederung_20_2" style:display-name="Master1-Layout7-blank-Vide~LT~Gliederung 2" style:family="paragraph" style:parent-style-name="Master1-Layout7-blank-Vide_7e_LT_7e_Gliederung_20_1">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font-name-complex="Mangal" style:font-family-complex="Mangal" style:font-family-generic-complex="roman" style:font-pitch-complex="variable" style:text-emphasize="none"/>
    </style:style>
    <style:style style:name="Master1-Layout7-blank-Vide_7e_LT_7e_Gliederung_20_3" style:display-name="Master1-Layout7-blank-Vide~LT~Gliederung 3" style:family="paragraph" style:parent-style-name="Master1-Layout7-blank-Vide_7e_LT_7e_Gliederung_20_2">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Master1-Layout7-blank-Vide_7e_LT_7e_Gliederung_20_4" style:display-name="Master1-Layout7-blank-Vide~LT~Gliederung 4" style:family="paragraph" style:parent-style-name="Master1-Layout7-blank-Vide_7e_LT_7e_Gliederung_20_3">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5" style:display-name="Master1-Layout7-blank-Vide~LT~Gliederung 5" style:family="paragraph" style:parent-style-name="Master1-Layout7-blank-Vide_7e_LT_7e_Gliederung_20_4">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6" style:display-name="Master1-Layout7-blank-Vide~LT~Gliederung 6" style:family="paragraph" style:parent-style-name="Master1-Layout7-blank-Vide_7e_LT_7e_Gliederung_20_5">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7" style:display-name="Master1-Layout7-blank-Vide~LT~Gliederung 7" style:family="paragraph" style:parent-style-name="Master1-Layout7-blank-Vide_7e_LT_7e_Gliederung_20_6">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8" style:display-name="Master1-Layout7-blank-Vide~LT~Gliederung 8" style:family="paragraph" style:parent-style-name="Master1-Layout7-blank-Vide_7e_LT_7e_Gliederung_20_7">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Gliederung_20_9" style:display-name="Master1-Layout7-blank-Vide~LT~Gliederung 9" style:family="paragraph" style:parent-style-name="Master1-Layout7-blank-Vide_7e_LT_7e_Gliederung_20_8">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Master1-Layout7-blank-Vide_7e_LT_7e_Titel" style:display-name="Master1-Layout7-blank-Vide~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Mangal" fo:font-family="Mangal"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7e_LT_7e_Untertitel" style:display-name="Master1-Layout7-blank-Vide~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7e_LT_7e_Notizen" style:display-name="Master1-Layout7-blank-Vide~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6.5pt" fo:language="fr" fo:country="FR" fo:font-style="normal" fo:text-shadow="none" style:text-underline-style="none" fo:font-weight="normal" style:letter-kerning="true" style:font-name-asian="Lucida Sans" style:font-family-asian="'Lucida Sans'" style:font-family-generic-asian="swiss" style:font-pitch-asian="variable" style:font-size-asian="26.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7e_LT_7e_Hintergrundobjekte" style:display-name="Master1-Layout7-blank-Vide~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7e_LT_7e_Hintergrund" style:display-name="Master1-Layout7-blank-Vide~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Gliederung_20_1" style:display-name="Standard 1~LT~Gliederung 1" style:family="paragraph">
      <style:paragraph-properties fo:margin-left="0cm" fo:margin-right="0cm" fo:margin-top="0cm" fo:margin-bottom="0.499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1_7e_LT_7e_Gliederung_20_2" style:display-name="Standard 1~LT~Gliederung 2" style:family="paragraph" style:parent-style-name="Standard_20_1_7e_LT_7e_Gliederung_20_1">
      <style:paragraph-properties fo:margin-left="0cm" fo:margin-right="0cm" fo:margin-top="0cm" fo:margin-bottom="0.4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Mangal" style:font-family-complex="Mangal" style:font-family-generic-complex="roman" style:font-pitch-complex="variable" style:text-emphasize="none"/>
    </style:style>
    <style:style style:name="Standard_20_1_7e_LT_7e_Gliederung_20_3" style:display-name="Standard 1~LT~Gliederung 3" style:family="paragraph" style:parent-style-name="Standard_20_1_7e_LT_7e_Gliederung_20_2">
      <style:paragraph-properties fo:margin-left="0cm" fo:margin-right="0cm" fo:margin-top="0cm" fo:margin-bottom="0.3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4" style:display-name="Standard 1~LT~Gliederung 4" style:family="paragraph" style:parent-style-name="Standard_20_1_7e_LT_7e_Gliederung_20_3">
      <style:paragraph-properties fo:margin-left="0cm" fo:margin-right="0cm" fo:margin-top="0cm" fo:margin-bottom="0.199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5" style:display-name="Standard 1~LT~Gliederung 5" style:family="paragraph" style:parent-style-name="Standard_20_1_7e_LT_7e_Gliederung_20_4">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6" style:display-name="Standard 1~LT~Gliederung 6" style:family="paragraph" style:parent-style-name="Standard_20_1_7e_LT_7e_Gliederung_20_5">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7" style:display-name="Standard 1~LT~Gliederung 7" style:family="paragraph" style:parent-style-name="Standard_20_1_7e_LT_7e_Gliederung_20_6">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8" style:display-name="Standard 1~LT~Gliederung 8" style:family="paragraph" style:parent-style-name="Standard_20_1_7e_LT_7e_Gliederung_20_7">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Gliederung_20_9" style:display-name="Standard 1~LT~Gliederung 9" style:family="paragraph" style:parent-style-name="Standard_20_1_7e_LT_7e_Gliederung_20_8">
      <style:paragraph-properties fo:margin-left="0cm" fo:margin-right="0cm" fo:margin-top="0cm" fo:margin-bottom="0.101cm" loext:contextual-spacing="false" fo:text-align="start" style:justify-single-word="false" fo:text-indent="0cm" style:auto-text-indent="false"/>
      <style:text-properties fo:color="#000000" style:text-outline="false" style:text-line-through-style="none" style:text-line-through-type="none" style:font-name="Mangal" fo:font-family="Mangal"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Mangal" style:font-family-complex="Mangal" style:font-family-generic-complex="roman" style:font-pitch-complex="variable" style:text-emphasize="none"/>
    </style:style>
    <style:style style:name="Standard_20_1_7e_LT_7e_Titel" style:display-name="Standard 1~LT~Titel" style:family="paragraph">
      <style:paragraph-properties fo:text-align="start" style:justify-single-word="false" fo:orphans="2" fo:widows="2" fo:hyphenation-ladder-count="no-limit" style:writing-mode="lr-tb"/>
      <style:text-properties fo:color="#000000" style:text-outline="false" style:text-line-through-style="none" style:text-line-through-type="none" style:font-name="Mangal" fo:font-family="Mangal" style:font-family-generic="roman" style:font-pitch="variable" fo:font-size="18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1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1_7e_LT_7e_Untertitel" style:display-name="Standard 1~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Mangal" fo:font-family="Mangal"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1_7e_LT_7e_Notizen" style:display-name="Standard 1~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Mangal" fo:font-family="Mangal" style:font-family-generic="roman" style:font-pitch="variable" fo:font-size="24pt" fo:language="fr" fo:country="FR" fo:font-style="normal" fo:text-shadow="none" style:text-underline-style="none" fo:font-weight="normal" style:letter-kerning="true"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1_7e_LT_7e_Hintergrundobjekte" style:display-name="Standard 1~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1_7e_LT_7e_Hintergrund" style:display-name="Standard 1~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Gliederung_20_1" style:display-name="Standard 4_~LT~Gliederung 1" style:family="paragraph">
      <style:paragraph-properties fo:margin-left="0cm" fo:margin-right="0cm" fo:margin-top="0cm" fo:margin-bottom="0.499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4_5f__7e_LT_7e_Gliederung_20_2" style:display-name="Standard 4_~LT~Gliederung 2" style:family="paragraph" style:parent-style-name="Standard_20_4_5f__7e_LT_7e_Gliederung_20_1">
      <style:paragraph-properties fo:margin-left="0cm" fo:margin-right="0cm" fo:margin-top="0cm" fo:margin-bottom="0.4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8pt" fo:letter-spacing="normal" fo:font-style="normal" fo:text-shadow="none" style:text-underline-style="none" fo:font-weight="normal" style:letter-kerning="true" style:font-size-asian="28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3" style:display-name="Standard 4_~LT~Gliederung 3" style:family="paragraph" style:parent-style-name="Standard_20_4_5f__7e_LT_7e_Gliederung_20_2">
      <style:paragraph-properties fo:margin-left="0cm" fo:margin-right="0cm" fo:margin-top="0cm" fo:margin-bottom="0.3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4pt" fo:letter-spacing="normal" fo:font-style="normal" fo:text-shadow="none" style:text-underline-style="none" fo:font-weight="normal" style:letter-kerning="true" style:font-size-asian="24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4" style:display-name="Standard 4_~LT~Gliederung 4" style:family="paragraph" style:parent-style-name="Standard_20_4_5f__7e_LT_7e_Gliederung_20_3">
      <style:paragraph-properties fo:margin-left="0cm" fo:margin-right="0cm" fo:margin-top="0cm" fo:margin-bottom="0.199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5" style:display-name="Standard 4_~LT~Gliederung 5" style:family="paragraph" style:parent-style-name="Standard_20_4_5f__7e_LT_7e_Gliederung_20_4">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6" style:display-name="Standard 4_~LT~Gliederung 6" style:family="paragraph" style:parent-style-name="Standard_20_4_5f__7e_LT_7e_Gliederung_20_5">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7" style:display-name="Standard 4_~LT~Gliederung 7" style:family="paragraph" style:parent-style-name="Standard_20_4_5f__7e_LT_7e_Gliederung_20_6">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8" style:display-name="Standard 4_~LT~Gliederung 8" style:family="paragraph" style:parent-style-name="Standard_20_4_5f__7e_LT_7e_Gliederung_20_7">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Gliederung_20_9" style:display-name="Standard 4_~LT~Gliederung 9" style:family="paragraph" style:parent-style-name="Standard_20_4_5f__7e_LT_7e_Gliederung_20_8">
      <style:paragraph-properties fo:margin-left="0cm" fo:margin-right="0cm" fo:margin-top="0cm" fo:margin-bottom="0.101cm" loext:contextual-spacing="false" fo:text-indent="0cm" style:auto-text-indent="false"/>
      <style:text-properties fo:color="#000000" style:text-outline="false" style:text-line-through-style="none" style:text-line-through-type="none" style:font-name="Lohit Devanagari" fo:font-family="'Lohit Devanagari'" style:font-family-generic="roman" style:font-pitch="variable" fo:font-size="20pt" fo:letter-spacing="normal" fo:font-style="normal" fo:text-shadow="none" style:text-underline-style="none" fo:font-weight="normal" style:letter-kerning="true" style:font-size-asian="20pt" style:font-style-asian="normal" style:font-weight-asian="normal" style:font-name-complex="Lohit Devanagari" style:font-family-complex="'Lohit Devanagari'" style:font-family-generic-complex="roman" style:font-pitch-complex="variable" style:text-emphasize="none"/>
    </style:style>
    <style:style style:name="Standard_20_4_5f__7e_LT_7e_Titel" style:display-name="Standard 4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Lohit Devanagari" fo:font-family="'Lohit Devanagari'" style:font-family-generic="roman" style:font-pitch="variable" fo:font-size="44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4_5f__7e_LT_7e_Untertitel" style:display-name="Standard 4_~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4_5f__7e_LT_7e_Notizen" style:display-name="Standard 4_~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6.5pt" fo:language="fr" fo:country="FR" fo:font-style="normal" fo:text-shadow="none" style:text-underline-style="none" fo:font-weight="normal" style:letter-kerning="true" style:font-name-asian="Lucida Sans" style:font-family-asian="'Lucida Sans'" style:font-family-generic-asian="swiss" style:font-pitch-asian="variable" style:font-size-asian="26.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Standard_20_4_5f__7e_LT_7e_Hintergrundobjekte" style:display-name="Standard 4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Standard_20_4_5f__7e_LT_7e_Hintergrund" style:display-name="Standard 4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Gliederung_20_1" style:display-name="Default_~LT~Gliederung 1" style:family="paragraph">
      <style:paragraph-properties fo:margin-left="0.704cm" fo:margin-right="0cm" fo:margin-top="0.25cm" fo:margin-bottom="0cm" loext:contextual-spacing="false" fo:line-height="180%" fo:text-align="start" style:justify-single-word="false" fo:orphans="2" fo:widows="2" fo:hyphenation-ladder-count="no-limit" fo:text-indent="0cm" style:auto-text-indent="false" style:writing-mode="lr-tb">
        <style:tab-stops>
          <style:tab-stop style:position="0.471cm"/>
          <style:tab-stop style:position="1.72cm"/>
          <style:tab-stop style:position="2.967cm"/>
          <style:tab-stop style:position="4.216cm"/>
          <style:tab-stop style:position="5.463cm"/>
          <style:tab-stop style:position="6.712cm"/>
          <style:tab-stop style:position="7.959cm"/>
          <style:tab-stop style:position="9.208cm"/>
          <style:tab-stop style:position="10.455cm"/>
          <style:tab-stop style:position="11.703cm"/>
          <style:tab-stop style:position="12.95cm"/>
          <style:tab-stop style:position="14.199cm"/>
          <style:tab-stop style:position="15.446cm"/>
          <style:tab-stop style:position="16.695cm"/>
          <style:tab-stop style:position="17.942cm"/>
          <style:tab-stop style:position="19.191cm"/>
          <style:tab-stop style:position="20.438cm"/>
          <style:tab-stop style:position="21.687cm"/>
          <style:tab-stop style:position="22.934cm"/>
          <style:tab-stop style:position="24.181cm"/>
        </style:tab-stops>
      </style:paragraph-properties>
      <style:text-properties fo:color="#000000" style:text-outline="false" style:text-line-through-style="none" style:text-line-through-type="none" style:font-name="msmincho" fo:font-family="msmincho" style:font-family-generic="roman"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7e_LT_7e_Gliederung_20_2" style:display-name="Default_~LT~Gliederung 2" style:family="paragraph" style:parent-style-name="Default_5f__7e_LT_7e_Gliederung_20_1">
      <style:paragraph-properties fo:margin-left="1.727cm" fo:margin-right="0cm" fo:margin-top="0.219cm" fo:margin-bottom="0cm" loext:contextual-spacing="false" fo:line-height="180%" fo:text-align="start" style:justify-single-word="false" fo:text-indent="0cm" style:auto-text-indent="false">
        <style:tab-stops>
          <style:tab-stop style:position="0.589cm"/>
          <style:tab-stop style:position="1.838cm"/>
          <style:tab-stop style:position="3.087cm"/>
          <style:tab-stop style:position="4.334cm"/>
          <style:tab-stop style:position="5.583cm"/>
          <style:tab-stop style:position="6.83cm"/>
          <style:tab-stop style:position="8.079cm"/>
          <style:tab-stop style:position="9.326cm"/>
          <style:tab-stop style:position="10.575cm"/>
          <style:tab-stop style:position="11.822cm"/>
          <style:tab-stop style:position="13.07cm"/>
          <style:tab-stop style:position="14.317cm"/>
          <style:tab-stop style:position="15.566cm"/>
          <style:tab-stop style:position="16.813cm"/>
          <style:tab-stop style:position="18.062cm"/>
          <style:tab-stop style:position="19.309cm"/>
          <style:tab-stop style:position="20.558cm"/>
          <style:tab-stop style:position="21.805cm"/>
          <style:tab-stop style:position="23.054cm"/>
          <style:tab-stop style:position="24.301cm"/>
        </style:tab-stops>
      </style:paragraph-properties>
      <style:text-properties fo:color="#000000" style:text-outline="false" style:text-line-through-style="none" style:text-line-through-type="none" style:font-name="msmincho" fo:font-family="msmincho" style:font-family-generic="roman" style:font-pitch="variable" fo:font-size="28pt" fo:font-style="normal" fo:text-shadow="none" style:text-underline-style="none" fo:font-weight="normal" style:font-size-asian="28pt" style:font-style-asian="normal" style:font-weight-asian="normal" style:font-name-complex="msmincho" style:font-family-complex="msmincho" style:font-family-generic-complex="roman" style:font-pitch-complex="variable" style:text-emphasize="none"/>
    </style:style>
    <style:style style:name="Default_5f__7e_LT_7e_Gliederung_20_3" style:display-name="Default_~LT~Gliederung 3" style:family="paragraph" style:parent-style-name="Default_5f__7e_LT_7e_Gliederung_20_2">
      <style:paragraph-properties fo:margin-left="2.879cm" fo:margin-right="0cm" fo:margin-top="0.187cm" fo:margin-bottom="0cm" loext:contextual-spacing="false" fo:line-height="180%" fo:text-align="start" style:justify-single-word="false" fo:text-indent="0cm" style:auto-text-indent="false">
        <style:tab-stops>
          <style:tab-stop style:position="0.568cm"/>
          <style:tab-stop style:position="1.817cm"/>
          <style:tab-stop style:position="3.064cm"/>
          <style:tab-stop style:position="4.313cm"/>
          <style:tab-stop style:position="5.56cm"/>
          <style:tab-stop style:position="6.809cm"/>
          <style:tab-stop style:position="8.056cm"/>
          <style:tab-stop style:position="9.305cm"/>
          <style:tab-stop style:position="10.552cm"/>
          <style:tab-stop style:position="11.8cm"/>
          <style:tab-stop style:position="13.047cm"/>
          <style:tab-stop style:position="14.296cm"/>
          <style:tab-stop style:position="15.543cm"/>
          <style:tab-stop style:position="16.792cm"/>
          <style:tab-stop style:position="18.039cm"/>
          <style:tab-stop style:position="19.288cm"/>
          <style:tab-stop style:position="20.535cm"/>
          <style:tab-stop style:position="21.784cm"/>
          <style:tab-stop style:position="23.031cm"/>
          <style:tab-stop style:position="24.278cm"/>
        </style:tab-stops>
      </style:paragraph-properties>
      <style:text-properties fo:color="#000000" style:text-outline="false" style:text-line-through-style="none" style:text-line-through-type="none" style:font-name="msmincho" fo:font-family="msmincho" style:font-family-generic="roman" style:font-pitch="variable" fo:font-size="24pt" fo:font-style="normal" fo:text-shadow="none" style:text-underline-style="none" fo:font-weight="normal" style:font-size-asian="24pt" style:font-style-asian="normal" style:font-weight-asian="normal" style:font-name-complex="msmincho" style:font-family-complex="msmincho" style:font-family-generic-complex="roman" style:font-pitch-complex="variable" style:text-emphasize="none"/>
    </style:style>
    <style:style style:name="Default_5f__7e_LT_7e_Gliederung_20_4" style:display-name="Default_~LT~Gliederung 4" style:family="paragraph" style:parent-style-name="Default_5f__7e_LT_7e_Gliederung_20_3">
      <style:paragraph-properties fo:margin-left="4.029cm" fo:margin-right="0cm" fo:margin-top="0.155cm" fo:margin-bottom="0cm" loext:contextual-spacing="false" fo:line-height="180%" fo:text-align="start" style:justify-single-word="false" fo:text-indent="0cm" style:auto-text-indent="false">
        <style:tab-stops>
          <style:tab-stop style:position="0.547cm"/>
          <style:tab-stop style:position="1.794cm"/>
          <style:tab-stop style:position="3.043cm"/>
          <style:tab-stop style:position="4.29cm"/>
          <style:tab-stop style:position="5.539cm"/>
          <style:tab-stop style:position="6.786cm"/>
          <style:tab-stop style:position="8.035cm"/>
          <style:tab-stop style:position="9.282cm"/>
          <style:tab-stop style:position="10.53cm"/>
          <style:tab-stop style:position="11.777cm"/>
          <style:tab-stop style:position="13.026cm"/>
          <style:tab-stop style:position="14.273cm"/>
          <style:tab-stop style:position="15.522cm"/>
          <style:tab-stop style:position="16.769cm"/>
          <style:tab-stop style:position="18.018cm"/>
          <style:tab-stop style:position="19.265cm"/>
          <style:tab-stop style:position="20.514cm"/>
          <style:tab-stop style:position="21.761cm"/>
          <style:tab-stop style:position="23.008cm"/>
          <style:tab-stop style:position="24.257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5" style:display-name="Default_~LT~Gliederung 5" style:family="paragraph" style:parent-style-name="Default_5f__7e_LT_7e_Gliederung_20_4">
      <style:paragraph-properties fo:margin-left="5.181cm" fo:margin-right="0cm" fo:margin-top="0.155cm" fo:margin-bottom="0cm" loext:contextual-spacing="false" fo:line-height="180%" fo:text-align="start" style:justify-single-word="false" fo:text-indent="0cm" style:auto-text-indent="false">
        <style:tab-stops>
          <style:tab-stop style:position="0.524cm"/>
          <style:tab-stop style:position="1.773cm"/>
          <style:tab-stop style:position="3.02cm"/>
          <style:tab-stop style:position="4.269cm"/>
          <style:tab-stop style:position="5.516cm"/>
          <style:tab-stop style:position="6.765cm"/>
          <style:tab-stop style:position="8.012cm"/>
          <style:tab-stop style:position="9.26cm"/>
          <style:tab-stop style:position="10.507cm"/>
          <style:tab-stop style:position="11.756cm"/>
          <style:tab-stop style:position="13.003cm"/>
          <style:tab-stop style:position="14.252cm"/>
          <style:tab-stop style:position="15.499cm"/>
          <style:tab-stop style:position="16.748cm"/>
          <style:tab-stop style:position="17.995cm"/>
          <style:tab-stop style:position="19.244cm"/>
          <style:tab-stop style:position="20.491cm"/>
          <style:tab-stop style:position="21.738cm"/>
          <style:tab-stop style:position="22.987cm"/>
          <style:tab-stop style:position="24.236cm"/>
        </style:tab-stops>
      </style:paragraph-properties>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6" style:display-name="Default_~LT~Gliederung 6" style:family="paragraph" style:parent-style-name="Default_5f__7e_LT_7e_Gliederung_20_5">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7" style:display-name="Default_~LT~Gliederung 7" style:family="paragraph" style:parent-style-name="Default_5f__7e_LT_7e_Gliederung_20_6">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8" style:display-name="Default_~LT~Gliederung 8" style:family="paragraph" style:parent-style-name="Default_5f__7e_LT_7e_Gliederung_20_7">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Gliederung_20_9" style:display-name="Default_~LT~Gliederung 9" style:family="paragraph" style:parent-style-name="Default_5f__7e_LT_7e_Gliederung_20_8">
      <style:paragraph-properties fo:margin-left="5.181cm" fo:margin-right="0cm" fo:margin-top="0.155cm" fo:margin-bottom="0cm" loext:contextual-spacing="false" fo:line-height="180%" fo:text-align="start" style:justify-single-word="false" fo:text-indent="0cm" style:auto-text-indent="false"/>
      <style:text-properties fo:color="#000000" style:text-outline="false" style:text-line-through-style="none" style:text-line-through-type="none" style:font-name="msmincho" fo:font-family="msmincho" style:font-family-generic="roman" style:font-pitch="variable" fo:font-size="20pt" fo:font-style="normal" fo:text-shadow="none" style:text-underline-style="none" fo:font-weight="normal" style:font-size-asian="20pt" style:font-style-asian="normal" style:font-weight-asian="normal" style:font-name-complex="msmincho" style:font-family-complex="msmincho" style:font-family-generic-complex="roman" style:font-pitch-complex="variable" style:text-emphasize="none"/>
    </style:style>
    <style:style style:name="Default_5f__7e_LT_7e_Titel" style:display-name="Default_~LT~Titel" style:family="paragraph">
      <style:paragraph-properties fo:margin-left="0cm" fo:margin-right="0cm" fo:margin-top="0cm" fo:margin-bottom="0cm" loext:contextual-spacing="false" fo:line-height="180%" fo:text-align="center"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msmincho" fo:font-family="msmincho" style:font-family-generic="roman" style:font-pitch="variable" fo:font-size="44pt" fo:language="fr" fo:country="FR" fo:font-style="normal" fo:text-shadow="none" style:text-underline-style="none" fo:font-weight="normal"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7e_LT_7e_Untertitel" style:display-name="Default_~LT~Untertitel" style:family="paragraph">
      <style:paragraph-properties fo:margin-left="0.78cm" fo:margin-right="0cm" fo:margin-top="0.282cm" fo:margin-bottom="0cm" loext:contextual-spacing="false" fo:line-height="180%" fo:text-align="start" style:justify-single-word="false" fo:orphans="2" fo:widows="2" fo:hyphenation-ladder-count="no-limit" fo:text-indent="0cm" style:auto-text-indent="false" style:writing-mode="lr-tb">
        <style:tab-stops>
          <style:tab-stop style:position="0.467cm"/>
          <style:tab-stop style:position="1.715cm"/>
          <style:tab-stop style:position="2.963cm"/>
          <style:tab-stop style:position="4.21cm"/>
          <style:tab-stop style:position="5.459cm"/>
          <style:tab-stop style:position="6.706cm"/>
          <style:tab-stop style:position="7.955cm"/>
          <style:tab-stop style:position="9.202cm"/>
          <style:tab-stop style:position="10.451cm"/>
          <style:tab-stop style:position="11.698cm"/>
          <style:tab-stop style:position="12.945cm"/>
          <style:tab-stop style:position="14.194cm"/>
          <style:tab-stop style:position="15.443cm"/>
          <style:tab-stop style:position="16.69cm"/>
          <style:tab-stop style:position="17.939cm"/>
          <style:tab-stop style:position="19.186cm"/>
          <style:tab-stop style:position="20.435cm"/>
          <style:tab-stop style:position="21.682cm"/>
          <style:tab-stop style:position="22.931cm"/>
          <style:tab-stop style:position="24.178cm"/>
        </style:tab-stops>
      </style:paragraph-properties>
      <style:text-properties fo:color="#000000" style:text-outline="false" style:text-line-through-style="none" style:text-line-through-type="none" style:font-name="msmincho" fo:font-family="msmincho" style:font-family-generic="roman"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7e_LT_7e_Notizen" style:display-name="Default_~LT~Notizen" style:family="paragraph">
      <style:paragraph-properties fo:margin-left="0cm" fo:margin-right="0cm" fo:margin-top="0.159cm" fo:margin-bottom="0cm" loext:contextual-spacing="false" style:line-height-at-least="0.353cm"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outline="false" style:text-line-through-style="none" style:text-line-through-type="none" style:font-name="Lucida Sans" fo:font-family="'Lucida Sans'" style:font-family-generic="swiss" style:font-pitch="variable" fo:font-size="25.5pt" fo:language="fr" fo:country="FR" fo:font-style="normal" fo:text-shadow="none" style:text-underline-style="none" fo:font-weight="normal" style:font-name-asian="Lucida Sans" style:font-family-asian="'Lucida Sans'" style:font-family-generic-asian="swiss" style:font-pitch-asian="variable" style:font-size-asian="25.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7e_LT_7e_Hintergrundobjekte" style:display-name="Default_~LT~Hintergrundobjekte" style:family="paragraph">
      <style:paragraph-properties fo:margin-left="0cm" fo:margin-right="0cm" fo:margin-top="0cm" fo:margin-bottom="0cm" loext:contextual-spacing="false" fo:line-height="180%" fo:text-align="start" style:justify-single-word="false" fo:orphans="2" fo:widows="2" fo:hyphenation-ladder-count="no-limit" fo:text-indent="0cm" style:auto-text-indent="false" style:writing-mode="lr-tb">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000000" style:text-line-through-style="none" style:text-line-through-type="none" style:font-name="Lucida Sans" fo:font-family="'Lucida Sans'" style:font-family-generic="swiss" style:font-pitch="variable" fo:font-size="24pt" fo:language="fr" fo:country="FR" fo:font-style="normal" fo:text-shadow="none" style:text-underline-style="none" fo:font-weight="normal" style:font-name-asian="Lucida Sans" style:font-family-asian="'Lucida Sans'" style:font-family-generic-asian="swiss" style:font-pitch-asian="variable" style:font-size-asian="24pt" style:language-asian="zh" style:country-asian="CN" style:font-style-asian="normal" style:font-weight-asian="normal"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7e_LT_7e_Hintergrund" style:display-name="Default_~LT~Hintergrund" style:family="paragraph">
      <style:paragraph-properties fo:text-align="center"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Gliederung_20_1" style:display-name="Vide~LT~Gliederung 1" style:family="paragraph">
      <style:paragraph-properties fo:margin-left="0cm" fo:margin-right="0cm" fo:margin-top="0cm" fo:margin-bottom="0.55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family="Arial" style:font-family-generic="swiss" style:font-pitch="variable" fo:font-size="32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7e_LT_7e_Gliederung_20_2" style:display-name="Vide~LT~Gliederung 2" style:family="paragraph" style:parent-style-name="Vide_7e_LT_7e_Gliederung_20_1">
      <style:paragraph-properties fo:margin-left="0cm" fo:margin-right="0cm" fo:margin-top="0cm" fo:margin-bottom="0.43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Vide_7e_LT_7e_Gliederung_20_3" style:display-name="Vide~LT~Gliederung 3" style:family="paragraph" style:parent-style-name="Vide_7e_LT_7e_Gliederung_20_2">
      <style:paragraph-properties fo:margin-left="0cm" fo:margin-right="0cm" fo:margin-top="0cm" fo:margin-bottom="0.33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4" style:display-name="Vide~LT~Gliederung 4" style:family="paragraph" style:parent-style-name="Vide_7e_LT_7e_Gliederung_20_3">
      <style:paragraph-properties fo:margin-left="0cm" fo:margin-right="0cm" fo:margin-top="0cm" fo:margin-bottom="0.22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5" style:display-name="Vide~LT~Gliederung 5" style:family="paragraph" style:parent-style-name="Vide_7e_LT_7e_Gliederung_20_4">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6" style:display-name="Vide~LT~Gliederung 6" style:family="paragraph" style:parent-style-name="Vide_7e_LT_7e_Gliederung_20_5">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7" style:display-name="Vide~LT~Gliederung 7" style:family="paragraph" style:parent-style-name="Vide_7e_LT_7e_Gliederung_20_6">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8" style:display-name="Vide~LT~Gliederung 8" style:family="paragraph" style:parent-style-name="Vide_7e_LT_7e_Gliederung_20_7">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Gliederung_20_9" style:display-name="Vide~LT~Gliederung 9" style:family="paragraph" style:parent-style-name="Vide_7e_LT_7e_Gliederung_20_8">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7e_LT_7e_Titel" style:display-name="Vide~LT~Titel" style:family="paragraph">
      <style:paragraph-properties style:line-height-at-least="0.353cm" fo:text-align="start" style:justify-single-word="false" fo:orphans="2" fo:widows="2" fo:hyphenation-ladder-count="no-limit" style:writing-mode="lr-tb"/>
      <style:text-properties fo:color="#000000" style:text-outline="false" style:text-line-through-style="none" style:text-line-through-type="none" style:font-name="Arial" fo:font-family="Arial" style:font-family-generic="swiss" style:font-pitch="variable" fo:font-size="44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7e_LT_7e_Untertitel" style:display-name="Vide~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7e_LT_7e_Notizen" style:display-name="Vide~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6pt" fo:language="fr" fo:country="FR" fo:font-style="normal" fo:text-shadow="none" style:text-underline-style="none" fo:font-weight="normal" style:letter-kerning="true" style:font-name-asian="Lucida Sans" style:font-family-asian="'Lucida Sans'" style:font-family-generic-asian="swiss" style:font-pitch-asian="variable" style:font-size-asian="26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7e_LT_7e_Hintergrundobjekte" style:display-name="Vide~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7e_LT_7e_Hintergrund" style:display-name="Vide~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Gliederung_20_1" style:display-name="Vide_~LT~Gliederung 1" style:family="paragraph">
      <style:paragraph-properties fo:margin-left="0cm" fo:margin-right="0cm" fo:margin-top="0cm" fo:margin-bottom="0.55cm" loext:contextual-spacing="false" style:line-height-at-least="0.353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Arial" fo:font-family="Arial" style:font-family-generic="swiss" style:font-pitch="variable" fo:font-size="32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5f__7e_LT_7e_Gliederung_20_2" style:display-name="Vide_~LT~Gliederung 2" style:family="paragraph" style:parent-style-name="Vide_5f__7e_LT_7e_Gliederung_20_1">
      <style:paragraph-properties fo:margin-left="0cm" fo:margin-right="0cm" fo:margin-top="0cm" fo:margin-bottom="0.43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4pt" fo:letter-spacing="normal" fo:font-style="normal" fo:text-shadow="none" style:text-underline-style="none" fo:font-weight="normal" style:letter-kerning="true" style:font-size-asian="24pt" style:font-style-asian="normal" style:font-weight-asian="normal" style:font-name-complex="Arial" style:font-family-complex="Arial" style:font-family-generic-complex="swiss" style:font-pitch-complex="variable" style:text-emphasize="none"/>
    </style:style>
    <style:style style:name="Vide_5f__7e_LT_7e_Gliederung_20_3" style:display-name="Vide_~LT~Gliederung 3" style:family="paragraph" style:parent-style-name="Vide_5f__7e_LT_7e_Gliederung_20_2">
      <style:paragraph-properties fo:margin-left="0cm" fo:margin-right="0cm" fo:margin-top="0cm" fo:margin-bottom="0.33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4" style:display-name="Vide_~LT~Gliederung 4" style:family="paragraph" style:parent-style-name="Vide_5f__7e_LT_7e_Gliederung_20_3">
      <style:paragraph-properties fo:margin-left="0cm" fo:margin-right="0cm" fo:margin-top="0cm" fo:margin-bottom="0.22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5" style:display-name="Vide_~LT~Gliederung 5" style:family="paragraph" style:parent-style-name="Vide_5f__7e_LT_7e_Gliederung_20_4">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6" style:display-name="Vide_~LT~Gliederung 6" style:family="paragraph" style:parent-style-name="Vide_5f__7e_LT_7e_Gliederung_20_5">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7" style:display-name="Vide_~LT~Gliederung 7" style:family="paragraph" style:parent-style-name="Vide_5f__7e_LT_7e_Gliederung_20_6">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8" style:display-name="Vide_~LT~Gliederung 8" style:family="paragraph" style:parent-style-name="Vide_5f__7e_LT_7e_Gliederung_20_7">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Gliederung_20_9" style:display-name="Vide_~LT~Gliederung 9" style:family="paragraph" style:parent-style-name="Vide_5f__7e_LT_7e_Gliederung_20_8">
      <style:paragraph-properties fo:margin-left="0cm" fo:margin-right="0cm" fo:margin-top="0cm" fo:margin-bottom="0.109cm" loext:contextual-spacing="false" style:line-height-at-least="0.353cm" fo:text-align="start" style:justify-single-word="false" fo:text-indent="0cm" style:auto-text-indent="false" style:writing-mode="lr-tb"/>
      <style:text-properties fo:color="#000000" style:text-outline="false" style:text-line-through-style="none" style:text-line-through-type="none" style:font-name="Arial" fo:font-family="Arial" style:font-family-generic="swiss" style:font-pitch="variable" fo:font-size="20pt" fo:letter-spacing="normal" fo:font-style="normal" fo:text-shadow="none" style:text-underline-style="none" fo:font-weight="normal" style:letter-kerning="true" style:font-size-asian="20pt" style:font-style-asian="normal" style:font-weight-asian="normal" style:font-name-complex="Arial" style:font-family-complex="Arial" style:font-family-generic-complex="swiss" style:font-pitch-complex="variable" style:text-emphasize="none"/>
    </style:style>
    <style:style style:name="Vide_5f__7e_LT_7e_Titel" style:display-name="Vide_~LT~Titel" style:family="paragraph">
      <style:paragraph-properties style:line-height-at-least="0.353cm" fo:text-align="start" style:justify-single-word="false" fo:orphans="2" fo:widows="2" fo:hyphenation-ladder-count="no-limit" style:writing-mode="lr-tb"/>
      <style:text-properties fo:color="#000000" style:text-outline="false" style:text-line-through-style="none" style:text-line-through-type="none" style:font-name="Arial" fo:font-family="Arial" style:font-family-generic="swiss" style:font-pitch="variable" fo:font-size="44pt" fo:letter-spacing="normal"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5f__7e_LT_7e_Untertitel" style:display-name="Vide_~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5f__7e_LT_7e_Notizen" style:display-name="Vide_~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ohit Devanagari" fo:font-family="'Lohit Devanagari'" style:font-family-generic="roman" style:font-pitch="variable" fo:font-size="26.5pt" fo:language="fr" fo:country="FR" fo:font-style="normal" fo:text-shadow="none" style:text-underline-style="none" fo:font-weight="normal" style:letter-kerning="true" style:font-name-asian="Lucida Sans" style:font-family-asian="'Lucida Sans'" style:font-family-generic-asian="swiss" style:font-pitch-asian="variable" style:font-size-asian="26.5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Vide_5f__7e_LT_7e_Hintergrundobjekte" style:display-name="Vide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Vide_5f__7e_LT_7e_Hintergrund" style:display-name="Vide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Gliederung_20_1" style:display-name="Master1-Layout7-blank-Vide_~LT~Gliederung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7e_LT_7e_Gliederung_20_2" style:display-name="Master1-Layout7-blank-Vide_~LT~Gliederung 2" style:family="paragraph" style:parent-style-name="Master1-Layout7-blank-Vide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3" style:display-name="Master1-Layout7-blank-Vide_~LT~Gliederung 3" style:family="paragraph" style:parent-style-name="Master1-Layout7-blank-Vide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4" style:display-name="Master1-Layout7-blank-Vide_~LT~Gliederung 4" style:family="paragraph" style:parent-style-name="Master1-Layout7-blank-Vide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5" style:display-name="Master1-Layout7-blank-Vide_~LT~Gliederung 5" style:family="paragraph" style:parent-style-name="Master1-Layout7-blank-Vide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6" style:display-name="Master1-Layout7-blank-Vide_~LT~Gliederung 6" style:family="paragraph" style:parent-style-name="Master1-Layout7-blank-Vide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7" style:display-name="Master1-Layout7-blank-Vide_~LT~Gliederung 7" style:family="paragraph" style:parent-style-name="Master1-Layout7-blank-Vide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8" style:display-name="Master1-Layout7-blank-Vide_~LT~Gliederung 8" style:family="paragraph" style:parent-style-name="Master1-Layout7-blank-Vide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Gliederung_20_9" style:display-name="Master1-Layout7-blank-Vide_~LT~Gliederung 9" style:family="paragraph" style:parent-style-name="Master1-Layout7-blank-Vide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7e_LT_7e_Titel" style:display-name="Master1-Layout7-blank-Vide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DejaVu LGC Sans" fo:font-family="'DejaVu LGC Sans'"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7e_LT_7e_Untertitel" style:display-name="Master1-Layout7-blank-Vide_~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7e_LT_7e_Notizen" style:display-name="Master1-Layout7-blank-Vide_~LT~Notizen" style:family="paragraph">
      <style:paragraph-properties fo:margin-left="0.6cm" fo:margin-right="0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29pt" fo:language="fr" fo:country="FR" fo:font-style="normal" fo:text-shadow="none" style:text-underline-style="none" fo:font-weight="normal" style:letter-kerning="true" style:font-name-asian="Lucida Sans" style:font-family-asian="'Lucida Sans'" style:font-family-generic-asian="swiss" style:font-pitch-asian="variable" style:font-size-asian="29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7e_LT_7e_Hintergrundobjekte" style:display-name="Master1-Layout7-blank-Vide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7e_LT_7e_Hintergrund" style:display-name="Master1-Layout7-blank-Vide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Gliederung_20_1" style:display-name="Master1-Layout7-blank-Vide__~LT~Gliederung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5f__7e_LT_7e_Gliederung_20_2" style:display-name="Master1-Layout7-blank-Vide__~LT~Gliederung 2" style:family="paragraph" style:parent-style-name="Master1-Layout7-blank-Vide_5f_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3" style:display-name="Master1-Layout7-blank-Vide__~LT~Gliederung 3" style:family="paragraph" style:parent-style-name="Master1-Layout7-blank-Vide_5f_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4" style:display-name="Master1-Layout7-blank-Vide__~LT~Gliederung 4" style:family="paragraph" style:parent-style-name="Master1-Layout7-blank-Vide_5f_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5" style:display-name="Master1-Layout7-blank-Vide__~LT~Gliederung 5" style:family="paragraph" style:parent-style-name="Master1-Layout7-blank-Vide_5f_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6" style:display-name="Master1-Layout7-blank-Vide__~LT~Gliederung 6" style:family="paragraph" style:parent-style-name="Master1-Layout7-blank-Vide_5f_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7" style:display-name="Master1-Layout7-blank-Vide__~LT~Gliederung 7" style:family="paragraph" style:parent-style-name="Master1-Layout7-blank-Vide_5f_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8" style:display-name="Master1-Layout7-blank-Vide__~LT~Gliederung 8" style:family="paragraph" style:parent-style-name="Master1-Layout7-blank-Vide_5f_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Gliederung_20_9" style:display-name="Master1-Layout7-blank-Vide__~LT~Gliederung 9" style:family="paragraph" style:parent-style-name="Master1-Layout7-blank-Vide_5f_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1-Layout7-blank-Vide_5f__5f__7e_LT_7e_Titel" style:display-name="Master1-Layout7-blank-Vide_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DejaVu LGC Sans" fo:font-family="'DejaVu LGC Sans'"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5f__7e_LT_7e_Untertitel" style:display-name="Master1-Layout7-blank-Vide__~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5f__7e_LT_7e_Notizen" style:display-name="Master1-Layout7-blank-Vide__~LT~Notizen" style:family="paragraph">
      <style:paragraph-properties fo:margin-left="0.6cm" fo:margin-right="0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20pt" fo:language="fr" fo:country="FR" fo:font-style="normal" fo:text-shadow="none" style:text-underline-style="none" fo:font-weight="normal" style:letter-kerning="true" style:font-name-asian="Lucida Sans" style:font-family-asian="'Lucida Sans'" style:font-family-generic-asian="swiss" style:font-pitch-asian="variable" style:font-size-asian="20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1-Layout7-blank-Vide_5f__5f__7e_LT_7e_Hintergrundobjekte" style:display-name="Master1-Layout7-blank-Vide_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1-Layout7-blank-Vide_5f__5f__7e_LT_7e_Hintergrund" style:display-name="Master1-Layout7-blank-Vide_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Gliederung_20_1" style:display-name="Default__~LT~Gliederung 1" style:family="paragraph">
      <style:paragraph-properties fo:margin-left="1.321cm" fo:margin-right="0cm" fo:margin-top="0cm" fo:margin-bottom="0.55cm" loext:contextual-spacing="false" fo:text-align="start" style:justify-single-word="false" fo:orphans="2" fo:widows="2" fo:hyphenation-ladder-count="no-limit" fo:text-indent="-0.99cm" style:auto-text-indent="false" style:writing-mode="lr-tb"/>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7e_LT_7e_Gliederung_20_2" style:display-name="Default__~LT~Gliederung 2" style:family="paragraph" style:parent-style-name="Default_5f__5f__7e_LT_7e_Gliederung_20_1">
      <style:paragraph-properties fo:margin-left="2.646cm" fo:margin-right="0cm" fo:margin-top="0cm" fo:margin-bottom="0.439cm" loext:contextual-spacing="false" fo:text-indent="-0.88cm" style:auto-text-indent="false"/>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3" style:display-name="Default__~LT~Gliederung 3" style:family="paragraph" style:parent-style-name="Default_5f__5f__7e_LT_7e_Gliederung_20_2">
      <style:paragraph-properties fo:margin-left="3.965cm" fo:margin-right="0cm" fo:margin-top="0cm" fo:margin-bottom="0.33cm" loext:contextual-spacing="false" fo:text-indent="-0.66cm" style:auto-text-indent="false"/>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4" style:display-name="Default__~LT~Gliederung 4" style:family="paragraph" style:parent-style-name="Default_5f__5f__7e_LT_7e_Gliederung_20_3">
      <style:paragraph-properties fo:margin-left="5.288cm" fo:margin-right="0cm" fo:margin-top="0cm" fo:margin-bottom="0.22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5" style:display-name="Default__~LT~Gliederung 5" style:family="paragraph" style:parent-style-name="Default_5f__5f__7e_LT_7e_Gliederung_20_4">
      <style:paragraph-properties fo:margin-left="6.61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6" style:display-name="Default__~LT~Gliederung 6" style:family="paragraph" style:parent-style-name="Default_5f__5f__7e_LT_7e_Gliederung_20_5">
      <style:paragraph-properties fo:margin-left="7.934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7" style:display-name="Default__~LT~Gliederung 7" style:family="paragraph" style:parent-style-name="Default_5f__5f__7e_LT_7e_Gliederung_20_6">
      <style:paragraph-properties fo:margin-left="9.255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8" style:display-name="Default__~LT~Gliederung 8" style:family="paragraph" style:parent-style-name="Default_5f__5f__7e_LT_7e_Gliederung_20_7">
      <style:paragraph-properties fo:margin-left="10.58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Gliederung_20_9" style:display-name="Default__~LT~Gliederung 9" style:family="paragraph" style:parent-style-name="Default_5f__5f__7e_LT_7e_Gliederung_20_8">
      <style:paragraph-properties fo:margin-left="11.90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7e_LT_7e_Titel" style:display-name="Default_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Lucida Sans" fo:font-family="'Lucida Sans'" style:font-family-generic="swiss" style:font-pitch="variable" fo:font-size="44pt" fo:language="fr" fo:country="FR" fo:font-style="normal" fo:text-shadow="none" style:text-underline-style="none" fo:font-weight="normal"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7e_LT_7e_Untertitel" style:display-name="Default__~LT~Untertitel" style:family="paragraph">
      <style:paragraph-properties fo:margin-left="0cm" fo:margin-right="0cm" fo:text-align="center" style:justify-single-word="false" fo:orphans="2" fo:widows="2" fo:hyphenation-ladder-count="no-limit" fo:text-indent="-0.6cm" style:auto-text-indent="false" style:writing-mode="lr-tb"/>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7e_LT_7e_Notizen" style:display-name="Default__~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ucida Sans" fo:font-family="'Lucida Sans'" style:font-family-generic="swiss" style:font-pitch="variable" fo:font-size="28pt" fo:language="fr" fo:country="FR" fo:font-style="normal" fo:text-shadow="none" style:text-underline-style="none" fo:font-weight="normal" style:font-name-asian="Lucida Sans" style:font-family-asian="'Lucida Sans'" style:font-family-generic-asian="swiss" style:font-pitch-asian="variable" style:font-size-asian="2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7e_LT_7e_Hintergrundobjekte" style:display-name="Default_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7e_LT_7e_Hintergrund" style:display-name="Default_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Gliederung_20_1" style:display-name="Default___~LT~Gliederung 1" style:family="paragraph">
      <style:paragraph-properties fo:margin-left="1.321cm" fo:margin-right="0cm" fo:margin-top="0cm" fo:margin-bottom="0.55cm" loext:contextual-spacing="false" fo:text-align="start" style:justify-single-word="false" fo:orphans="2" fo:widows="2" fo:hyphenation-ladder-count="no-limit" fo:text-indent="-0.99cm" style:auto-text-indent="false" style:writing-mode="lr-tb"/>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5f__7e_LT_7e_Gliederung_20_2" style:display-name="Default___~LT~Gliederung 2" style:family="paragraph" style:parent-style-name="Default_5f__5f__5f__7e_LT_7e_Gliederung_20_1">
      <style:paragraph-properties fo:margin-left="2.646cm" fo:margin-right="0cm" fo:margin-top="0cm" fo:margin-bottom="0.439cm" loext:contextual-spacing="false" fo:text-indent="-0.88cm" style:auto-text-indent="false"/>
      <style:text-properties fo:color="#000000" style:text-outline="false" style:text-line-through-style="none" style:text-line-through-type="none" style:font-name="Lucida Sans" fo:font-family="'Lucida Sans'" style:font-family-generic="swiss" style:font-pitch="variable" fo:font-size="28pt" fo:font-style="normal" fo:text-shadow="none" style:text-underline-style="none" fo:font-weight="normal" style:font-size-asian="28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3" style:display-name="Default___~LT~Gliederung 3" style:family="paragraph" style:parent-style-name="Default_5f__5f__5f__7e_LT_7e_Gliederung_20_2">
      <style:paragraph-properties fo:margin-left="3.965cm" fo:margin-right="0cm" fo:margin-top="0cm" fo:margin-bottom="0.33cm" loext:contextual-spacing="false" fo:text-indent="-0.66cm" style:auto-text-indent="false"/>
      <style:text-properties fo:color="#000000" style:text-outline="false" style:text-line-through-style="none" style:text-line-through-type="none" style:font-name="Lucida Sans" fo:font-family="'Lucida Sans'" style:font-family-generic="swiss" style:font-pitch="variable" fo:font-size="24pt" fo:font-style="normal" fo:text-shadow="none" style:text-underline-style="none" fo:font-weight="normal" style:font-size-asian="24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4" style:display-name="Default___~LT~Gliederung 4" style:family="paragraph" style:parent-style-name="Default_5f__5f__5f__7e_LT_7e_Gliederung_20_3">
      <style:paragraph-properties fo:margin-left="5.288cm" fo:margin-right="0cm" fo:margin-top="0cm" fo:margin-bottom="0.22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5" style:display-name="Default___~LT~Gliederung 5" style:family="paragraph" style:parent-style-name="Default_5f__5f__5f__7e_LT_7e_Gliederung_20_4">
      <style:paragraph-properties fo:margin-left="6.61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6" style:display-name="Default___~LT~Gliederung 6" style:family="paragraph" style:parent-style-name="Default_5f__5f__5f__7e_LT_7e_Gliederung_20_5">
      <style:paragraph-properties fo:margin-left="7.934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7" style:display-name="Default___~LT~Gliederung 7" style:family="paragraph" style:parent-style-name="Default_5f__5f__5f__7e_LT_7e_Gliederung_20_6">
      <style:paragraph-properties fo:margin-left="9.255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8" style:display-name="Default___~LT~Gliederung 8" style:family="paragraph" style:parent-style-name="Default_5f__5f__5f__7e_LT_7e_Gliederung_20_7">
      <style:paragraph-properties fo:margin-left="10.58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Gliederung_20_9" style:display-name="Default___~LT~Gliederung 9" style:family="paragraph" style:parent-style-name="Default_5f__5f__5f__7e_LT_7e_Gliederung_20_8">
      <style:paragraph-properties fo:margin-left="11.901cm" fo:margin-right="0cm" fo:margin-top="0cm" fo:margin-bottom="0.109cm" loext:contextual-spacing="false" fo:text-indent="-0.661cm" style:auto-text-indent="false"/>
      <style:text-properties fo:color="#000000" style:text-outline="false" style:text-line-through-style="none" style:text-line-through-type="none" style:font-name="Lucida Sans" fo:font-family="'Lucida Sans'" style:font-family-generic="swiss" style:font-pitch="variable" fo:font-size="20pt" fo:font-style="normal" fo:text-shadow="none" style:text-underline-style="none" fo:font-weight="normal" style:font-size-asian="20pt" style:font-style-asian="normal" style:font-weight-asian="normal" style:font-name-complex="Lucida Sans" style:font-family-complex="'Lucida Sans'" style:font-family-generic-complex="swiss" style:font-pitch-complex="variable" style:text-emphasize="none"/>
    </style:style>
    <style:style style:name="Default_5f__5f__5f__7e_LT_7e_Titel" style:display-name="Default__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Lucida Sans" fo:font-family="'Lucida Sans'" style:font-family-generic="swiss" style:font-pitch="variable" fo:font-size="44pt" fo:language="fr" fo:country="FR" fo:font-style="normal" fo:text-shadow="none" style:text-underline-style="none" fo:font-weight="normal"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5f__7e_LT_7e_Untertitel" style:display-name="Default___~LT~Untertitel" style:family="paragraph">
      <style:paragraph-properties fo:margin-left="0cm" fo:margin-right="0cm" fo:text-align="center" style:justify-single-word="false" fo:orphans="2" fo:widows="2" fo:hyphenation-ladder-count="no-limit" fo:text-indent="-0.6cm" style:auto-text-indent="false" style:writing-mode="lr-tb"/>
      <style:text-properties fo:color="#000000" style:text-outline="false" style:text-line-through-style="none" style:text-line-through-type="none" style:font-name="Lucida Sans" fo:font-family="'Lucida Sans'" style:font-family-generic="swiss" style:font-pitch="variable" fo:font-size="32pt" fo:language="fr" fo:country="FR" fo:font-style="normal" fo:text-shadow="none" style:text-underline-style="none" fo:font-weight="normal"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5f__7e_LT_7e_Notizen" style:display-name="Default___~LT~Notizen" style:family="paragraph">
      <style:paragraph-properties fo:margin-left="0.6cm" fo:margin-right="0cm" fo:text-align="start" style:justify-single-word="false" fo:orphans="2" fo:widows="2" fo:hyphenation-ladder-count="no-limit" fo:text-indent="-0.6cm" style:auto-text-indent="false" style:writing-mode="lr-tb"/>
      <style:text-properties fo:color="#000000" style:text-outline="false" style:text-line-through-style="none" style:text-line-through-type="none" style:font-name="Lucida Sans" fo:font-family="'Lucida Sans'" style:font-family-generic="swiss" style:font-pitch="variable" fo:font-size="28pt" fo:language="fr" fo:country="FR" fo:font-style="normal" fo:text-shadow="none" style:text-underline-style="none" fo:font-weight="normal" style:font-name-asian="Lucida Sans" style:font-family-asian="'Lucida Sans'" style:font-family-generic-asian="swiss" style:font-pitch-asian="variable" style:font-size-asian="2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Default_5f__5f__5f__7e_LT_7e_Hintergrundobjekte" style:display-name="Default__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Default_5f__5f__5f__7e_LT_7e_Hintergrund" style:display-name="Default__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Gliederung_20_1" style:display-name="Master3-Layout2-obj-Titre-et-contenu~LT~Gliederung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2-obj-Titre-et-contenu_7e_LT_7e_Gliederung_20_2" style:display-name="Master3-Layout2-obj-Titre-et-contenu~LT~Gliederung 2" style:family="paragraph" style:parent-style-name="Master3-Layout2-obj-Titre-et-contenu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3" style:display-name="Master3-Layout2-obj-Titre-et-contenu~LT~Gliederung 3" style:family="paragraph" style:parent-style-name="Master3-Layout2-obj-Titre-et-contenu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4" style:display-name="Master3-Layout2-obj-Titre-et-contenu~LT~Gliederung 4" style:family="paragraph" style:parent-style-name="Master3-Layout2-obj-Titre-et-contenu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5" style:display-name="Master3-Layout2-obj-Titre-et-contenu~LT~Gliederung 5" style:family="paragraph" style:parent-style-name="Master3-Layout2-obj-Titre-et-contenu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6" style:display-name="Master3-Layout2-obj-Titre-et-contenu~LT~Gliederung 6" style:family="paragraph" style:parent-style-name="Master3-Layout2-obj-Titre-et-contenu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7" style:display-name="Master3-Layout2-obj-Titre-et-contenu~LT~Gliederung 7" style:family="paragraph" style:parent-style-name="Master3-Layout2-obj-Titre-et-contenu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8" style:display-name="Master3-Layout2-obj-Titre-et-contenu~LT~Gliederung 8" style:family="paragraph" style:parent-style-name="Master3-Layout2-obj-Titre-et-contenu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Gliederung_20_9" style:display-name="Master3-Layout2-obj-Titre-et-contenu~LT~Gliederung 9" style:family="paragraph" style:parent-style-name="Master3-Layout2-obj-Titre-et-contenu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2-obj-Titre-et-contenu_7e_LT_7e_Titel" style:display-name="Master3-Layout2-obj-Titre-et-contenu~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DejaVu LGC Sans" fo:font-family="'DejaVu LGC Sans'"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2-obj-Titre-et-contenu_7e_LT_7e_Untertitel" style:display-name="Master3-Layout2-obj-Titre-et-contenu~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2-obj-Titre-et-contenu_7e_LT_7e_Notizen" style:display-name="Master3-Layout2-obj-Titre-et-contenu~LT~Notizen" style:family="paragraph">
      <style:paragraph-properties fo:margin-left="0.6cm" fo:margin-right="0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Lucida Sans" style:font-family-asian="'Lucida Sans'" style:font-family-generic-asian="swiss" style:font-pitch-asian="variable" style:font-size-asian="2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2-obj-Titre-et-contenu_7e_LT_7e_Hintergrundobjekte" style:display-name="Master3-Layout2-obj-Titre-et-contenu~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2-obj-Titre-et-contenu_7e_LT_7e_Hintergrund" style:display-name="Master3-Layout2-obj-Titre-et-contenu~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Gliederung_20_1" style:display-name="Master3-Layout7-blank-Vide~LT~Gliederung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7e_LT_7e_Gliederung_20_2" style:display-name="Master3-Layout7-blank-Vide~LT~Gliederung 2" style:family="paragraph" style:parent-style-name="Master3-Layout7-blank-Vide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3" style:display-name="Master3-Layout7-blank-Vide~LT~Gliederung 3" style:family="paragraph" style:parent-style-name="Master3-Layout7-blank-Vide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4" style:display-name="Master3-Layout7-blank-Vide~LT~Gliederung 4" style:family="paragraph" style:parent-style-name="Master3-Layout7-blank-Vide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5" style:display-name="Master3-Layout7-blank-Vide~LT~Gliederung 5" style:family="paragraph" style:parent-style-name="Master3-Layout7-blank-Vide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6" style:display-name="Master3-Layout7-blank-Vide~LT~Gliederung 6" style:family="paragraph" style:parent-style-name="Master3-Layout7-blank-Vide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7" style:display-name="Master3-Layout7-blank-Vide~LT~Gliederung 7" style:family="paragraph" style:parent-style-name="Master3-Layout7-blank-Vide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8" style:display-name="Master3-Layout7-blank-Vide~LT~Gliederung 8" style:family="paragraph" style:parent-style-name="Master3-Layout7-blank-Vide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Gliederung_20_9" style:display-name="Master3-Layout7-blank-Vide~LT~Gliederung 9" style:family="paragraph" style:parent-style-name="Master3-Layout7-blank-Vide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7e_LT_7e_Titel" style:display-name="Master3-Layout7-blank-Vide~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DejaVu LGC Sans" fo:font-family="'DejaVu LGC Sans'"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7e_LT_7e_Untertitel" style:display-name="Master3-Layout7-blank-Vide~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7e_LT_7e_Notizen" style:display-name="Master3-Layout7-blank-Vide~LT~Notizen" style:family="paragraph">
      <style:paragraph-properties fo:margin-left="0.6cm" fo:margin-right="0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28pt" fo:language="fr" fo:country="FR" fo:font-style="normal" fo:text-shadow="none" style:text-underline-style="none" fo:font-weight="normal" style:letter-kerning="true" style:font-name-asian="Lucida Sans" style:font-family-asian="'Lucida Sans'" style:font-family-generic-asian="swiss" style:font-pitch-asian="variable" style:font-size-asian="28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7e_LT_7e_Hintergrundobjekte" style:display-name="Master3-Layout7-blank-Vide~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7e_LT_7e_Hintergrund" style:display-name="Master3-Layout7-blank-Vide~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Gliederung_20_1" style:display-name="Master3-Layout7-blank-Vide_~LT~Gliederung 1" style:family="paragraph">
      <style:paragraph-properties fo:margin-left="0cm" fo:margin-right="0cm" fo:margin-top="0cm" fo:margin-bottom="0.55cm" loext:contextual-spacing="false"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5f__7e_LT_7e_Gliederung_20_2" style:display-name="Master3-Layout7-blank-Vide_~LT~Gliederung 2" style:family="paragraph" style:parent-style-name="Master3-Layout7-blank-Vide_5f__7e_LT_7e_Gliederung_20_1">
      <style:paragraph-properties fo:margin-left="0cm" fo:margin-right="0cm" fo:margin-top="0cm" fo:margin-bottom="0.43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8pt" fo:font-style="normal" fo:text-shadow="none" style:text-underline-style="none" fo:font-weight="normal" style:letter-kerning="true" style:font-size-asian="28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3" style:display-name="Master3-Layout7-blank-Vide_~LT~Gliederung 3" style:family="paragraph" style:parent-style-name="Master3-Layout7-blank-Vide_5f__7e_LT_7e_Gliederung_20_2">
      <style:paragraph-properties fo:margin-left="0cm" fo:margin-right="0cm" fo:margin-top="0cm" fo:margin-bottom="0.33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4pt" fo:font-style="normal" fo:text-shadow="none" style:text-underline-style="none" fo:font-weight="normal" style:letter-kerning="true" style:font-size-asian="24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4" style:display-name="Master3-Layout7-blank-Vide_~LT~Gliederung 4" style:family="paragraph" style:parent-style-name="Master3-Layout7-blank-Vide_5f__7e_LT_7e_Gliederung_20_3">
      <style:paragraph-properties fo:margin-left="0cm" fo:margin-right="0cm" fo:margin-top="0cm" fo:margin-bottom="0.22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5" style:display-name="Master3-Layout7-blank-Vide_~LT~Gliederung 5" style:family="paragraph" style:parent-style-name="Master3-Layout7-blank-Vide_5f__7e_LT_7e_Gliederung_20_4">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6" style:display-name="Master3-Layout7-blank-Vide_~LT~Gliederung 6" style:family="paragraph" style:parent-style-name="Master3-Layout7-blank-Vide_5f__7e_LT_7e_Gliederung_20_5">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7" style:display-name="Master3-Layout7-blank-Vide_~LT~Gliederung 7" style:family="paragraph" style:parent-style-name="Master3-Layout7-blank-Vide_5f__7e_LT_7e_Gliederung_20_6">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8" style:display-name="Master3-Layout7-blank-Vide_~LT~Gliederung 8" style:family="paragraph" style:parent-style-name="Master3-Layout7-blank-Vide_5f__7e_LT_7e_Gliederung_20_7">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Gliederung_20_9" style:display-name="Master3-Layout7-blank-Vide_~LT~Gliederung 9" style:family="paragraph" style:parent-style-name="Master3-Layout7-blank-Vide_5f__7e_LT_7e_Gliederung_20_8">
      <style:paragraph-properties fo:margin-left="0cm" fo:margin-right="0cm" fo:margin-top="0cm" fo:margin-bottom="0.109cm" loext:contextual-spacing="false" fo:text-indent="0cm" style:auto-text-indent="false"/>
      <style:text-properties fo:color="#000000" style:text-outline="false" style:text-line-through-style="none" style:text-line-through-type="none" style:font-name="DejaVu LGC Sans" fo:font-family="'DejaVu LGC Sans'" style:font-family-generic="roman" style:font-pitch="variable" fo:font-size="20pt" fo:font-style="normal" fo:text-shadow="none" style:text-underline-style="none" fo:font-weight="normal" style:letter-kerning="true" style:font-size-asian="20pt" style:font-style-asian="normal" style:font-weight-asian="normal" style:font-name-complex="DejaVu LGC Sans" style:font-family-complex="'DejaVu LGC Sans'" style:font-family-generic-complex="roman" style:font-pitch-complex="variable" style:text-emphasize="none"/>
    </style:style>
    <style:style style:name="Master3-Layout7-blank-Vide_5f__7e_LT_7e_Titel" style:display-name="Master3-Layout7-blank-Vide_~LT~Titel" style:family="paragraph">
      <style:paragraph-properties fo:text-align="center" style:justify-single-word="false" fo:orphans="2" fo:widows="2" fo:hyphenation-ladder-count="no-limit" style:writing-mode="lr-tb"/>
      <style:text-properties fo:color="#000000" style:text-outline="false" style:text-line-through-style="none" style:text-line-through-type="none" style:font-name="DejaVu LGC Sans" fo:font-family="'DejaVu LGC Sans'" style:font-family-generic="roman" style:font-pitch="variable" fo:font-size="44pt" fo:language="fr" fo:country="FR" fo:font-style="normal" fo:text-shadow="none" style:text-underline-style="none" fo:font-weight="normal" style:letter-kerning="true" style:font-name-asian="Lucida Sans" style:font-family-asian="'Lucida Sans'" style:font-family-generic-asian="swiss" style:font-pitch-asian="variable" style:font-size-asian="44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5f__7e_LT_7e_Untertitel" style:display-name="Master3-Layout7-blank-Vide_~LT~Untertitel" style:family="paragraph">
      <style:paragraph-properties fo:margin-left="0cm" fo:margin-right="0cm" fo:text-align="center"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32pt" fo:language="fr" fo:country="FR" fo:font-style="normal" fo:text-shadow="none" style:text-underline-style="none" fo:font-weight="normal" style:letter-kerning="true" style:font-name-asian="Lucida Sans" style:font-family-asian="'Lucida Sans'" style:font-family-generic-asian="swiss" style:font-pitch-asian="variable" style:font-size-asian="32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5f__7e_LT_7e_Notizen" style:display-name="Master3-Layout7-blank-Vide_~LT~Notizen" style:family="paragraph">
      <style:paragraph-properties fo:margin-left="0.6cm" fo:margin-right="0cm" fo:text-align="start" style:justify-single-word="false" fo:orphans="2" fo:widows="2" fo:hyphenation-ladder-count="no-limit" fo:text-indent="0cm" style:auto-text-indent="false" style:writing-mode="lr-tb"/>
      <style:text-properties fo:color="#000000" style:text-outline="false" style:text-line-through-style="none" style:text-line-through-type="none" style:font-name="DejaVu LGC Sans" fo:font-family="'DejaVu LGC Sans'" style:font-family-generic="roman" style:font-pitch="variable" fo:font-size="26pt" fo:language="fr" fo:country="FR" fo:font-style="normal" fo:text-shadow="none" style:text-underline-style="none" fo:font-weight="normal" style:letter-kerning="true" style:font-name-asian="Lucida Sans" style:font-family-asian="'Lucida Sans'" style:font-family-generic-asian="swiss" style:font-pitch-asian="variable" style:font-size-asian="26pt" style:language-asian="zh" style:country-asian="CN" style:font-style-asian="normal" style:font-weight-asian="normal" style:font-name-complex="Liberation Sans" style:font-family-complex="'Liberation Sans', Arial" style:font-pitch-complex="variable" style:font-size-complex="12pt" style:language-complex="hi" style:country-complex="IN" style:text-emphasize="none" fo:hyphenate="false" fo:hyphenation-remain-char-count="2" fo:hyphenation-push-char-count="2"/>
    </style:style>
    <style:style style:name="Master3-Layout7-blank-Vide_5f__7e_LT_7e_Hintergrundobjekte" style:display-name="Master3-Layout7-blank-Vide_~LT~Hintergrundobjekte"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Master3-Layout7-blank-Vide_5f__7e_LT_7e_Hintergrund" style:display-name="Master3-Layout7-blank-Vide_~LT~Hintergrund" style:family="paragraph">
      <style:paragraph-properties fo:text-align="start" style:justify-single-word="false" fo:orphans="2" fo:widows="2" fo:hyphenation-ladder-count="no-limit" style:writing-mode="lr-tb"/>
      <style:text-properties style:use-window-font-color="true" style:font-name="Lucida Sans" fo:font-family="'Lucida Sans'" style:font-family-generic="swiss" style:font-pitch="variable" fo:font-size="12pt" fo:language="fr" fo:country="FR" style:letter-kerning="true" style:font-name-asian="Lucida Sans" style:font-family-asian="'Lucida Sans'" style:font-family-generic-asian="swiss" style:font-pitch-asian="variable" style:font-size-asian="12pt" style:language-asian="zh" style:country-asian="CN" style:font-name-complex="Liberation Sans" style:font-family-complex="'Liberation Sans', Arial" style:font-pitch-complex="variable" style:font-size-complex="12pt" style:language-complex="hi" style:country-complex="IN" fo:hyphenate="false" fo:hyphenation-remain-char-count="2" fo:hyphenation-push-char-count="2"/>
    </style:style>
    <style:style style:name="Title" style:family="paragraph" style:parent-style-name="Heading" style:next-style-name="Text_20_body" style:class="chapter">
      <style:paragraph-properties fo:text-align="center" style:justify-single-word="false"/>
      <style:text-properties fo:color="#0066cc" style:font-name="Times New Roman" fo:font-family="'Times New Roman'" style:font-family-generic="roman" style:font-pitch="variable" fo:font-size="20pt" fo:font-weight="bold" style:font-size-asian="20pt" style:font-weight-asian="bold" style:font-name-complex="Times New Roman" style:font-family-complex="'Times New Roman'" style:font-family-generic-complex="roman" style:font-pitch-complex="variable" style:font-size-complex="28pt" style:font-weight-complex="normal"/>
    </style:style>
    <style:style style:name="Heading_20_3" style:display-name="Heading 3" style:family="paragraph" style:parent-style-name="Heading" style:next-style-name="Text_20_body" style:default-outline-level="3" style:class="text">
      <style:paragraph-properties fo:margin-left="0cm" fo:margin-right="0cm" fo:margin-top="0.247cm" fo:margin-bottom="0.212cm" loext:contextual-spacing="false" fo:text-indent="0cm" style:auto-text-indent="false"/>
      <style:text-properties fo:font-size="101%" fo:font-weight="bold" style:font-size-asian="101%" style:font-weight-asian="bold" style:font-size-complex="101%"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font-size="12pt" fo:language="fr" fo:country="FR" fo:font-style="normal" style:font-name-asian="Andale Sans UI" style:font-family-asian="'Andale Sans UI', 'Arial Unicode MS'" style:font-pitch-asian="variable" style:font-size-asian="12pt" style:language-asian="zh" style:country-asian="CN" style:font-style-asian="normal" style:font-name-complex="Nimbus Roman No9 L" style:font-family-complex="'Nimbus Roman No9 L', 'Times New Roman'" style:font-family-generic-complex="roman" style:font-pitch-complex="variable" style:font-size-complex="12pt" style:language-complex="ar" style:country-complex="SA" style:font-style-complex="normal"/>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Symbol" fo:font-family="Symbol" style:font-name-complex="OpenSymbol1" style:font-family-complex="OpenSymbol, 'Arial Unicode MS'" style:font-charset-complex="x-symbol"/>
    </style:style>
    <style:style style:name="WW8Num4z1" style:family="text">
      <style:text-properties style:font-name="OpenSymbol" fo:font-family="OpenSymbol, 'Arial Unicode MS'" style:font-name-complex="OpenSymbol1" style:font-family-complex="OpenSymbol, 'Arial Unicode MS'"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Police_20_par_20_défaut" style:display-name="Police par défaut" style:family="text"/>
    <style:style style:name="WW-Police_20_par_20_défaut" style:display-name="WW-Police par défaut" style:family="text"/>
    <style:style style:name="WW-Police_20_par_20_défaut1" style:display-name="WW-Police par défaut1" style:family="text"/>
    <style:style style:name="Footnote_20_Characters" style:display-name="Footnote Characters" style:family="text"/>
    <style:style style:name="WW-Footnote_20_Characters" style:display-name="WW-Footnote Characters" style:family="text"/>
    <style:style style:name="Numbering_20_Symbols_20__28_user_29_" style:display-name="Numbering Symbols (user)" style:family="text"/>
    <style:style style:name="WW-Numbering_20_Symbols" style:display-name="WW-Numbering Symbols" style:family="text"/>
    <style:style style:name="Bullet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Characters" style:display-name="Endnote Characters" style:family="text"/>
    <style:style style:name="WW-Endnote_20_Characters" style:display-name="WW-Endnote Characters" style:family="text"/>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WW-Absatz-Standardschriftart" style:family="text"/>
    <style:style style:name="WW-Absatz-Standardschriftart1" style:family="text"/>
    <style:style style:name="WW-Police_20_par_20_défaut11" style:display-name="WW-Police par défaut11" style:family="text"/>
    <style:style style:name="WW-Absatz-Standardschriftart11" style:family="text"/>
    <style:style style:name="WW-Absatz-Standardschriftart111" style:family="text"/>
    <style:style style:name="WW-Police_20_par_20_défaut111" style:display-name="WW-Police par défaut111" style:family="text"/>
    <style:style style:name="WW-Footnote_20_Characters1" style:display-name="WW-Footnote Characters1" style:family="text"/>
    <style:style style:name="WW-Footnote_20_Characters11" style:display-name="WW-Footnote Characters11" style:family="text"/>
    <style:style style:name="WW-Footnote_20_Characters111" style:display-name="WW-Footnote Characters111" style:family="text"/>
    <style:style style:name="WW-Footnote_20_Characters1111" style:display-name="WW-Footnote Characters1111" style:family="text"/>
    <style:style style:name="WW-Footnote_20_Characters11111" style:display-name="WW-Footnote Characters11111" style:family="text">
      <style:text-properties style:text-position="super 58%"/>
    </style:style>
    <style:style style:name="WW-Footnote_20_Characters111111" style:display-name="WW-Footnote Characters111111" style:family="text">
      <style:text-properties style:text-position="super 58%"/>
    </style:style>
    <style:style style:name="WW-Numbering_20_Symbols1" style:display-name="WW-Numbering Symbols1" style:family="text"/>
    <style:style style:name="WW-Numbering_20_Symbols11" style:display-name="WW-Numbering Symbols11" style:family="text"/>
    <style:style style:name="WW-Numbering_20_Symbols111" style:display-name="WW-Numbering Symbols111" style:family="text"/>
    <style:style style:name="WW-Numbering_20_Symbols1111" style:display-name="WW-Numbering Symbols1111" style:family="text"/>
    <style:style style:name="WW-Numbering_20_Symbols11111" style:display-name="WW-Numbering Symbols11111" style:family="text"/>
    <style:style style:name="WW-Numbering_20_Symbols111111" style:display-name="WW-Numbering Symbols111111" style:family="text"/>
    <style:style style:name="WW-Bullets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Bullets111111" style:family="text">
      <style:text-properties style:font-name="StarSymbol" fo:font-family="StarSymbol, 'Arial Unicode MS'" style:font-charset="x-symbol" fo:font-size="9pt" style:font-name-asian="StarSymbol" style:font-family-asian="StarSymbol, 'Arial Unicode MS'" style:font-charset-asian="x-symbol" style:font-size-asian="9pt" style:font-name-complex="StarSymbol" style:font-family-complex="StarSymbol, 'Arial Unicode MS'" style:font-charset-complex="x-symbol" style:font-size-complex="9pt"/>
    </style:style>
    <style:style style:name="WW-Endnote_20_Characters1" style:display-name="WW-Endnote Characters1" style:family="text"/>
    <style:style style:name="WW-Endnote_20_Characters11" style:display-name="WW-Endnote Characters11" style:family="text"/>
    <style:style style:name="WW-Endnote_20_Characters111" style:display-name="WW-Endnote Characters111" style:family="text"/>
    <style:style style:name="WW-Endnote_20_Characters1111" style:display-name="WW-Endnote Characters1111" style:family="text"/>
    <style:style style:name="WW-Endnote_20_Characters11111" style:display-name="WW-Endnote Characters11111" style:family="text"/>
    <style:style style:name="WW-Endnote_20_Characters111111" style:display-name="WW-Endnote Characters111111" style:family="text">
      <style:text-properties style:text-position="super 58%"/>
    </style:style>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Numbering_20_Symbols1111111" style:display-name="WW-Numbering Symbols1111111" style:family="text"/>
    <style:style style:name="WW-Numbering_20_Symbols11111111" style:display-name="WW-Numbering Symbols11111111" style:family="text"/>
    <style:style style:name="WW-Numbering_20_Symbols111111111" style:display-name="WW-Numbering Symbols111111111" style:family="text"/>
    <style:style style:name="WW-Numbering_20_Symbols1111111111" style:display-name="WW-Numbering Symbols1111111111" style:family="text"/>
    <style:style style:name="WW-Numbering_20_Symbols11111111111" style:display-name="WW-Numbering Symbols11111111111" style:family="text"/>
    <style:style style:name="WW-Numbering_20_Symbols111111111111" style:display-name="WW-Numbering Symbols111111111111" style:family="text"/>
    <style:style style:name="WW-Numbering_20_Symbols1111111111111" style:display-name="WW-Numbering Symbols1111111111111" style:family="text"/>
    <style:style style:name="WW-Footnote_20_Characters111111111111111111111111111" style:display-name="WW-Footnote Characters111111111111111111111111111" style:family="text">
      <style:text-properties style:text-position="super 58%"/>
    </style:style>
    <style:style style:name="WW-Footnote_20_Characters1111111" style:display-name="WW-Footnote Characters1111111" style:family="text">
      <style:text-properties style:text-position="super 58%"/>
    </style:style>
    <style:style style:name="WW-Footnote_20_Characters11111111" style:display-name="WW-Footnote Characters11111111" style:family="text">
      <style:text-properties style:text-position="super 58%"/>
    </style:style>
    <style:style style:name="WW-Footnote_20_Characters111111111" style:display-name="WW-Footnote Characters111111111" style:family="text">
      <style:text-properties style:text-position="super 58%"/>
    </style:style>
    <style:style style:name="WW-Footnote_20_Characters1111111111" style:display-name="WW-Footnote Characters1111111111" style:family="text">
      <style:text-properties style:text-position="super 58%"/>
    </style:style>
    <style:style style:name="WW-Footnote_20_Characters11111111111" style:display-name="WW-Footnote Characters11111111111" style:family="text">
      <style:text-properties style:text-position="super 58%"/>
    </style:style>
    <style:style style:name="WW-Footnote_20_Characters111111111111" style:display-name="WW-Footnote Characters111111111111" style:family="text"/>
    <style:style style:name="WW-Endnote_20_Characters1111111" style:display-name="WW-Endnote Characters1111111" style:family="text">
      <style:text-properties style:text-position="super 58%"/>
    </style:style>
    <style:style style:name="WW-Endnote_20_Characters11111111" style:display-name="WW-Endnote Characters11111111" style:family="text">
      <style:text-properties style:text-position="super 58%"/>
    </style:style>
    <style:style style:name="WW-Endnote_20_Characters111111111" style:display-name="WW-Endnote Characters111111111" style:family="text">
      <style:text-properties style:text-position="super 58%"/>
    </style:style>
    <style:style style:name="WW-Endnote_20_Characters1111111111" style:display-name="WW-Endnote Characters1111111111" style:family="text">
      <style:text-properties style:text-position="super 58%"/>
    </style:style>
    <style:style style:name="WW-Endnote_20_Characters11111111111" style:display-name="WW-Endnote Characters11111111111" style:family="text"/>
    <style:style style:name="WW-Police_20_par_20_défaut1111" style:display-name="WW-Police par défaut1111" style:family="text">
      <style:text-properties fo:font-size="12pt" style:font-size-asian="12pt"/>
    </style:style>
    <style:style style:name="Marque_20_de_20_commentaire1" style:display-name="Marque de commentaire1" style:family="text" style:parent-style-name="WW-Police_20_par_20_défaut1111">
      <style:text-properties fo:font-size="8pt" style:font-size-asian="8pt"/>
    </style:style>
    <style:style style:name="WW-Marque_20_de_20_commentaire" style:display-name="WW-Marque de commentaire" style:family="text" style:parent-style-name="WW-Police_20_par_20_défaut111">
      <style:text-properties fo:font-size="8pt" style:font-size-asian="8pt" style:font-size-complex="8pt"/>
    </style:style>
    <style:style style:name="Marque_20_de_20_commentaire" style:display-name="Marque de commentaire" style:family="text" style:parent-style-name="WW-Police_20_par_20_défaut">
      <style:text-properties fo:font-size="8pt" style:font-size-asian="8pt" style:font-size-complex="8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1" fo:font-family="OpenSymbol, 'Arial Unicode MS'" style:font-charset="x-symbol" style:font-name-asian="OpenSymbol1" style:font-family-asian="OpenSymbol, 'Arial Unicode MS'" style:font-charset-asian="x-symbol" style:font-name-complex="OpenSymbol1" style:font-family-complex="OpenSymbol, 'Arial Unicode MS'"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16cm" fo:margin-left="0cm" fo:margin-right="0cm" fo:margin-top="0.917cm" style:dynamic-spacing="true"/>
      </style:footer-style>
    </style:page-layout>
  </office:automatic-styles>
  <office:master-styles>
    <style:master-page style:name="Standard" style:page-layout-name="Mpm1">
      <style:footer>
        <text:p text:style-name="Footer"><text:tab/><text:page-number style:num-format="1" text:select-page="current">6</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effet de serre et l'évolution du climat</dc:title>
    <meta:initial-creator>Jean-Louis Dufresne</meta:initial-creator>
    <meta:creation-date>2019-09-07T15:36:00</meta:creation-date>
    <dc:date>2020-10-20T15:14:44.174423331</dc:date>
    <meta:print-date>2007-05-03T17:58:00</meta:print-date>
    <meta:editing-cycles>394</meta:editing-cycles>
    <meta:editing-duration>P2DT22H45M44S</meta:editing-duration>
    <meta:generator>LibreOffice/6.0.7.3$Linux_X86_64 LibreOffice_project/00m0$Build-3</meta:generator>
    <meta:document-statistic meta:table-count="0" meta:image-count="0" meta:object-count="0" meta:page-count="6" meta:paragraph-count="37" meta:word-count="3494" meta:character-count="21796" meta:non-whitespace-character-count="18315"/>
  </office:meta>
</office:document-meta>
</file>