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80000000803A3183647D4B50472.png" manifest:media-type="image/png"/>
  <manifest:file-entry manifest:full-path="Pictures/10000000000007F3000009D7622A6ED811365EC6.png" manifest:media-type="image/png"/>
  <manifest:file-entry manifest:full-path="Pictures/100000000000074D00000A3DFBAAFA9AE4D2C179.png" manifest:media-type="image/png"/>
  <manifest:file-entry manifest:full-path="Pictures/10000000000006E000000A02E1E2602F3C08B638.png" manifest:media-type="image/png"/>
  <manifest:file-entry manifest:full-path="Pictures/1000000000000800000009EEFE7CB62BC6638238.png" manifest:media-type="image/png"/>
  <manifest:file-entry manifest:full-path="Pictures/10000000000002EE0000022EED81588900652F72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text-properties fo:font-weight="bold"/>
    </style:style>
    <style:style style:name="P2" style:family="paragraph">
      <loext:graphic-properties draw:fill="none" draw:fill-color="#ffffff"/>
      <style:text-properties fo:font-weight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2" draw:layer="layout" svg:width="2.4cm" svg:height="0.954cm" svg:x="14.4cm" svg:y="6.646cm">
          <draw:text-box>
            <text:p text:style-name="P1">MT5M</text:p>
          </draw:text-box>
        </draw:frame>
        <draw:frame draw:style-name="gr2" draw:text-style-name="P3" draw:layer="layout" svg:width="18.2cm" svg:height="13.541cm" svg:x="5.2cm" svg:y="5.459cm">
          <draw:image xlink:href="Pictures/10000000000002EE0000022EED81588900652F72.png" xlink:type="simple" xlink:show="embed" xlink:actuate="onLoad">
            <text:p/>
          </draw:image>
        </draw:frame>
        <draw:frame draw:style-name="gr3" draw:text-style-name="P4" draw:layer="layout" svg:width="15.8cm" svg:height="3.083cm" svg:x="6cm" svg:y="1.3cm">
          <draw:text-box>
            <text:p text:style-name="P3"><text:span text:style-name="T1">MT5M</text:span></text:p>
            <text:p text:style-name="P3"><text:span text:style-name="T2">Thomas Pierron</text:span></text:p>
            <text:p text:style-name="P3"><text:span text:style-name="T2"><text:s/></text:span><text:span text:style-name="T2">President directeur de la team B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2" draw:text-style-name="P3" draw:layer="layout" svg:width="15.455cm" svg:height="19.183cm" svg:x="6.545cm" svg:y="0.6cm">
          <draw:image xlink:href="Pictures/1000000000000800000009EEFE7CB62BC663823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2" draw:text-style-name="P3" draw:layer="layout" svg:width="12.875cm" svg:height="18.742cm" svg:x="7.8cm" svg:y="0.8cm">
          <draw:image xlink:href="Pictures/10000000000006E000000A02E1E2602F3C08B63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draw:style-name="gr2" draw:text-style-name="P3" draw:layer="layout" svg:width="14cm" svg:height="19.635cm" svg:x="7.6cm" svg:y="0.4cm">
          <draw:image xlink:href="Pictures/100000000000074D00000A3DFBAAFA9AE4D2C1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draw:style-name="gr2" draw:text-style-name="P3" draw:layer="layout" svg:width="15.103cm" svg:height="18.695cm" svg:x="6.697cm" svg:y="0.8cm">
          <draw:image xlink:href="Pictures/10000000000007F3000009D7622A6ED811365EC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draw:style-name="gr5" draw:text-style-name="P3" draw:layer="layout" svg:width="19.8cm" svg:height="19.829cm" svg:x="4.6cm" svg:y="0.657cm">
          <draw:image xlink:href="Pictures/100000000000080000000803A3183647D4B5047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2-13T14:16:42.069688444</meta:creation-date>
    <dc:date>2022-12-13T14:26:53.728906359</dc:date>
    <meta:editing-duration>PT10M12S</meta:editing-duration>
    <meta:editing-cycles>1</meta:editing-cycles>
    <meta:document-statistic meta:object-count="41"/>
    <meta:generator>LibreOffice/5.3.6.1$Linux_X86_64 LibreOffice_project/30$Build-1</meta:generator>
  </office:meta>
</office:document-meta>
</file>