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270000033B054C9203CFFEB1CE.png" manifest:media-type="image/png"/>
  <manifest:file-entry manifest:full-path="Pictures/1000020100000780000004384D523C803508CFCC.png" manifest:media-type="image/png"/>
  <manifest:file-entry manifest:full-path="Pictures/10000201000001BF000001CC6D8DB7ABFAF693EE.png" manifest:media-type="image/png"/>
  <manifest:file-entry manifest:full-path="Pictures/10000000000003940000034A1BB8A96EC4BD84B3.jpg" manifest:media-type="image/jpeg"/>
  <manifest:file-entry manifest:full-path="Pictures/10000000000002A8000002BEF3CF830522DE331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fo:font-weight="bold"/>
    </style:style>
    <style:style style:name="P2" style:family="paragraph">
      <loext:graphic-properties draw:fill="none" draw:fill-color="#ffffff"/>
      <style:text-properties fo:font-weight="bold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3.8cm" svg:height="2.384cm" svg:x="12cm" svg:y="3cm">
          <draw:text-box>
            <text:p text:style-name="P1">MT5M</text:p>
            <text:p text:style-name="P1"/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4" draw:layer="layout" svg:width="15.255cm" svg:height="15.749cm" svg:x="6.415cm" svg:y="0.007cm">
          <draw:image xlink:href="Pictures/10000000000002A8000002BEF3CF830522DE3314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3" draw:text-style-name="P4" draw:layer="layout" svg:width="17.133cm" svg:height="15.749cm" svg:x="5.476cm" svg:y="0.007cm">
          <draw:image xlink:href="Pictures/10000000000003940000034A1BB8A96EC4BD84B3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4" draw:layer="layout" svg:width="15.3cm" svg:height="15.746cm" svg:x="6.5cm" svg:y="-0.004cm">
          <draw:image xlink:href="Pictures/10000201000001BF000001CC6D8DB7ABFAF693EE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3" draw:text-style-name="P4" draw:layer="layout" svg:width="27.999cm" svg:height="15.749cm" svg:x="0.043cm" svg:y="0.007cm">
          <draw:image xlink:href="Pictures/1000020100000780000004384D523C803508CFCC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0.493cm" svg:height="15.749cm" svg:x="8.796cm" svg:y="0.007cm">
          <draw:image xlink:href="Pictures/10000201000002270000033B054C9203CFFEB1CE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3T15:15:43.205579250</meta:creation-date>
    <dc:date>2022-12-13T15:27:52.704529660</dc:date>
    <meta:editing-duration>PT12M10S</meta:editing-duration>
    <meta:editing-cycles>1</meta:editing-cycles>
    <meta:document-statistic meta:object-count="39"/>
    <meta:generator>LibreOffice/6.4.7.2$Linux_X86_64 LibreOffice_project/40$Build-2</meta:generator>
  </office:meta>
</office:document-meta>
</file>