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cd1ef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1cd1e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1" style:family="paragraph">
      <style:paragraph-properties style:writing-mode="lr-tb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1cd1e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officeooo:rsid="001cd1ef"/>
    </style:style>
    <style:style style:name="gr1" style:family="graphic">
      <style:graphic-properties draw:stroke="solid" svg:stroke-width="0.0102in" svg:stroke-color="#3465a4" svg:stroke-opacity="100%" draw:stroke-linejoin="round" draw:fill="solid" draw:fill-color="#e6e6ff" draw:textarea-horizontal-align="left" draw:textarea-vertical-align="middle" draw:auto-grow-height="false" fo:min-height="0.0626in" fo:min-width="1.3957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3465a4" svg:stroke-opacity="100%" draw:stroke-linejoin="round" draw:fill="solid" draw:fill-color="#e6e6ff" draw:textarea-horizontal-align="left" draw:textarea-vertical-align="middle" draw:auto-grow-height="false" fo:min-height="0.0626in" fo:min-width="1.3453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3465a4" svg:stroke-opacity="100%" draw:stroke-linejoin="round" draw:fill="solid" draw:fill-color="#e6e6ff" draw:textarea-horizontal-align="left" draw:textarea-vertical-align="middle" draw:auto-grow-height="false" fo:min-height="0.0626in" fo:min-width="1.5626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3465a4" svg:stroke-opacity="100%" draw:stroke-linejoin="round" draw:fill="solid" draw:fill-color="#e6e6ff" draw:textarea-horizontal-align="left" draw:textarea-vertical-align="middle" draw:auto-grow-height="false" fo:min-height="0.0626in" fo:min-width="0.722in" fo:padding-top="0.0902in" fo:padding-bottom="0.0902in" fo:padding-left="0.1736in" fo:padding-right="0.1736in" fo:wrap-option="no-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E TECHNIQUE LMDZ1D:</text:p>
      <text:p text:style-name="P1"><text:span text:style-name="T1">Installation et utilisation de la version 1D de LMDZ</text:span></text:p>
      <text:p text:style-name="P2"/>
      <text:p text:style-name="P5"/>
      <text:p text:style-name="P5">Cette note récapitule les principales commandes à connaitre pour installer le modèle 1D associé à LMDZ et les différentes commandes pour le lancer. </text:p>
      <text:p text:style-name="P7"><draw:custom-shape text:anchor-type="char" draw:z-index="0" draw:style-name="gr1" draw:text-style-name="P11" svg:width="1.7433in" svg:height="0.2433in" svg:x="-0.0008in" svg:y="0.1602in"><text:p/><draw:enhanced-geometry svg:viewBox="0 0 21600 21600" draw:type="rectangle" draw:enhanced-path="M 0 0 L 21600 0 21600 21600 0 21600 0 0 Z N"/></draw:custom-shape></text:p>
      <text:p text:style-name="P3"><text:span text:style-name="T2">1- Installation:</text:span></text:p>
      <text:p text:style-name="P5"/>
      <text:p text:style-name="P3"><text:span text:style-name="T3">Récupérer le script install_lmdz.sh disponible sur le réseau puis l'exécuter </text:span><text:span text:style-name="T4">en aveugle</text:span><text:span text:style-name="T3"> (après avoir changé les droits pour le rendre exécutable):</text:span></text:p>
      <text:p text:style-name="P3"><text:span text:style-name="T3">wget http://www.lmd.jussieu.fr/~lmdz/pub/install_lmdz.sh</text:span></text:p>
      <text:p text:style-name="P5">chmod +x install_lmdz.sh</text:p>
      <text:p text:style-name="P3"><text:span text:style-name="T5">./install_lmdz.sh</text:span><text:span text:style-name="T3"> <text:s/></text:span><text:span text:style-name="T5">-SCM</text:span></text:p>
      <text:p text:style-name="P5"/>
      <text:p text:style-name="P3"><text:span text:style-name="T3">Le script rapatrie les sources du modèle sur votre machine et les compile. Avec l'option -SCM, il installe aussi une version 1D du modèle et l'exécute automatiquement sur 6 cas 1D choisis.</text:span></text:p>
      <text:p text:style-name="P3"><text:span text:style-name="T3">Le modèle 1D est stocké sous </text:span><text:span text:style-name="T5">LMDZtrunk/1D</text:span><text:span text:style-name="T3">.</text:span></text:p>
      <text:p text:style-name="P5"/>
      <text:p text:style-name="P3"><draw:custom-shape text:anchor-type="char" draw:z-index="1" draw:style-name="gr2" draw:text-style-name="P11" svg:width="1.6925in" svg:height="0.2433in" svg:x="-0.0681in" svg:y="0.0102in"><text:p/><draw:enhanced-geometry svg:viewBox="0 0 21600 21600" draw:type="rectangle" draw:enhanced-path="M 0 0 L 21600 0 21600 21600 0 21600 0 0 Z N"/></draw:custom-shape><text:span text:style-name="T2">2- Commande run.sh</text:span></text:p>
      <text:p text:style-name="P5"/>
      <text:p text:style-name="P3"><text:span text:style-name="T3">Si vous devez travailler sur un ou deux cas précis, nous vous conseillons de modifier dans le fichier LMDZtrunk/1D/run.sh la ligne listecas= en ne mettant que le ou les cas qui vous intéressent.</text:span></text:p>
      <text:p text:style-name="P3"><text:span text:style-name="T3">Puis relancer le 1D avec </text:span><text:span text:style-name="T5">./run.sh</text:span></text:p>
      <text:p text:style-name="P5"><draw:custom-shape text:anchor-type="char" draw:z-index="2" draw:style-name="gr3" draw:text-style-name="P11" svg:width="1.9098in" svg:height="0.2433in" svg:x="-0.0634in" svg:y="0.1811in"><text:p/><draw:enhanced-geometry svg:viewBox="0 0 21600 21600" draw:type="rectangle" draw:enhanced-path="M 0 0 L 21600 0 21600 21600 0 21600 0 0 Z N"/></draw:custom-shape></text:p>
      <text:p text:style-name="P3"><text:span text:style-name="T2">3- Commande lmdz1d.e</text:span></text:p>
      <text:p text:style-name="P5"/>
      <text:p text:style-name="P3"><text:span text:style-name="T3">Si vous travaillez <text:s/>sur un seul cas en faisant par exemple des modifications sur les fichiers ".def", le mieux est de rester sous LMDZtrunk/1D/RESU/NPv6.0.</text:span><text:span text:style-name="T4">xx</text:span><text:span text:style-name="T3">/</text:span><text:span text:style-name="T4">moncas </text:span><text:span text:style-name="T6">et de relancer le modèle avec </text:span><text:span text:style-name="T8">lmdz1d.e</text:span><text:span text:style-name="T6"> autant qu'il est nécessaire.</text:span></text:p>
      <text:p text:style-name="P4"><text:span text:style-name="T6">N'oubliez pas de </text:span><text:span text:style-name="T8">renommer à chaque fois les fichiers résultats</text:span><text:span text:style-name="T6"> (histhf.nc ou hourly.nc </text:span><text:span text:style-name="T7">en histhf_xxx.nc ou hourly_xxx.nc</text:span><text:span text:style-name="T6">), afin de ne pas "écraser" les différents tests, </text:span><text:span text:style-name="T7">et de recopier physiq.def dans physiq_xxx.nc afin de conserver l'association entre les fichiers d'entrée et les fichiers resultats.</text:span></text:p>
      <text:p text:style-name="P8"><draw:custom-shape text:anchor-type="char" draw:z-index="3" draw:style-name="gr4" draw:text-style-name="P11" svg:width="1.0697in" svg:height="0.2433in" svg:x="-0.0634in" svg:y="0.1811in"><text:p/><draw:enhanced-geometry svg:viewBox="0 0 21600 21600" draw:type="rectangle" draw:enhanced-path="M 0 0 L 21600 0 21600 21600 0 21600 0 0 Z N"/></draw:custom-shape></text:p>
      <text:p text:style-name="P8">4- compile</text:p>
      <text:p text:style-name="P5"/>
      <text:p text:style-name="P6">Si vous êtes amené à modifier les code (LMDZtrunk/modipsl/modeles/LMDZ/libf/phylmd <text:span text:style-name="T9">et LMDZtrunk/modipsl/modeles/LMDZ/libf/phylmd/dyn1d</text:span>), il faut recompiler le modèle avant de l'exécuter.</text:p>
      <text:p text:style-name="P3"><text:span text:style-name="T3">Depuis <text:s/>LMDZtrunk/1D/RESU/NPv6.0.</text:span><text:span text:style-name="T4">xx</text:span><text:span text:style-name="T3">/</text:span><text:span text:style-name="T4">moncas,</text:span><text:span text:style-name="T6"> lancer </text:span><text:span text:style-name="T8">compile.sh</text:span><text:span text:style-name="T6">. </text:span></text:p>
      <text:p text:style-name="P9">Ce script compile et recrée un exécutable lmdz1d.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AR PL UMing HK1" style:font-family-asian="'AR PL UMing HK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itre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AR PL UMing HK1" style:font-family-asian="'AR PL UMing HK'" style:font-pitch-asian="variable" style:font-size-asian="14pt" style:font-name-complex="Lohit Devanagari2" style:font-family-complex="'Lohit Devanagari'" style:font-pitch-complex="variable" style:font-size-complex="14pt"/>
    </style:style>
    <style:style style:name="Légend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Pierre Lefebvre</meta:initial-creator>
    <meta:creation-date>2018-02-19T10:35:52.531929200</meta:creation-date>
    <dc:date>2018-02-19T18:35:28.399864406</dc:date>
    <meta:editing-cycles>4</meta:editing-cycles>
    <meta:editing-duration>PT1H6M8S</meta:editing-duration>
    <meta:document-statistic meta:table-count="0" meta:image-count="0" meta:object-count="0" meta:page-count="1" meta:paragraph-count="20" meta:word-count="260" meta:character-count="1826" meta:non-whitespace-character-count="1581"/>
    <meta:generator>LibreOffice/4.3.7.2$Linux_X86_64 LibreOffice_project/430$Build-2</meta:generator>
  </office:meta>
</office:document-meta>
</file>