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580000149100000425D2AA05D562E72BA2.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eneva" svg:font-family="Geneva" style:font-family-generic="system" style:font-pitch="variable"/>
    <style:font-face style:name="Helvetica1" svg:font-family="Helvetica" style:font-family-generic="system" style:font-pitch="variable"/>
    <style:font-face style:name="Helvetica" svg:font-family="Helvetica, Arial"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5in" fo:margin-left="0.0076in" fo:margin-top="0in" fo:margin-bottom="0in" table:align="left" style:writing-mode="lr-tb"/>
    </style:style>
    <style:style style:name="Table1.A" style:family="table-column">
      <style:table-column-properties style:column-width="1.1771in"/>
    </style:style>
    <style:style style:name="Table1.B" style:family="table-column">
      <style:table-column-properties style:column-width="0.7063in"/>
    </style:style>
    <style:style style:name="Table1.C" style:family="table-column">
      <style:table-column-properties style:column-width="0.5542in"/>
    </style:style>
    <style:style style:name="Table1.D" style:family="table-column">
      <style:table-column-properties style:column-width="0.7104in"/>
    </style:style>
    <style:style style:name="Table1.E" style:family="table-column">
      <style:table-column-properties style:column-width="0.5896in"/>
    </style:style>
    <style:style style:name="Table1.F" style:family="table-column">
      <style:table-column-properties style:column-width="0.6708in"/>
    </style:style>
    <style:style style:name="Table1.G" style:family="table-column">
      <style:table-column-properties style:column-width="0.6493in"/>
    </style:style>
    <style:style style:name="Table1.H" style:family="table-column">
      <style:table-column-properties style:column-width="0.7222in"/>
    </style:style>
    <style:style style:name="Table1.I" style:family="table-column">
      <style:table-column-properties style:column-width="0.7194in"/>
    </style:style>
    <style:style style:name="Table1.1" style:family="table-row">
      <style:table-row-properties fo:keep-together="auto"/>
    </style:style>
    <style:style style:name="Table1.A1" style:family="table-cell">
      <style:table-cell-properties fo:background-color="#ffffff" fo:padding-left="0.0674in" fo:padding-right="0.0785in" fo:padding-top="0.0785in" fo:padding-bottom="0.0785in" fo:border-left="0.25pt solid #000001" fo:border-right="none" fo:border-top="0.5pt solid #00000a" fo:border-bottom="0.25pt solid #000001">
        <style:background-image/>
      </style:table-cell-properties>
    </style:style>
    <style:style style:name="Table1.H1" style:family="table-cell">
      <style:table-cell-properties fo:background-color="#ffffff" fo:padding-left="0.0674in" fo:padding-right="0.0785in" fo:padding-top="0.0785in" fo:padding-bottom="0.0785in" fo:border-left="0.25pt solid #000001" fo:border-right="0.25pt solid #000001" fo:border-top="0.5pt solid #00000a" fo:border-bottom="0.25pt solid #000001">
        <style:background-image/>
      </style:table-cell-properties>
    </style:style>
    <style:style style:name="Table1.A2" style:family="table-cell">
      <style:table-cell-properties fo:background-color="#ffffff" fo:padding-left="0.0674in" fo:padding-right="0.0785in" fo:padding-top="0.0785in" fo:padding-bottom="0.0785in" fo:border-left="0.25pt solid #000001" fo:border-right="none" fo:border-top="0.25pt solid #000001" fo:border-bottom="0.25pt solid #000001">
        <style:background-image/>
      </style:table-cell-properties>
    </style:style>
    <style:style style:name="Table1.I2" style:family="table-cell">
      <style:table-cell-properties fo:background-color="#ffffff" fo:padding-left="0.0674in" fo:padding-right="0.0785in" fo:padding-top="0.0785in" fo:padding-bottom="0.0785in" fo:border="0.25pt solid #000001">
        <style:background-image/>
      </style:table-cell-properties>
    </style:style>
    <style:style style:name="Table2" style:family="table">
      <style:table-properties style:width="6.4438in" fo:margin-left="0.0208in" fo:margin-top="0in" fo:margin-bottom="0in" table:align="left" style:writing-mode="lr-tb"/>
    </style:style>
    <style:style style:name="Table2.A" style:family="table-column">
      <style:table-column-properties style:column-width="0.4375in"/>
    </style:style>
    <style:style style:name="Table2.B" style:family="table-column">
      <style:table-column-properties style:column-width="0.3847in"/>
    </style:style>
    <style:style style:name="Table2.C" style:family="table-column">
      <style:table-column-properties style:column-width="0.509in"/>
    </style:style>
    <style:style style:name="Table2.D" style:family="table-column">
      <style:table-column-properties style:column-width="0.5097in"/>
    </style:style>
    <style:style style:name="Table2.G" style:family="table-column">
      <style:table-column-properties style:column-width="0.5104in"/>
    </style:style>
    <style:style style:name="Table2.M" style:family="table-column">
      <style:table-column-properties style:column-width="0.5215in"/>
    </style:style>
    <style:style style:name="Table2.1" style:family="table-row">
      <style:table-row-properties fo:keep-together="auto"/>
    </style:style>
    <style:style style:name="Table2.A1" style:family="table-cell">
      <style:table-cell-properties fo:background-color="#ffffff" fo:padding-left="0.0285in" fo:padding-right="0.0396in" fo:padding-top="0.0396in" fo:padding-bottom="0.0396in" fo:border-left="0.25pt solid #000001" fo:border-right="none" fo:border-top="0.25pt solid #000001" fo:border-bottom="0.25pt solid #000001">
        <style:background-image/>
      </style:table-cell-properties>
    </style:style>
    <style:style style:name="Table2.G1" style:family="table-cell">
      <style:table-cell-properties fo:background-color="#e6e6ff" fo:padding-left="0.0285in" fo:padding-right="0.0396in" fo:padding-top="0.0396in" fo:padding-bottom="0.0396in" fo:border-left="0.25pt solid #000001" fo:border-right="none" fo:border-top="0.25pt solid #000001" fo:border-bottom="0.25pt solid #000001">
        <style:background-image/>
      </style:table-cell-properties>
    </style:style>
    <style:style style:name="Table2.M1" style:family="table-cell">
      <style:table-cell-properties fo:background-color="#ffffff" fo:padding-left="0.0285in" fo:padding-right="0.0396in" fo:padding-top="0.0396in" fo:padding-bottom="0.0396in" fo:border="0.25pt solid #000001">
        <style:background-image/>
      </style:table-cell-properties>
    </style:style>
    <style:style style:name="Table2.M4" style:family="table-cell">
      <style:table-cell-properties fo:background-color="#e6e6ff" fo:padding-left="0.0285in" fo:padding-right="0.0396in" fo:padding-top="0.0396in" fo:padding-bottom="0.0396in" fo:border="0.25pt solid #000001">
        <style:background-image/>
      </style:table-cell-properties>
    </style:style>
    <style:style style:name="P1" style:family="paragraph" style:parent-style-name="Texte">
      <style:paragraph-properties fo:margin-left="0in" fo:margin-right="0in" fo:text-indent="0in" style:auto-text-indent="false"/>
    </style:style>
    <style:style style:name="P2" style:family="paragraph" style:parent-style-name="Texte">
      <style:text-properties officeooo:paragraph-rsid="0010731d"/>
    </style:style>
    <style:style style:name="P3" style:family="paragraph" style:parent-style-name="Texte">
      <style:text-properties officeooo:paragraph-rsid="00124a29"/>
    </style:style>
    <style:style style:name="P4" style:family="paragraph" style:parent-style-name="Title">
      <style:paragraph-properties fo:text-align="start" style:justify-single-word="false"/>
    </style:style>
    <style:style style:name="P5" style:family="paragraph" style:parent-style-name="Title" style:master-page-name="Standard">
      <style:paragraph-properties fo:text-align="start" style:justify-single-word="false" style:page-number="auto"/>
    </style:style>
    <style:style style:name="P6" style:family="paragraph" style:parent-style-name="En-tête1">
      <style:paragraph-properties fo:text-align="center" style:justify-single-word="false"/>
    </style:style>
    <style:style style:name="P7" style:family="paragraph" style:parent-style-name="Texte">
      <loext:graphic-properties draw:fill="solid" draw:fill-color="#ffffff"/>
      <style:paragraph-properties fo:background-color="#ffffff"/>
    </style:style>
    <style:style style:name="P8" style:family="paragraph" style:parent-style-name="Texte">
      <style:text-properties style:font-name-asian="TimesNewRomanPS-BoldMT,"/>
    </style:style>
    <style:style style:name="P9" style:family="paragraph" style:parent-style-name="Texte">
      <style:text-properties style:font-name-asian="TimesNewRomanPSMT"/>
    </style:style>
    <style:style style:name="P10" style:family="paragraph" style:parent-style-name="Texte">
      <style:text-properties fo:color="#000099"/>
    </style:style>
    <style:style style:name="P11" style:family="paragraph" style:parent-style-name="Texte">
      <style:text-properties officeooo:paragraph-rsid="0010731d"/>
    </style:style>
    <style:style style:name="P12" style:family="paragraph" style:parent-style-name="Texte">
      <style:text-properties officeooo:paragraph-rsid="00124a29"/>
    </style:style>
    <style:style style:name="P13" style:family="paragraph" style:parent-style-name="Texte">
      <style:paragraph-properties fo:margin-left="0in" fo:margin-right="0in" fo:text-indent="0in" style:auto-text-indent="false"/>
    </style:style>
    <style:style style:name="P14" style:family="paragraph" style:parent-style-name="Texte">
      <style:paragraph-properties fo:margin-left="0in" fo:margin-right="0in" fo:text-indent="0in" style:auto-text-indent="false"/>
      <style:text-properties fo:color="#000000" style:language-asian="zh" style:country-asian="CN" style:language-complex="hi" style:country-complex="IN"/>
    </style:style>
    <style:style style:name="P15" style:family="paragraph" style:parent-style-name="Texte">
      <style:paragraph-properties fo:margin-left="0in" fo:margin-right="0in" fo:text-indent="0in" style:auto-text-indent="false"/>
      <style:text-properties fo:color="#000000" fo:background-color="#ffff00"/>
    </style:style>
    <style:style style:name="P16" style:family="paragraph" style:parent-style-name="Texte">
      <style:paragraph-properties fo:margin-left="0in" fo:margin-right="0in" fo:text-indent="0in" style:auto-text-indent="false"/>
      <style:text-properties fo:color="#800000" fo:font-size="12pt" style:font-name-asian="Times New Roman1" style:font-size-asian="12pt" style:font-size-complex="12pt" fo:background-color="#ffff00"/>
    </style:style>
    <style:style style:name="P17" style:family="paragraph" style:parent-style-name="Texte">
      <style:paragraph-properties fo:margin-left="0in" fo:margin-right="0in" fo:text-indent="0in" style:auto-text-indent="false"/>
      <style:text-properties style:font-name-asian="TimesNewRomanPS-BoldMT,"/>
    </style:style>
    <style:style style:name="P18" style:family="paragraph" style:parent-style-name="Texte">
      <style:paragraph-properties fo:margin-left="0in" fo:margin-right="0in" fo:text-align="start" style:justify-single-word="false" fo:text-indent="0in" style:auto-text-indent="false"/>
      <style:text-properties style:font-name-asian="TimesNewRomanPS-BoldMT,"/>
    </style:style>
    <style:style style:name="P19" style:family="paragraph" style:parent-style-name="Texte">
      <style:paragraph-properties fo:margin-left="0in" fo:margin-right="0in" fo:text-indent="0in" style:auto-text-indent="false"/>
      <style:text-properties style:font-name-asian="TimesNewRomanPS-ItalicMT"/>
    </style:style>
    <style:style style:name="P20" style:family="paragraph" style:parent-style-name="Reference">
      <style:paragraph-properties fo:margin-left="0in" fo:margin-right="0in" fo:text-indent="0in" style:auto-text-indent="false"/>
    </style:style>
    <style:style style:name="P21" style:family="paragraph" style:parent-style-name="Heading-Main" style:list-style-name="WWNum0"/>
    <style:style style:name="P22" style:family="paragraph" style:parent-style-name="Affiliation">
      <style:text-properties style:font-name="Times new roman"/>
    </style:style>
    <style:style style:name="P23" style:family="paragraph" style:parent-style-name="Heading-Secondary" style:list-style-name="WWNum3"/>
    <style:style style:name="P24" style:family="paragraph" style:parent-style-name="Heading-Secondary">
      <style:paragraph-properties fo:margin-left="0.5in" fo:margin-right="0in" fo:text-indent="0in" style:auto-text-indent="false"/>
    </style:style>
    <style:style style:name="P25" style:family="paragraph" style:parent-style-name="Heading-Secondary">
      <style:paragraph-properties fo:margin-left="0in" fo:margin-right="0in" fo:text-indent="0in" style:auto-text-indent="false"/>
      <style:text-properties style:font-name-asian="TimesNewRomanPSMT"/>
    </style:style>
    <style:style style:name="P26" style:family="paragraph" style:parent-style-name="Figure_20_or_20_Table_20_Caption" style:list-style-name="WWNum0"/>
    <style:style style:name="P27" style:family="paragraph" style:parent-style-name="Figure_20_or_20_Table_20_Caption" style:list-style-name="WWNum0">
      <style:text-properties fo:language="en" fo:country="GB" style:font-name-asian="TimesNewRomanPS-BoldMT" style:font-name-complex="TimesNewRomanPS-BoldMT"/>
    </style:style>
    <style:style style:name="P28" style:family="paragraph" style:parent-style-name="Figure_20_or_20_Table_20_Caption" style:list-style-name="WWNum0">
      <style:text-properties fo:language="en" fo:country="GB" style:font-name-asian="TimesNewRomanPSMT" style:font-name-complex="TimesNewRomanPSMT"/>
    </style:style>
    <style:style style:name="P29" style:family="paragraph" style:parent-style-name="Figure_20_or_20_Table_20_Caption" style:list-style-name="WWNum0">
      <style:text-properties fo:color="#000000" fo:language="en" fo:country="GB" fo:font-weight="bold" style:font-name-asian="TimesNewRomanPS-BoldMT" style:font-weight-asian="bold" style:font-name-complex="TimesNewRomanPS-BoldMT" style:font-weight-complex="bold"/>
    </style:style>
    <style:style style:name="P30" style:family="paragraph" style:parent-style-name="Figure_20_or_20_Table_20_Caption" style:list-style-name="WWNum0">
      <style:text-properties fo:color="#000000" style:text-line-through-style="solid" style:text-line-through-type="single" style:font-name-asian="TimesNewRomanPS-BoldMT" style:font-name-complex="TimesNewRomanPS-BoldMT"/>
    </style:style>
    <style:style style:name="P31" style:family="paragraph" style:parent-style-name="Figure_20_or_20_Table_20_Caption" style:list-style-name="WWNum0">
      <style:text-properties style:text-line-through-style="solid" style:text-line-through-type="single" fo:font-weight="bold" style:font-name-asian="TimesNewRomanPSMT" style:font-weight-asian="bold" style:font-weight-complex="bold"/>
    </style:style>
    <style:style style:name="P32" style:family="paragraph" style:parent-style-name="Key_20_Points" style:list-style-name="WWNum2"/>
    <style:style style:name="P33" style:family="paragraph" style:parent-style-name="Pied_20_de_20_page1">
      <style:paragraph-properties fo:text-align="center" style:justify-single-word="false"/>
    </style:style>
    <style:style style:name="P34" style:family="paragraph" style:parent-style-name="Contenu_20_de_20_tableau">
      <style:text-properties fo:language="en" fo:country="US" style:font-name-asian="Calibri1" style:language-asian="en" style:country-asian="US" style:font-name-complex="Times New Roman1" style:font-size-complex="10pt" style:language-complex="ar" style:country-complex="SA"/>
    </style:style>
    <style:style style:name="P35" style:family="paragraph" style:parent-style-name="Contenu_20_de_20_tableau">
      <style:paragraph-properties fo:text-align="center" style:justify-single-word="false"/>
    </style:style>
    <style:style style:name="P36" style:family="paragraph" style:parent-style-name="Normal1">
      <style:paragraph-properties fo:text-align="center" style:justify-single-word="false"/>
    </style:style>
    <style:style style:name="P37" style:family="paragraph" style:parent-style-name="Normal1">
      <style:paragraph-properties fo:line-height="125%" fo:text-align="center"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8" style:family="paragraph" style:parent-style-name="Standard">
      <style:text-properties fo:color="#00b0f0" style:font-name="Times new roman"/>
    </style:style>
    <style:style style:name="P39" style:family="paragraph" style:parent-style-name="Standard">
      <style:text-properties fo:color="#00b0f0"/>
    </style:style>
    <style:style style:name="P40" style:family="paragraph" style:parent-style-name="Standard">
      <style:text-properties fo:language="en" fo:country="US"/>
    </style:style>
    <style:style style:name="P41" style:family="paragraph" style:parent-style-name="Standard">
      <style:text-properties fo:language="en" fo:country="US" fo:font-weight="bold" style:font-weight-asian="bold"/>
    </style:style>
    <style:style style:name="P42" style:family="paragraph" style:parent-style-name="Standard">
      <style:text-properties fo:color="#000099" fo:language="en" fo:country="US" fo:font-style="italic" style:font-style-asian="italic" style:font-style-complex="italic"/>
    </style:style>
    <style:style style:name="P43" style:family="paragraph" style:parent-style-name="Standard">
      <style:text-properties fo:color="#000000" style:text-line-through-style="solid" style:text-line-through-type="single" fo:language="en" fo:country="US" fo:font-style="italic" style:font-style-asian="italic" style:font-style-complex="italic"/>
    </style:style>
    <style:style style:name="P44" style:family="paragraph" style:parent-style-name="Standard">
      <style:text-properties style:text-line-through-style="solid" style:text-line-through-type="single" fo:language="en" fo:country="US" fo:font-weight="bold" style:font-weight-asian="bold"/>
    </style:style>
    <style:style style:name="T1" style:family="text">
      <style:text-properties officeooo:rsid="000b0969" style:font-name-asian="TimesNewRomanPS-BoldMT,"/>
    </style:style>
    <style:style style:name="T2" style:family="text">
      <style:text-properties style:font-name-asian="TimesNewRomanPS-BoldMT,"/>
    </style:style>
    <style:style style:name="T3" style:family="text">
      <style:text-properties fo:color="#000099" fo:font-style="normal" style:font-style-asian="normal" style:font-style-complex="normal"/>
    </style:style>
    <style:style style:name="T4" style:family="text">
      <style:text-properties fo:color="#000099"/>
    </style:style>
    <style:style style:name="T5" style:family="text">
      <style:text-properties officeooo:rsid="000c032f"/>
    </style:style>
    <style:style style:name="T6" style:family="text">
      <style:text-properties fo:color="#000000"/>
    </style:style>
    <style:style style:name="T7" style:family="text">
      <style:text-properties officeooo:rsid="000dc942"/>
    </style:style>
    <style:style style:name="T8" style:family="text">
      <style:text-properties fo:font-weight="bold" style:font-weight-asian="bold" style:font-weight-complex="bold"/>
    </style:style>
    <style:style style:name="T9" style:family="text">
      <style:text-properties officeooo:rsid="0017ecc8"/>
    </style:style>
    <style:style style:name="T10" style:family="text">
      <style:text-properties officeooo:rsid="0012a94c"/>
    </style:style>
    <style:style style:name="T11" style:family="text">
      <style:text-properties style:font-name="Times new roman"/>
    </style:style>
    <style:style style:name="T12" style:family="text">
      <style:text-properties style:font-name="Times new roman" fo:language="fr" fo:country="FR"/>
    </style:style>
    <style:style style:name="T13" style:family="text">
      <style:text-properties style:font-name="Times new roman" fo:language="en" fo:country="US"/>
    </style:style>
    <style:style style:name="T14" style:family="text">
      <style:text-properties style:font-name="Times new roman" fo:language="en" fo:country="US" fo:font-weight="normal" style:font-weight-asian="normal" style:font-weight-complex="normal"/>
    </style:style>
    <style:style style:name="T15" style:family="text">
      <style:text-properties style:text-position="super 58%" style:font-name="Times new roman"/>
    </style:style>
    <style:style style:name="T16" style:family="text">
      <style:text-properties style:text-position="super 58%" style:font-name="Times new roman" fo:language="fr" fo:country="FR"/>
    </style:style>
    <style:style style:name="T17" style:family="text">
      <style:text-properties fo:color="#000000" style:font-name="Times new roman"/>
    </style:style>
    <style:style style:name="T18" style:family="text">
      <style:text-properties fo:color="#000000" style:font-name="Times new roman" fo:language="en" fo:country="US"/>
    </style:style>
    <style:style style:name="T19" style:family="text">
      <style:text-properties fo:color="#000000"/>
    </style:style>
    <style:style style:name="T20" style:family="text">
      <style:text-properties fo:color="#000000" style:font-name-asian="TimesNewRomanPS-BoldMT,"/>
    </style:style>
    <style:style style:name="T21" style:family="text">
      <style:text-properties fo:color="#000000" style:font-name-asian="TimesNewRomanPS-BoldMT," style:font-name-complex="TimesNewRomanPS-BoldMT,"/>
    </style:style>
    <style:style style:name="T22" style:family="text">
      <style:text-properties fo:color="#000000" style:font-name-asian="Helvetica" style:language-asian="zh" style:country-asian="CN" style:font-name-complex="Helvetica" style:language-complex="hi" style:country-complex="IN"/>
    </style:style>
    <style:style style:name="T23" style:family="text">
      <style:text-properties fo:color="#000000" style:font-name-asian="Helvetica" style:language-asian="zh" style:country-asian="CN" style:font-name-complex="Geneva" style:language-complex="hi" style:country-complex="IN"/>
    </style:style>
    <style:style style:name="T24" style:family="text">
      <style:text-properties fo:color="#000000" style:language-asian="zh" style:country-asian="CN" style:language-complex="hi" style:country-complex="IN"/>
    </style:style>
    <style:style style:name="T25" style:family="text">
      <style:text-properties fo:color="#000000" fo:font-weight="bold" style:language-asian="zh" style:country-asian="CN" style:font-weight-asian="bold" style:language-complex="hi" style:country-complex="IN" style:font-weight-complex="bold"/>
    </style:style>
    <style:style style:name="T26" style:family="text">
      <style:text-properties fo:color="#000000" style:font-size-complex="14pt" style:font-weight-complex="bold"/>
    </style:style>
    <style:style style:name="T27" style:family="text">
      <style:text-properties fo:color="#000000" style:text-line-through-style="none" style:text-line-through-type="none" style:font-name-asian="TimesNewRomanPS-BoldMT,"/>
    </style:style>
    <style:style style:name="T28" style:family="text">
      <style:text-properties fo:color="#000000" style:text-line-through-style="none" style:text-line-through-type="none" fo:font-size="12pt" style:font-size-asian="12pt"/>
    </style:style>
    <style:style style:name="T29" style:family="text">
      <style:text-properties fo:color="#000000" style:text-line-through-style="none" style:text-line-through-type="none" fo:language="en" fo:country="US" fo:font-style="normal" style:text-underline-style="none" style:font-style-asian="normal" style:font-style-complex="normal"/>
    </style:style>
    <style:style style:name="T30" style:family="text">
      <style:text-properties fo:color="#000000" fo:language="en" fo:country="GB" style:font-name-asian="TimesNewRomanPS-BoldMT" style:font-name-complex="TimesNewRomanPS-BoldMT"/>
    </style:style>
    <style:style style:name="T31" style:family="text">
      <style:text-properties fo:color="#000000" style:font-name-asian="TimesNewRomanPS-ItalicMT" style:font-name-complex="TimesNewRomanPS-BoldMT"/>
    </style:style>
    <style:style style:name="T32" style:family="text">
      <style:text-properties fo:color="#000000" style:font-name-asian="TimesNewRomanPS-ItalicMT"/>
    </style:style>
    <style:style style:name="T33" style:family="text">
      <style:text-properties fo:color="#000000" style:text-line-through-style="solid" style:text-line-through-type="single" style:font-name-asian="TimesNewRomanPS-ItalicMT"/>
    </style:style>
    <style:style style:name="T34" style:family="text">
      <style:text-properties fo:color="#000000" style:text-line-through-style="solid" style:text-line-through-type="single" fo:font-size="12pt" style:font-size-asian="12pt"/>
    </style:style>
    <style:style style:name="T35" style:family="text">
      <style:text-properties fo:color="#000000" style:text-line-through-style="solid" style:text-line-through-type="single" fo:font-size="12pt" style:font-size-asian="12pt" style:font-size-complex="12pt"/>
    </style:style>
    <style:style style:name="T36" style:family="text">
      <style:text-properties fo:color="#000000" style:text-line-through-style="solid" style:text-line-through-type="single" fo:font-size="12pt" fo:font-weight="normal" style:font-size-asian="12pt" style:font-weight-asian="normal" style:font-size-complex="12pt" style:font-weight-complex="normal"/>
    </style:style>
    <style:style style:name="T37" style:family="text">
      <style:text-properties fo:color="#000000" style:text-line-through-style="solid" style:text-line-through-type="single" fo:font-size="12pt" fo:font-style="normal" style:font-name-asian="Times New Roman1" style:font-size-asian="12pt" style:font-style-asian="normal" style:font-size-complex="12pt" style:font-style-complex="normal"/>
    </style:style>
    <style:style style:name="T38" style:family="text">
      <style:text-properties fo:color="#000000" style:text-line-through-style="solid" style:text-line-through-type="single" fo:font-size="12pt" fo:font-style="italic" style:font-name-asian="Times New Roman1" style:font-size-asian="12pt" style:font-style-asian="italic" style:font-size-complex="12pt" style:font-style-complex="italic"/>
    </style:style>
    <style:style style:name="T39" style:family="text">
      <style:text-properties fo:color="#000000" style:text-line-through-style="solid" style:text-line-through-type="single" style:text-underline-style="solid" style:text-underline-width="auto" style:text-underline-color="font-color" style:font-name-asian="TimesNewRomanPS-ItalicMT"/>
    </style:style>
    <style:style style:name="T40" style:family="text">
      <style:text-properties fo:color="#000000" style:text-line-through-style="solid" style:text-line-through-type="single" style:text-underline-style="solid" style:text-underline-width="auto" style:text-underline-color="font-color"/>
    </style:style>
    <style:style style:name="T41" style:family="text">
      <style:text-properties fo:color="#000000" style:text-line-through-style="solid" style:text-line-through-type="single"/>
    </style:style>
    <style:style style:name="T42" style:family="text">
      <style:text-properties fo:color="#000000" style:text-line-through-style="solid" style:text-line-through-type="single" fo:font-style="normal" style:font-style-asian="normal" style:font-style-complex="normal"/>
    </style:style>
    <style:style style:name="T43" style:family="text">
      <style:text-properties fo:color="#000000" style:text-line-through-style="solid" style:text-line-through-type="single" fo:font-style="italic" style:font-style-asian="italic" style:font-style-complex="italic"/>
    </style:style>
    <style:style style:name="T44" style:family="text">
      <style:text-properties fo:color="#000000" style:text-line-through-style="solid" style:text-line-through-type="single" fo:language="en" fo:country="US" fo:font-style="normal" style:font-style-asian="normal" style:font-style-complex="normal"/>
    </style:style>
    <style:style style:name="T45" style:family="text">
      <style:text-properties fo:color="#000000" style:text-line-through-style="solid" style:text-line-through-type="single" fo:language="en" fo:country="US" fo:font-style="italic" style:font-style-asian="italic" style:font-style-complex="italic"/>
    </style:style>
    <style:style style:name="T46" style:family="text">
      <style:text-properties fo:color="#000000" style:text-line-through-style="solid" style:text-line-through-type="single" fo:font-weight="bold" style:font-name-asian="TimesNewRomanPS-BoldMT" style:font-weight-asian="bold" style:font-weight-complex="bold"/>
    </style:style>
    <style:style style:name="T47" style:family="text">
      <style:text-properties fo:color="#000000" style:text-line-through-style="solid" style:text-line-through-type="single" style:font-name-asian="TimesNewRomanPS-BoldMT"/>
    </style:style>
    <style:style style:name="T48" style:family="text">
      <style:text-properties fo:color="#000000" style:text-line-through-style="solid" style:text-line-through-type="single" style:font-name-asian="TimesNewRomanPS-BoldMT" style:font-name-complex="TimesNewRomanPS-BoldMT"/>
    </style:style>
    <style:style style:name="T49" style:family="text">
      <style:text-properties fo:color="#000000" style:text-line-through-style="solid" style:text-line-through-type="single" fo:font-size="11pt" fo:language="en" fo:country="US" fo:font-weight="bold" style:font-size-asian="11pt" style:font-weight-asian="bold" style:font-size-complex="11pt" style:font-weight-complex="bold"/>
    </style:style>
    <style:style style:name="T50" style:family="text">
      <style:text-properties fo:color="#000000" style:text-line-through-style="solid" style:text-line-through-type="single" fo:font-size="11pt" fo:language="en" fo:country="US" style:font-size-asian="11pt" style:font-size-complex="11pt"/>
    </style:style>
    <style:style style:name="T51" style:family="text">
      <style:text-properties fo:color="#000000" style:text-underline-style="none" style:font-name-asian="TimesNewRomanPS-ItalicMT"/>
    </style:style>
    <style:style style:name="T52" style:family="text">
      <style:text-properties fo:color="#000000" style:text-underline-style="none" style:font-name-asian="TimesNewRomanPSMT,"/>
    </style:style>
    <style:style style:name="T53" style:family="text">
      <style:text-properties fo:color="#000000" fo:font-size="12pt" fo:language="en" fo:country="GB" style:font-name-asian="TimesNewRomanPS-BoldMT" style:font-size-asian="12pt" style:font-name-complex="TimesNewRomanPS-BoldMT" style:font-size-complex="12pt"/>
    </style:style>
    <style:style style:name="T54" style:family="text">
      <style:text-properties fo:color="#000000" fo:font-size="12pt" style:font-size-asian="12pt"/>
    </style:style>
    <style:style style:name="T55" style:family="text">
      <style:text-properties fo:color="#000000" fo:font-size="12pt" style:font-size-asian="12pt" style:font-size-complex="12pt"/>
    </style:style>
    <style:style style:name="T56" style:family="text">
      <style:text-properties fo:color="#000000" fo:font-size="12pt" style:font-name-asian="TimesNewRomanPS-ItalicMT" style:font-size-asian="12pt"/>
    </style:style>
    <style:style style:name="T57" style:family="text">
      <style:text-properties fo:color="#000000" fo:font-size="12pt" style:font-name-asian="TimesNewRomanPSMT," style:font-size-asian="12pt"/>
    </style:style>
    <style:style style:name="T58" style:family="text">
      <style:text-properties fo:color="#000000" fo:font-size="12pt" style:font-name-asian="Times New Roman1" style:font-size-asian="12pt" style:font-size-complex="12pt"/>
    </style:style>
    <style:style style:name="T59" style:family="text">
      <style:text-properties fo:color="#000000" fo:font-size="12pt" fo:font-weight="normal" style:font-size-asian="12pt" style:font-weight-asian="normal" style:font-size-complex="12pt" style:font-weight-complex="normal"/>
    </style:style>
    <style:style style:name="T60" style:family="text">
      <style:text-properties fo:color="#000000" fo:font-size="12pt" style:font-name-asian="TimesNewRomanPS-BoldMT," style:font-size-asian="12pt" style:font-name-complex="TimesNewRomanPS-BoldMT," style:font-size-complex="12pt"/>
    </style:style>
    <style:style style:name="T61" style:family="text">
      <style:text-properties fo:color="#000000" fo:font-size="12pt" style:font-name-asian="TimesNewRomanPS-BoldMT," style:font-size-asian="12pt" style:font-size-complex="12pt"/>
    </style:style>
    <style:style style:name="T62" style:family="text">
      <style:text-properties fo:color="#000000" fo:font-style="italic" style:font-name-asian="TimesNewRomanPS-ItalicMT" style:font-style-asian="italic" style:font-style-complex="italic"/>
    </style:style>
    <style:style style:name="T63" style:family="text">
      <style:text-properties fo:color="#000000" fo:font-style="normal" style:font-style-asian="normal" style:font-style-complex="normal"/>
    </style:style>
    <style:style style:name="T64" style:family="text">
      <style:text-properties fo:color="#000000" fo:language="en" fo:country="US" fo:font-style="normal" style:font-style-asian="normal" style:font-style-complex="normal"/>
    </style:style>
    <style:style style:name="T65" style:family="text">
      <style:text-properties fo:color="#000000" fo:language="en" fo:country="US" style:font-name-asian="TimesNewRomanPSMT" style:language-asian="en" style:country-asian="US" style:font-name-complex="TimesNewRomanPSMT" style:font-size-complex="10pt" style:language-complex="ar" style:country-complex="SA"/>
    </style:style>
    <style:style style:name="T66" style:family="text">
      <style:text-properties fo:color="#000000" officeooo:rsid="000dc942"/>
    </style:style>
    <style:style style:name="T67" style:family="text">
      <style:text-properties fo:color="#000000" officeooo:rsid="00124a29"/>
    </style:style>
    <style:style style:name="T68" style:family="text">
      <style:text-properties fo:color="#ff0000" fo:font-weight="bold" style:font-weight-asian="bold" style:font-weight-complex="bold"/>
    </style:style>
    <style:style style:name="T69" style:family="text">
      <style:text-properties fo:color="#ff0000" fo:language="en" fo:country="GB"/>
    </style:style>
    <style:style style:name="T70" style:family="text">
      <style:text-properties fo:color="#ff0000" fo:font-size="12pt" style:font-size-asian="12pt"/>
    </style:style>
    <style:style style:name="T71" style:family="text">
      <style:text-properties fo:color="#ff0000" fo:font-size="12pt" fo:font-weight="normal" style:font-size-asian="12pt" style:font-weight-asian="normal" style:font-size-complex="12pt" style:font-weight-complex="normal"/>
    </style:style>
    <style:style style:name="T72" style:family="text">
      <style:text-properties fo:color="#ff0000" style:font-name-asian="TimesNewRomanPS-ItalicMT"/>
    </style:style>
    <style:style style:name="T73" style:family="text">
      <style:text-properties fo:color="#ff0000" fo:language="en" fo:country="US" fo:font-style="normal" style:font-style-asian="normal" style:font-style-complex="normal"/>
    </style:style>
    <style:style style:name="T74" style:family="text">
      <style:text-properties style:font-name-asian="TimesNewRomanPS-ItalicMT"/>
    </style:style>
    <style:style style:name="T75" style:family="text">
      <style:text-properties fo:language="en" fo:country="GB"/>
    </style:style>
    <style:style style:name="T76" style:family="text">
      <style:text-properties fo:language="en" fo:country="GB" fo:font-weight="bold" style:font-name-asian="TimesNewRomanPS-BoldMT" style:font-weight-asian="bold" style:font-name-complex="TimesNewRomanPS-BoldMT" style:font-weight-complex="bold"/>
    </style:style>
    <style:style style:name="T77" style:family="text">
      <style:text-properties fo:language="en" fo:country="GB" style:font-name-asian="TimesNewRomanPS-BoldMT" style:font-name-complex="TimesNewRomanPS-BoldMT"/>
    </style:style>
    <style:style style:name="T78" style:family="text">
      <style:text-properties fo:language="en" fo:country="GB" style:font-name-asian="TimesNewRomanPSMT" style:font-name-complex="TimesNewRomanPSMT"/>
    </style:style>
    <style:style style:name="T79" style:family="text">
      <style:text-properties fo:color="#000099" fo:language="en" fo:country="GB"/>
    </style:style>
    <style:style style:name="T80" style:family="text">
      <style:text-properties fo:color="#000099" fo:language="en" fo:country="GB" fo:font-weight="bold" style:font-name-asian="TimesNewRomanPS-BoldMT" style:font-weight-asian="bold" style:font-name-complex="TimesNewRomanPS-BoldMT" style:font-weight-complex="bold"/>
    </style:style>
    <style:style style:name="T81" style:family="text">
      <style:text-properties fo:color="#000099" fo:language="en" fo:country="GB" fo:font-style="normal" fo:font-weight="normal" style:font-name-asian="TimesNewRomanPS-BoldMT" style:font-style-asian="normal" style:font-weight-asian="normal" style:font-name-complex="TimesNewRomanPS-BoldMT" style:font-style-complex="normal" style:font-weight-complex="normal"/>
    </style:style>
    <style:style style:name="T82" style:family="text">
      <style:text-properties fo:color="#000099" style:language-asian="zh" style:country-asian="CN" style:language-complex="hi" style:country-complex="IN"/>
    </style:style>
    <style:style style:name="T83" style:family="text">
      <style:text-properties fo:color="#000099"/>
    </style:style>
    <style:style style:name="T84" style:family="text">
      <style:text-properties fo:color="#000099" fo:font-style="italic" style:font-style-asian="italic" style:font-style-complex="italic"/>
    </style:style>
    <style:style style:name="T85" style:family="text">
      <style:text-properties fo:color="#000099" fo:font-style="italic" style:font-style-asian="italic" style:font-style-complex="italic" style:font-weight-complex="bold"/>
    </style:style>
    <style:style style:name="T86" style:family="text">
      <style:text-properties fo:color="#000099" fo:font-size="12pt" style:font-name-asian="Times New Roman1" style:font-size-asian="12pt" style:font-size-complex="12pt"/>
    </style:style>
    <style:style style:name="T87" style:family="text">
      <style:text-properties fo:color="#000099" fo:font-size="12pt" style:font-name-asian="TimesNewRomanPS-BoldMT," style:font-size-asian="12pt" style:font-size-complex="12pt"/>
    </style:style>
    <style:style style:name="T88" style:family="text">
      <style:text-properties fo:color="#000099" fo:font-size="12pt" style:font-size-asian="12pt"/>
    </style:style>
    <style:style style:name="T89" style:family="text">
      <style:text-properties fo:color="#000099" fo:font-size="12pt" style:font-size-asian="12pt" style:font-size-complex="12pt"/>
    </style:style>
    <style:style style:name="T90" style:family="text">
      <style:text-properties fo:color="#000099" fo:font-size="12pt" style:font-name-asian="TimesNewRomanPS-ItalicMT" style:font-size-asian="12pt" style:font-size-complex="12pt"/>
    </style:style>
    <style:style style:name="T91" style:family="text">
      <style:text-properties fo:color="#000099" fo:font-size="12pt" fo:font-weight="normal" style:font-size-asian="12pt" style:font-weight-asian="normal" style:font-size-complex="12pt" style:font-weight-complex="normal"/>
    </style:style>
    <style:style style:name="T92" style:family="text">
      <style:text-properties fo:color="#000099" style:font-name-asian="TimesNewRomanPS-BoldMT,"/>
    </style:style>
    <style:style style:name="T93" style:family="text">
      <style:text-properties fo:color="#000099" style:text-line-through-style="solid" style:text-line-through-type="single" style:font-name-asian="TimesNewRomanPS-BoldMT,"/>
    </style:style>
    <style:style style:name="T94" style:family="text">
      <style:text-properties fo:color="#000099" style:text-line-through-style="solid" style:text-line-through-type="single" style:font-name-asian="TimesNewRomanPS-ItalicMT"/>
    </style:style>
    <style:style style:name="T95" style:family="text">
      <style:text-properties fo:color="#000099" style:text-line-through-style="solid" style:text-line-through-type="single"/>
    </style:style>
    <style:style style:name="T96" style:family="text">
      <style:text-properties fo:color="#000099" style:text-line-through-style="solid" style:text-line-through-type="single" fo:font-size="12pt" style:font-size-asian="12pt" style:font-size-complex="12pt"/>
    </style:style>
    <style:style style:name="T97" style:family="text">
      <style:text-properties fo:color="#000099" style:text-line-through-style="solid" style:text-line-through-type="single" fo:font-style="normal" style:text-underline-style="none" style:font-style-asian="normal" style:font-style-complex="normal"/>
    </style:style>
    <style:style style:name="T98" style:family="text">
      <style:text-properties fo:color="#000099" style:text-line-through-style="solid" style:text-line-through-type="single" style:font-name="Times new roman" fo:language="en" fo:country="US" fo:font-weight="normal" style:font-weight-asian="normal" style:font-weight-complex="normal"/>
    </style:style>
    <style:style style:name="T99" style:family="text">
      <style:text-properties fo:color="#000099" style:font-name-asian="TimesNewRomanPS-ItalicMT"/>
    </style:style>
    <style:style style:name="T100" style:family="text">
      <style:text-properties fo:color="#000099" style:font-name-asian="TimesNewRomanPSMT,"/>
    </style:style>
    <style:style style:name="T101" style:family="text">
      <style:text-properties fo:color="#000099" style:text-line-through-style="none" style:text-line-through-type="none" fo:font-size="12pt" style:font-size-asian="12pt" style:font-size-complex="12pt"/>
    </style:style>
    <style:style style:name="T102" style:family="text">
      <style:text-properties fo:color="#000099" style:text-line-through-style="none" style:text-line-through-type="none" fo:font-size="12pt" style:font-name-asian="Times New Roman1" style:font-size-asian="12pt" style:font-size-complex="12pt"/>
    </style:style>
    <style:style style:name="T103" style:family="text">
      <style:text-properties fo:color="#000099" style:text-line-through-style="none" style:text-line-through-type="none"/>
    </style:style>
    <style:style style:name="T104" style:family="text">
      <style:text-properties fo:color="#000099" style:text-line-through-style="none" style:text-line-through-type="none" fo:language="en" fo:country="US"/>
    </style:style>
    <style:style style:name="T105" style:family="text">
      <style:text-properties fo:color="#000099" fo:font-style="normal" style:font-style-asian="normal" style:font-style-complex="normal"/>
    </style:style>
    <style:style style:name="T106" style:family="text">
      <style:text-properties fo:color="#000099" fo:font-style="normal" officeooo:rsid="00124a29" style:font-style-asian="normal" style:font-style-complex="normal"/>
    </style:style>
    <style:style style:name="T107" style:family="text">
      <style:text-properties fo:color="#000099" fo:font-weight="normal" style:font-weight-asian="normal" style:font-weight-complex="normal"/>
    </style:style>
    <style:style style:name="T108" style:family="text">
      <style:text-properties fo:color="#000099" fo:language="en" fo:country="US"/>
    </style:style>
    <style:style style:name="T109" style:family="text">
      <style:text-properties fo:color="#000099" fo:language="en" fo:country="US" fo:font-weight="bold" style:font-weight-asian="bold" style:font-weight-complex="bold"/>
    </style:style>
    <style:style style:name="T110" style:family="text">
      <style:text-properties fo:color="#000099" fo:language="en" fo:country="US" fo:font-style="normal" style:font-style-asian="normal" style:font-style-complex="normal"/>
    </style:style>
    <style:style style:name="T111" style:family="text">
      <style:text-properties fo:color="#000099" fo:language="en" fo:country="US" fo:font-style="normal" fo:font-weight="bold" style:font-name-asian="TimesNewRomanPS-BoldMT" style:font-style-asian="normal" style:font-weight-asian="bold" style:font-name-complex="TimesNewRomanPS-BoldMT" style:font-style-complex="normal" style:font-weight-complex="bold"/>
    </style:style>
    <style:style style:name="T112" style:family="text">
      <style:text-properties fo:color="#000099" fo:language="en" fo:country="US" fo:font-style="normal" fo:font-weight="normal" style:font-name-asian="TimesNewRomanPS-BoldMT" style:font-style-asian="normal" style:font-weight-asian="normal" style:font-name-complex="TimesNewRomanPS-BoldMT" style:font-style-complex="normal" style:font-weight-complex="normal"/>
    </style:style>
    <style:style style:name="T113" style:family="text">
      <style:text-properties fo:color="#000099" fo:language="en" fo:country="US" fo:font-style="normal" fo:font-weight="normal" style:font-name-asian="TimesNewRomanPS-ItalicMT" style:font-style-asian="normal" style:font-weight-asian="normal" style:font-name-complex="TimesNewRomanPS-BoldMT" style:font-style-complex="normal" style:font-weight-complex="normal"/>
    </style:style>
    <style:style style:name="T114" style:family="text">
      <style:text-properties fo:color="#000099" style:font-name="Times new roman" fo:language="en" fo:country="US"/>
    </style:style>
    <style:style style:name="T115" style:family="text">
      <style:text-properties fo:color="#000099" style:font-name="Times new roman" fo:language="en" fo:country="US" fo:font-weight="normal" style:font-weight-asian="normal" style:font-weight-complex="normal"/>
    </style:style>
    <style:style style:name="T116" style:family="text">
      <style:text-properties fo:color="#000099" style:font-weight-complex="bold"/>
    </style:style>
    <style:style style:name="T117" style:family="text">
      <style:text-properties fo:color="#000099" fo:font-weight="bold" style:font-name-asian="TimesNewRomanPSMT" style:font-weight-asian="bold" style:font-weight-complex="bold"/>
    </style:style>
    <style:style style:name="T118" style:family="text">
      <style:text-properties fo:color="#000099" officeooo:rsid="000c032f"/>
    </style:style>
    <style:style style:name="T119" style:family="text">
      <style:text-properties fo:color="#000099" officeooo:rsid="0010731d"/>
    </style:style>
    <style:style style:name="T120" style:family="text">
      <style:text-properties fo:color="#ff3333"/>
    </style:style>
    <style:style style:name="T121" style:family="text">
      <style:text-properties fo:color="#ff3333" fo:language="en" fo:country="US" fo:font-weight="bold" style:font-weight-asian="bold" style:font-weight-complex="bold"/>
    </style:style>
    <style:style style:name="T122" style:family="text">
      <style:text-properties style:font-name-asian="TimesNewRomanPSMT"/>
    </style:style>
    <style:style style:name="T123" style:family="text">
      <style:text-properties style:font-name-asian="TimesNewRomanPSMT" style:font-name-complex="TimesNewRomanPSMT"/>
    </style:style>
    <style:style style:name="T124" style:family="text">
      <style:text-properties style:font-name="Times New Roman"/>
    </style:style>
    <style:style style:name="T125" style:family="text">
      <style:text-properties style:text-line-through-style="solid" style:text-line-through-type="single"/>
    </style:style>
    <style:style style:name="T126" style:family="text">
      <style:text-properties style:text-line-through-style="solid" style:text-line-through-type="single" style:font-name-asian="TimesNewRomanPS-BoldMT,"/>
    </style:style>
    <style:style style:name="T127" style:family="text">
      <style:text-properties style:text-line-through-style="solid" style:text-line-through-type="single" style:font-name-asian="TimesNewRomanPS-BoldMT," fo:background-color="#ffff00"/>
    </style:style>
    <style:style style:name="T128" style:family="text">
      <style:text-properties style:text-line-through-style="solid" style:text-line-through-type="single" style:font-name-asian="TimesNewRomanPS-ItalicMT"/>
    </style:style>
    <style:style style:name="T129" style:family="text">
      <style:text-properties style:text-line-through-style="solid" style:text-line-through-type="single" fo:font-size="12pt" style:font-name-asian="TimesNewRomanPS-ItalicMT" style:font-size-asian="12pt"/>
    </style:style>
    <style:style style:name="T130" style:family="text">
      <style:text-properties style:text-line-through-style="solid" style:text-line-through-type="single" fo:font-size="12pt" style:font-size-asian="12pt" style:font-size-complex="12pt"/>
    </style:style>
    <style:style style:name="T131" style:family="text">
      <style:text-properties style:text-line-through-style="solid" style:text-line-through-type="single" fo:font-size="12pt" style:font-name-asian="Times New Roman1" style:font-size-asian="12pt" style:font-size-complex="12pt"/>
    </style:style>
    <style:style style:name="T132" style:family="text">
      <style:text-properties style:text-line-through-style="solid" style:text-line-through-type="single" style:text-underline-style="solid" style:text-underline-width="auto" style:text-underline-color="font-color" style:font-name-asian="TimesNewRomanPS-BoldMT,"/>
    </style:style>
    <style:style style:name="T133" style:family="text">
      <style:text-properties style:text-line-through-style="solid" style:text-line-through-type="single" style:font-name-asian="Arial Unicode MS"/>
    </style:style>
    <style:style style:name="T134" style:family="text">
      <style:text-properties style:text-line-through-style="solid" style:text-line-through-type="single" fo:language="en" fo:country="US"/>
    </style:style>
    <style:style style:name="T135" style:family="text">
      <style:text-properties style:text-line-through-style="solid" style:text-line-through-type="single" fo:language="en" fo:country="US" style:text-underline-style="solid" style:text-underline-width="auto" style:text-underline-color="font-color"/>
    </style:style>
    <style:style style:name="T136" style:family="text">
      <style:text-properties style:text-line-through-style="solid" style:text-line-through-type="single" style:font-name="Times new roman" fo:language="en" fo:country="US"/>
    </style:style>
    <style:style style:name="T137" style:family="text">
      <style:text-properties style:text-line-through-style="solid" style:text-line-through-type="single" style:font-name="Times new roman" fo:language="en" fo:country="US" fo:font-weight="normal" style:font-weight-asian="normal" style:font-weight-complex="normal"/>
    </style:style>
    <style:style style:name="T138" style:family="text">
      <style:text-properties style:text-line-through-style="solid" style:text-line-through-type="single" fo:font-size="11pt" fo:font-weight="bold" style:font-size-asian="11pt" style:font-weight-asian="bold" style:font-size-complex="11pt" style:font-weight-complex="bold"/>
    </style:style>
    <style:style style:name="T139" style:family="text">
      <style:text-properties style:text-line-through-style="solid" style:text-line-through-type="single" fo:font-size="11pt" style:font-size-asian="11pt" style:font-size-complex="11pt"/>
    </style:style>
    <style:style style:name="T140" style:family="text">
      <style:text-properties style:text-line-through-style="solid" style:text-line-through-type="single" fo:font-size="11pt" fo:language="en" fo:country="US" fo:font-weight="bold" style:font-name-asian="TimesNewRomanPSMT" style:font-size-asian="11pt" style:font-weight-asian="bold" style:font-name-complex="TimesNewRomanPSMT" style:font-size-complex="11pt" style:font-weight-complex="bold"/>
    </style:style>
    <style:style style:name="T141" style:family="text">
      <style:text-properties style:text-line-through-style="solid" style:text-line-through-type="single" fo:font-weight="bold" style:font-weight-asian="bold" style:font-weight-complex="bold"/>
    </style:style>
    <style:style style:name="T142" style:family="text">
      <style:text-properties style:text-line-through-style="solid" style:text-line-through-type="single" fo:font-weight="bold" style:font-name-asian="TimesNewRomanPSMT" style:font-weight-asian="bold" style:font-weight-complex="bold"/>
    </style:style>
    <style:style style:name="T143" style:family="text">
      <style:text-properties fo:color="#3333ff"/>
    </style:style>
    <style:style style:name="T144" style:family="text">
      <style:text-properties style:font-size-complex="14pt"/>
    </style:style>
    <style:style style:name="T145" style:family="text">
      <style:text-properties style:font-size-complex="14pt" style:font-weight-complex="bold"/>
    </style:style>
    <style:style style:name="T146" style:family="text">
      <style:text-properties style:font-name-asian="TimesNewRomanPS-BoldMT,"/>
    </style:style>
    <style:style style:name="T147" style:family="text">
      <style:text-properties style:font-name-asian="TimesNewRomanPS-BoldMT," style:font-size-complex="14pt"/>
    </style:style>
    <style:style style:name="T148" style:family="text">
      <style:text-properties officeooo:rsid="000b0969" style:font-name-asian="TimesNewRomanPS-BoldMT,"/>
    </style:style>
    <style:style style:name="T149" style:family="text">
      <style:text-properties style:text-line-through-style="none" style:text-line-through-type="none" style:font-name-asian="TimesNewRomanPS-BoldMT,"/>
    </style:style>
    <style:style style:name="T150" style:family="text">
      <style:text-properties style:text-line-through-style="none" style:text-line-through-type="none" style:font-name-asian="TimesNewRomanPS-ItalicMT"/>
    </style:style>
    <style:style style:name="T151" style:family="text">
      <style:text-properties style:text-line-through-style="none" style:text-line-through-type="none" fo:font-size="12pt" style:text-underline-style="none" style:font-size-asian="12pt" style:font-size-complex="12pt"/>
    </style:style>
    <style:style style:name="T152" style:family="text">
      <style:text-properties style:text-line-through-style="none" style:text-line-through-type="none" fo:language="en" fo:country="US"/>
    </style:style>
    <style:style style:name="T153" style:family="text">
      <style:text-properties style:text-line-through-style="none" style:text-line-through-type="none" style:font-name="Times new roman" fo:language="en" fo:country="US" fo:font-weight="normal" style:font-weight-asian="normal" style:font-weight-complex="normal"/>
    </style:style>
    <style:style style:name="T154" style:family="text">
      <style:text-properties style:font-name-asian="Helvetica1" style:font-name-complex="Helvetica1"/>
    </style:style>
    <style:style style:name="T155" style:family="text">
      <style:text-properties style:font-name-asian="TimesNewRomanPSMT,"/>
    </style:style>
    <style:style style:name="T156" style:family="text">
      <style:text-properties fo:font-size="12pt" style:font-name-asian="TimesNewRomanPSMT," style:font-size-asian="12pt"/>
    </style:style>
    <style:style style:name="T157" style:family="text">
      <style:text-properties fo:font-size="12pt" style:font-size-asian="12pt"/>
    </style:style>
    <style:style style:name="T158" style:family="text">
      <style:text-properties fo:font-size="12pt" style:font-size-asian="12pt" style:font-size-complex="12pt"/>
    </style:style>
    <style:style style:name="T159" style:family="text">
      <style:text-properties fo:font-size="12pt" style:font-name-asian="TimesNewRomanPS-ItalicMT" style:font-size-asian="12pt"/>
    </style:style>
    <style:style style:name="T160" style:family="text">
      <style:text-properties fo:font-size="12pt" style:font-name-asian="TimesNewRomanPS-ItalicMT" style:font-size-asian="12pt" style:font-size-complex="12pt"/>
    </style:style>
    <style:style style:name="T161" style:family="text">
      <style:text-properties fo:font-size="12pt" style:font-name-asian="Times New Roman1" style:font-size-asian="12pt" style:font-size-complex="12pt"/>
    </style:style>
    <style:style style:name="T162" style:family="text">
      <style:text-properties fo:font-size="12pt" style:font-name-asian="TimesNewRomanPS-BoldMT," style:font-size-asian="12pt" style:font-size-complex="12pt"/>
    </style:style>
    <style:style style:name="T163" style:family="text">
      <style:text-properties fo:font-size="12pt" style:font-name-asian="TimesNewRomanPSMT" style:font-size-asian="12pt" style:font-size-complex="12pt"/>
    </style:style>
    <style:style style:name="T164" style:family="text">
      <style:text-properties fo:font-size="12pt" fo:font-weight="normal" style:font-name-asian="Times New Roman1" style:font-size-asian="12pt" style:font-weight-asian="normal" style:font-size-complex="12pt" style:font-weight-complex="normal"/>
    </style:style>
    <style:style style:name="T165" style:family="text">
      <style:text-properties fo:font-size="12pt" fo:language="en" fo:country="GB" fo:font-weight="bold" style:font-name-asian="TimesNewRomanPS-BoldMT" style:font-size-asian="12pt" style:font-weight-asian="bold" style:font-name-complex="TimesNewRomanPS-BoldMT" style:font-size-complex="12pt" style:font-weight-complex="bold"/>
    </style:style>
    <style:style style:name="T166" style:family="text">
      <style:text-properties fo:font-size="12pt" fo:language="en" fo:country="GB" style:font-name-asian="TimesNewRomanPS-BoldMT" style:font-size-asian="12pt" style:font-name-complex="TimesNewRomanPS-BoldMT" style:font-size-complex="12pt"/>
    </style:style>
    <style:style style:name="T167" style:family="text">
      <style:text-properties style:font-size-complex="14.5pt"/>
    </style:style>
    <style:style style:name="T168" style:family="text">
      <style:text-properties style:font-name-asian="Arial Unicode MS"/>
    </style:style>
    <style:style style:name="T169" style:family="text">
      <style:text-properties style:text-underline-style="solid" style:text-underline-width="auto" style:text-underline-color="font-color" style:font-name-asian="TimesNewRomanPS-BoldMT,"/>
    </style:style>
    <style:style style:name="T170" style:family="text">
      <style:text-properties fo:color="#800000" style:font-name-asian="TimesNewRomanPS-BoldMT," style:font-name-complex="TimesNewRomanPS-BoldMT,"/>
    </style:style>
    <style:style style:name="T171" style:family="text">
      <style:text-properties style:font-size-complex="10pt"/>
    </style:style>
    <style:style style:name="T172" style:family="text">
      <style:text-properties fo:font-weight="bold" style:font-weight-asian="bold" style:font-weight-complex="bold"/>
    </style:style>
    <style:style style:name="T173" style:family="text">
      <style:text-properties fo:font-weight="bold" officeooo:rsid="0017ecc8" style:font-weight-asian="bold" style:font-weight-complex="bold"/>
    </style:style>
    <style:style style:name="T174" style:family="text">
      <style:text-properties fo:font-weight="bold" style:font-name-asian="TimesNewRomanPSMT" style:font-weight-asian="bold" style:font-weight-complex="bold"/>
    </style:style>
    <style:style style:name="T175" style:family="text">
      <style:text-properties fo:font-weight="normal" style:font-weight-asian="normal" style:font-weight-complex="normal"/>
    </style:style>
    <style:style style:name="T176" style:family="text">
      <style:text-properties fo:language="en" fo:country="US"/>
    </style:style>
    <style:style style:name="T177" style:family="text">
      <style:text-properties fo:language="en" fo:country="US" fo:background-color="#ffff00"/>
    </style:style>
    <style:style style:name="T178" style:family="text">
      <style:text-properties fo:language="en" fo:country="US" fo:font-weight="bold" style:font-name-asian="TimesNewRomanPSMT" style:language-asian="en" style:country-asian="US" style:font-weight-asian="bold" style:font-name-complex="TimesNewRomanPSMT" style:font-size-complex="10pt" style:language-complex="ar" style:country-complex="SA" style:font-weight-complex="bold"/>
    </style:style>
    <style:style style:name="T179" style:family="text">
      <style:text-properties fo:language="en" fo:country="US" style:font-name-asian="Calibri1" style:language-asian="en" style:country-asian="US" style:font-name-complex="Times New Roman1" style:font-size-complex="10pt" style:language-complex="ar" style:country-complex="SA"/>
    </style:style>
    <style:style style:name="T180" style:family="text">
      <style:text-properties fo:color="#00000a" fo:font-size="11pt" fo:language="en" fo:country="US" style:font-name-asian="Calibri1" style:font-size-asian="11pt" style:language-asian="en" style:country-asian="US" style:font-size-complex="11pt" style:language-complex="ar" style:country-complex="SA"/>
    </style:style>
    <style:style style:name="T181" style:family="text">
      <style:text-properties fo:color="#00000a" fo:font-size="11pt" fo:language="en" fo:country="US" fo:font-style="normal" style:font-name-asian="Calibri1" style:font-size-asian="11pt" style:language-asian="en" style:country-asian="US" style:font-style-asian="normal" style:font-size-complex="11pt" style:language-complex="ar" style:country-complex="SA" style:font-style-complex="normal"/>
    </style:style>
    <style:style style:name="T182" style:family="text">
      <style:text-properties fo:color="#00000a" style:text-line-through-style="solid" style:text-line-through-type="single" fo:font-size="11pt" fo:language="en" fo:country="US" style:font-name-asian="Calibri1" style:font-size-asian="11pt" style:language-asian="en" style:country-asian="US" style:font-size-complex="11pt" style:language-complex="ar" style:country-complex="SA"/>
    </style:style>
    <style:style style:name="T183" style:family="text">
      <style:text-properties style:font-name-asian="DejaVu LGC Sans"/>
    </style:style>
    <style:style style:name="T184" style:family="text">
      <style:text-properties style:font-name-asian="TimesNewRomanPS-BoldMT"/>
    </style:style>
    <style:style style:name="T185" style:family="text">
      <style:text-properties style:font-weight-complex="bold"/>
    </style:style>
    <style:style style:name="T186" style:family="text">
      <style:text-properties fo:font-style="italic" style:font-style-asian="italic" style:font-style-complex="italic" style:font-weight-complex="bold"/>
    </style:style>
    <style:style style:name="T187" style:family="text">
      <style:text-properties fo:language="fr" fo:country="FR" style:font-weight-complex="bold"/>
    </style:style>
    <style:style style:name="T188" style:family="text">
      <style:text-properties fo:language="fr" fo:country="FR" fo:font-style="italic" style:font-style-asian="italic" style:font-style-complex="italic" style:font-weight-complex="bold"/>
    </style:style>
    <style:style style:name="T189" style:family="text">
      <style:text-properties fo:font-size="11pt" fo:language="en" fo:country="US" fo:font-weight="bold" style:font-name-asian="TimesNewRomanPSMT" style:font-size-asian="11pt" style:language-asian="en" style:country-asian="US" style:font-weight-asian="bold" style:font-name-complex="TimesNewRomanPSMT" style:font-size-complex="11pt" style:language-complex="ar" style:country-complex="SA" style:font-weight-complex="bold"/>
    </style:style>
    <style:style style:name="T190" style:family="text">
      <style:text-properties officeooo:rsid="000c032f"/>
    </style:style>
    <style:style style:name="T191" style:family="text">
      <style:text-properties officeooo:rsid="000dc942"/>
    </style:style>
    <style:style style:name="T192" style:family="text">
      <style:text-properties officeooo:rsid="00124a29"/>
    </style:style>
    <style:style style:name="T193" style:family="text">
      <style:text-properties officeooo:rsid="0012a94c"/>
    </style:style>
    <style:style style:name="T194" style:family="text">
      <style:text-properties officeooo:rsid="00164160"/>
    </style:style>
    <style:style style:name="T195" style:family="text">
      <style:text-properties officeooo:rsid="0017ecc8"/>
    </style:style>
    <style:style style:name="T196" style:family="text">
      <style:text-properties officeooo:rsid="0019c767"/>
    </style:style>
    <style:style style:name="T197" style:family="text">
      <style:text-properties fo:font-variant="normal" fo:text-transform="none" fo:color="#00000a" style:text-outline="false" style:text-line-through-style="none" style:text-line-through-type="none" style:text-position="0% 100%" style:font-name="Calibri" fo:font-size="10pt" fo:letter-spacing="normal" fo:language="en" fo:country="GB" fo:font-style="normal" fo:text-shadow="none" style:text-underline-style="none" fo:font-weight="normal" style:font-name-asian="Calibri1"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style>
    <style:style style:name="T198" style:family="text">
      <style:text-properties fo:font-variant="normal" fo:text-transform="none" fo:color="#00000a" style:text-outline="false" style:text-line-through-style="none" style:text-line-through-type="none" style:text-position="0% 100%" style:font-name="Calibri" fo:font-size="10pt" fo:letter-spacing="normal" fo:language="en" fo:country="US" fo:font-style="normal" fo:text-shadow="none" style:text-underline-style="none" fo:font-weight="normal" style:font-name-asian="Calibri1"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style>
    <style:style style:name="T199" style:family="text">
      <style:text-properties fo:font-variant="normal" fo:text-transform="none" fo:color="#00000a" style:text-outline="false" style:text-line-through-style="none" style:text-line-through-type="none" style:text-position="0% 100%" style:font-name="Calibri" fo:font-size="8pt" fo:letter-spacing="normal" fo:language="en" fo:country="US" fo:font-style="italic" fo:text-shadow="none" style:text-underline-style="none" fo:font-weight="normal" style:font-name-asian="Calibri1" style:font-size-asian="8pt" style:language-asian="en" style:country-asian="US" style:font-style-asian="italic" style:font-weight-asian="normal" style:font-name-complex="Tahoma" style:font-size-complex="11pt" style:language-complex="ar" style:country-complex="SA" style:font-style-complex="normal" style:font-weight-complex="normal" style:text-emphasize="none" style:text-scale="100%" style:font-relief="none"/>
    </style:style>
    <style:style style:name="T200" style:family="text">
      <style:text-properties style:font-name="Liberation Serif" fo:font-size="10pt" fo:language="en" fo:country="US" style:font-name-asian="DejaVu Sans" style:font-size-asian="10pt" style:language-asian="en" style:country-asian="US" style:font-name-complex="DejaVu Sans" style:font-size-complex="12pt" style:language-complex="ar" style:country-complex="SA"/>
    </style:style>
    <style:style style:name="T201" style:family="text">
      <style:text-properties fo:color="#00000a" style:font-name="Liberation Serif" fo:font-size="12pt" fo:language="en" fo:country="US" style:font-name-asian="DejaVu Sans" style:font-size-asian="12pt" style:language-asian="en" style:country-asian="US" style:font-name-complex="DejaVu Sans" style:font-size-complex="12pt" style:language-complex="en" style:country-complex="US"/>
    </style:style>
    <style:style style:name="T202" style:family="text">
      <style:text-properties fo:color="#00000a" style:text-outline="false" style:text-line-through-style="none" style:text-line-through-type="none" style:text-position="0% 100%" style:font-name="Calibri" fo:font-size="10pt" fo:letter-spacing="normal" fo:language="en" fo:country="US" fo:font-style="normal" fo:text-shadow="none" style:text-underline-style="none" fo:font-weight="normal" style:font-name-asian="Calibri1" style:font-size-asian="10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style>
    <style:style style:name="T203" style:family="text">
      <style:text-properties fo:color="#00000a" style:text-outline="false" style:text-line-through-style="none" style:text-line-through-type="none" style:text-position="0% 100%" style:font-name="Calibri" fo:font-size="10pt" fo:letter-spacing="normal" fo:language="fr" fo:country="FR" fo:font-style="normal" fo:text-shadow="none" style:text-underline-style="none" fo:font-weight="normal" style:font-name-asian="Calibri1" style:font-size-asian="10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style>
    <style:style style:name="T204" style:family="text">
      <style:text-properties fo:font-variant="normal" fo:text-transform="none" fo:color="#00000a" style:text-outline="false" style:text-line-through-style="none" style:text-line-through-type="none" style:text-position="0% 100%" style:font-name="Calibri" fo:font-size="10pt" fo:letter-spacing="normal" fo:language="fr" fo:country="FR" fo:font-style="normal" fo:text-shadow="none" style:text-underline-style="none" fo:font-weight="bold" style:font-name-asian="Calibri1" style:font-size-asian="10pt" style:language-asian="en" style:country-asian="US" style:font-style-asian="normal" style:font-weight-asian="bold" style:font-name-complex="DejaVu Sans" style:font-size-complex="12pt" style:language-complex="ar" style:country-complex="SA" style:font-style-complex="normal" style:font-weight-complex="normal" style:text-emphasize="none" style:text-scale="100%" style:font-relief="none"/>
    </style:style>
    <style:style style:name="T205" style:family="text">
      <style:text-properties fo:font-variant="normal" fo:text-transform="none" fo:color="#00000a" style:text-outline="false" style:text-line-through-style="none" style:text-line-through-type="none" style:text-position="0% 100%" style:font-name="Calibri" fo:font-size="10pt" fo:letter-spacing="normal" fo:language="fr" fo:country="FR" fo:font-style="normal" fo:text-shadow="none" style:text-underline-style="none" fo:font-weight="normal" style:font-name-asian="Calibri1" style:font-size-asian="10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style>
    <style:style style:name="T206"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bold" style:font-name-asian="Calibri1" style:font-size-asian="10pt" style:language-asian="en" style:country-asian="US" style:font-style-asian="normal" style:font-weight-asian="bold" style:font-name-complex="DejaVu Sans" style:font-size-complex="12pt" style:language-complex="ar" style:country-complex="SA" style:font-style-complex="normal" style:font-weight-complex="normal" style:text-emphasize="none" style:text-scale="100%" style:font-relief="none"/>
    </style:style>
    <style:style style:name="T207" style:family="text">
      <style:text-properties fo:color="#00000a" style:text-outline="false" style:text-line-through-style="none" style:text-line-through-type="none" style:text-position="0% 100%" style:font-name="Calibri" fo:font-size="10pt" fo:letter-spacing="normal" fo:language="en" fo:country="US" fo:font-style="normal" fo:text-shadow="none" style:text-underline-style="none" fo:font-weight="normal" style:font-name-asian="Calibri1" style:font-size-asian="10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style>
    <style:style style:name="T208" style:family="text">
      <style:text-properties fo:font-variant="normal" fo:text-transform="none" fo:color="#ff3333" style:text-outline="false" style:text-line-through-style="none" style:text-line-through-type="none" style:text-position="0% 100%" style:font-name="Calibri" fo:font-size="10pt" fo:letter-spacing="normal" fo:language="en" fo:country="GB" fo:font-style="normal" fo:text-shadow="none" style:text-underline-style="none" fo:font-weight="normal" style:font-name-asian="Calibri1"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style>
    <style:style style:name="T209" style:family="text">
      <style:text-properties fo:font-variant="normal" fo:text-transform="none" fo:color="#ff3333" style:text-outline="false" style:text-line-through-style="none" style:text-line-through-type="none" style:text-position="0% 100%" style:font-name="Calibri" fo:font-size="10pt" fo:letter-spacing="normal" fo:language="en" fo:country="GB" fo:font-style="italic" fo:text-shadow="none" style:text-underline-style="none" fo:font-weight="normal" style:font-name-asian="Calibri1" style:font-size-asian="10pt" style:language-asian="en" style:country-asian="US" style:font-style-asian="italic" style:font-weight-asian="normal" style:font-name-complex="Tahoma" style:font-size-complex="11pt" style:language-complex="ar" style:country-complex="SA" style:font-style-complex="italic" style:font-weight-complex="normal" style:text-emphasize="none" style:text-scale="100%" style:font-relief="none"/>
    </style:style>
    <style:style style:name="T210" style:family="text">
      <style:text-properties fo:color="#00000a" style:text-outline="false" style:text-line-through-style="none" style:text-line-through-type="none" style:text-position="0% 100%" style:font-name="Calibri" fo:font-size="10pt" fo:letter-spacing="normal" fo:language="en" fo:country="GB" fo:font-style="normal" fo:text-shadow="none" style:text-underline-style="none" fo:font-weight="normal" style:font-name-asian="Calibri1" style:font-size-asian="10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office:automatic-styles>
  <office:body>
    <office:text text:use-soft-page-breaks="true">
      <office:forms form:automatic-focus="false" form:apply-design-mode="false"/>
      <text:tracked-changes>
        <text:changed-region xml:id="ct229855008" text:id="ct229855008">
          <text:insertion>
            <office:change-info>
              <dc:creator>Jean-Yves Grandpeix</dc:creator>
              <dc:date>2020-11-10T10:14:10</dc:date>
            </office:change-info>
          </text:insertion>
        </text:changed-region>
        <text:changed-region xml:id="ct228954096" text:id="ct228954096">
          <text:insertion>
            <office:change-info>
              <dc:creator>Jean-Yves Grandpeix</dc:creator>
              <dc:date>2020-11-10T10:20:43</dc:date>
            </office:change-info>
          </text:insertion>
        </text:changed-region>
        <text:changed-region xml:id="ct215308464" text:id="ct215308464">
          <text:deletion>
            <office:change-info>
              <dc:creator>Jean-Yves Grandpeix</dc:creator>
              <dc:date>2020-11-10T10:20:49</dc:date>
            </office:change-info>
            <text:p text:style-name="Texte"><text:span text:style-name="T1">M</text:span></text:p>
          </text:deletion>
        </text:changed-region>
        <text:changed-region xml:id="ct229071472" text:id="ct229071472">
          <text:deletion>
            <office:change-info>
              <dc:creator>Jean-Yves Grandpeix</dc:creator>
              <dc:date>2020-11-10T10:20:59</dc:date>
            </office:change-info>
            <text:p text:style-name="Texte"><text:span text:style-name="T2">also </text:span></text:p>
          </text:deletion>
        </text:changed-region>
        <text:changed-region xml:id="ct111599440" text:id="ct111599440">
          <text:insertion>
            <office:change-info>
              <dc:creator>Jean-Yves Grandpeix</dc:creator>
              <dc:date>2020-11-10T10:21:07</dc:date>
            </office:change-info>
          </text:insertion>
        </text:changed-region>
        <text:changed-region xml:id="ct243625936" text:id="ct243625936">
          <text:deletion>
            <office:change-info>
              <dc:creator>Jean-Yves Grandpeix</dc:creator>
              <dc:date>2020-11-10T10:21:06</dc:date>
            </office:change-info>
            <text:p text:style-name="Texte"><text:span text:style-name="T1">z</text:span></text:p>
          </text:deletion>
        </text:changed-region>
        <text:changed-region xml:id="ct232689472" text:id="ct232689472">
          <text:deletion>
            <office:change-info>
              <dc:creator>Jean-Yves Grandpeix</dc:creator>
              <dc:date>2020-11-10T15:49:24</dc:date>
            </office:change-info>
            <text:p text:style-name="P1"><text:span text:style-name="T3"><text:s/>level</text:span></text:p>
          </text:deletion>
        </text:changed-region>
        <text:changed-region xml:id="ct235911664" text:id="ct235911664">
          <text:insertion>
            <office:change-info>
              <dc:creator>Jean-Yves Grandpeix</dc:creator>
              <dc:date>2020-11-10T15:49:24</dc:date>
            </office:change-info>
          </text:insertion>
        </text:changed-region>
        <text:changed-region xml:id="ct233925632" text:id="ct233925632">
          <text:deletion>
            <office:change-info>
              <dc:creator>Jean-Yves Grandpeix</dc:creator>
              <dc:date>2020-11-10T15:51:03</dc:date>
            </office:change-info>
            <text:p text:style-name="P1"><text:span text:style-name="T3">l</text:span></text:p>
          </text:deletion>
        </text:changed-region>
        <text:changed-region xml:id="ct116332320" text:id="ct116332320">
          <text:deletion>
            <office:change-info>
              <dc:creator>Jean-Yves Grandpeix</dc:creator>
              <dc:date>2020-11-10T15:50:59</dc:date>
            </office:change-info>
            <text:p text:style-name="P1"><text:span text:style-name="T3">evel</text:span></text:p>
          </text:deletion>
        </text:changed-region>
        <text:changed-region xml:id="ct117883392" text:id="ct117883392">
          <text:insertion>
            <office:change-info>
              <dc:creator>Jean-Yves Grandpeix</dc:creator>
              <dc:date>2020-11-10T15:51:08</dc:date>
            </office:change-info>
          </text:insertion>
        </text:changed-region>
        <text:changed-region xml:id="ct118486928" text:id="ct118486928">
          <text:deletion>
            <office:change-info>
              <dc:creator>Jean-Yves Grandpeix</dc:creator>
              <dc:date>2020-11-10T15:51:38</dc:date>
            </office:change-info>
            <text:p text:style-name="P1">level</text:p>
          </text:deletion>
        </text:changed-region>
        <text:changed-region xml:id="ct211762976" text:id="ct211762976">
          <text:insertion>
            <office:change-info>
              <dc:creator>Jean-Yves Grandpeix</dc:creator>
              <dc:date>2020-11-10T15:51:43</dc:date>
            </office:change-info>
          </text:insertion>
        </text:changed-region>
        <text:changed-region xml:id="ct213679904" text:id="ct213679904">
          <text:insertion>
            <office:change-info>
              <dc:creator>Jean-Yves Grandpeix</dc:creator>
              <dc:date>2020-11-10T11:06:15</dc:date>
            </office:change-info>
          </text:insertion>
        </text:changed-region>
        <text:changed-region xml:id="ct210835184" text:id="ct210835184">
          <text:deletion>
            <office:change-info>
              <dc:creator>Jean-Yves Grandpeix</dc:creator>
              <dc:date>2020-11-10T11:07:31</dc:date>
            </office:change-info>
            <text:p text:style-name="Texte"><text:span text:style-name="T4">and classify </text:span></text:p>
          </text:deletion>
        </text:changed-region>
        <text:changed-region xml:id="ct43353808" text:id="ct43353808">
          <text:insertion>
            <office:change-info>
              <dc:creator>Jean-Yves Grandpeix</dc:creator>
              <dc:date>2020-11-10T11:07:37</dc:date>
            </office:change-info>
          </text:insertion>
        </text:changed-region>
        <text:changed-region xml:id="ct43569024" text:id="ct43569024">
          <text:deletion>
            <office:change-info>
              <dc:creator>Jean-Yves Grandpeix</dc:creator>
              <dc:date>2020-11-10T11:09:11</dc:date>
            </office:change-info>
            <text:p text:style-name="Texte"><text:span text:style-name="T4"><text:s/>their types,</text:span></text:p>
          </text:deletion>
        </text:changed-region>
        <text:changed-region xml:id="ct213992512" text:id="ct213992512">
          <text:insertion>
            <office:change-info>
              <dc:creator>Jean-Yves Grandpeix</dc:creator>
              <dc:date>2020-11-10T11:09:24</dc:date>
            </office:change-info>
          </text:insertion>
        </text:changed-region>
        <text:changed-region xml:id="ct212409040" text:id="ct212409040">
          <text:deletion>
            <office:change-info>
              <dc:creator>Jean-Yves Grandpeix</dc:creator>
              <dc:date>2020-11-10T11:08:21</dc:date>
            </office:change-info>
            <text:p text:style-name="Texte"><text:span text:style-name="T4"><text:s/>is used</text:span></text:p>
          </text:deletion>
        </text:changed-region>
        <text:changed-region xml:id="ct131397072" text:id="ct131397072">
          <text:deletion>
            <office:change-info>
              <dc:creator>Jean-Yves Grandpeix</dc:creator>
              <dc:date>2020-11-10T15:52:08</dc:date>
            </office:change-info>
            <text:p text:style-name="Texte">level</text:p>
          </text:deletion>
        </text:changed-region>
        <text:changed-region xml:id="ct203554640" text:id="ct203554640">
          <text:insertion>
            <office:change-info>
              <dc:creator>Jean-Yves Grandpeix</dc:creator>
              <dc:date>2020-11-10T15:52:10</dc:date>
            </office:change-info>
          </text:insertion>
        </text:changed-region>
        <text:changed-region xml:id="ct214605344" text:id="ct214605344">
          <text:insertion>
            <office:change-info>
              <dc:creator>Jean-Yves Grandpeix</dc:creator>
              <dc:date>2020-11-10T11:09:41</dc:date>
            </office:change-info>
          </text:insertion>
        </text:changed-region>
        <text:changed-region xml:id="ct43569904" text:id="ct43569904">
          <text:deletion>
            <office:change-info>
              <dc:creator>Jean-Yves Grandpeix</dc:creator>
              <dc:date>2020-11-10T11:09:40</dc:date>
            </office:change-info>
            <text:p text:style-name="Texte"><text:span text:style-name="T5">at</text:span></text:p>
          </text:deletion>
        </text:changed-region>
        <text:changed-region xml:id="ct222574256" text:id="ct222574256">
          <text:deletion>
            <office:change-info>
              <dc:creator>Jean-Yves Grandpeix</dc:creator>
              <dc:date>2020-11-10T11:09:50</dc:date>
            </office:change-info>
            <text:p text:style-name="Texte">at</text:p>
          </text:deletion>
        </text:changed-region>
        <text:changed-region xml:id="ct233142656" text:id="ct233142656">
          <text:insertion>
            <office:change-info>
              <dc:creator>Jean-Yves Grandpeix</dc:creator>
              <dc:date>2020-11-10T11:09:51</dc:date>
            </office:change-info>
          </text:insertion>
        </text:changed-region>
        <text:changed-region xml:id="ct203286864" text:id="ct203286864">
          <text:deletion>
            <office:change-info>
              <dc:creator>Jean-Yves Grandpeix</dc:creator>
              <dc:date>2020-11-10T17:20:32</dc:date>
            </office:change-info>
            <text:p text:style-name="Texte">define<text:span text:style-name="T4">d which <text:s/>allows</text:span></text:p>
          </text:deletion>
        </text:changed-region>
        <text:changed-region xml:id="ct229176256" text:id="ct229176256">
          <text:insertion>
            <office:change-info>
              <dc:creator>Jean-Yves Grandpeix</dc:creator>
              <dc:date>2020-11-10T17:20:34</dc:date>
            </office:change-info>
          </text:insertion>
        </text:changed-region>
        <text:changed-region xml:id="ct211788416" text:id="ct211788416">
          <text:deletion>
            <office:change-info>
              <dc:creator>Jean-Yves Grandpeix</dc:creator>
              <dc:date>2020-11-10T11:15:47</dc:date>
            </office:change-info>
            <text:p text:style-name="Texte"><text:s/>In </text:p>
          </text:deletion>
        </text:changed-region>
        <text:changed-region xml:id="ct111946128" text:id="ct111946128">
          <text:insertion>
            <office:change-info>
              <dc:creator>Jean-Yves Grandpeix</dc:creator>
              <dc:date>2020-11-10T11:15:57</dc:date>
            </office:change-info>
          </text:insertion>
        </text:changed-region>
        <text:changed-region xml:id="ct213579472" text:id="ct213579472">
          <text:deletion>
            <office:change-info>
              <dc:creator>Jean-Yves Grandpeix</dc:creator>
              <dc:date>2020-11-10T11:16:18</dc:date>
            </office:change-info>
            <text:p text:style-name="Texte"><text:s/>are given</text:p>
          </text:deletion>
        </text:changed-region>
        <text:changed-region xml:id="ct210669232" text:id="ct210669232">
          <text:deletion>
            <office:change-info>
              <dc:creator>Jean-Yves Grandpeix</dc:creator>
              <dc:date>2020-11-10T11:18:36</dc:date>
            </office:change-info>
            <text:p text:style-name="Texte">.</text:p>
          </text:deletion>
        </text:changed-region>
        <text:changed-region xml:id="ct216477632" text:id="ct216477632">
          <text:deletion>
            <office:change-info>
              <dc:creator>Jean-Yves Grandpeix</dc:creator>
              <dc:date>2020-11-10T11:17:09</dc:date>
            </office:change-info>
            <text:p text:style-name="Texte"><text:span text:style-name="T6"><text:s/>The 400 hPa limit used to define the sign of convergence in the upper troposphere has not been set so as not to overload the figure</text:span></text:p>
          </text:deletion>
        </text:changed-region>
        <text:changed-region xml:id="ct243673488" text:id="ct243673488">
          <text:insertion>
            <office:change-info>
              <dc:creator>Jean-Yves Grandpeix</dc:creator>
              <dc:date>2020-11-10T11:17:16</dc:date>
            </office:change-info>
          </text:insertion>
        </text:changed-region>
        <text:changed-region xml:id="ct231203728" text:id="ct231203728">
          <text:insertion>
            <office:change-info>
              <dc:creator>Jean-Yves Grandpeix</dc:creator>
              <dc:date>2020-11-10T11:19:06</dc:date>
            </office:change-info>
          </text:insertion>
        </text:changed-region>
        <text:changed-region xml:id="ct212793120" text:id="ct212793120">
          <text:insertion>
            <office:change-info>
              <dc:creator>Jean-Yves Grandpeix</dc:creator>
              <dc:date>2020-11-10T11:18:00</dc:date>
            </office:change-info>
          </text:insertion>
        </text:changed-region>
        <text:changed-region xml:id="ct211544608" text:id="ct211544608">
          <text:deletion>
            <office:change-info>
              <dc:creator>Jean-Yves Grandpeix</dc:creator>
              <dc:date>2020-11-10T11:20:37</dc:date>
            </office:change-info>
            <text:p text:style-name="Texte"><text:s/>two</text:p>
          </text:deletion>
        </text:changed-region>
        <text:changed-region xml:id="ct229017200" text:id="ct229017200">
          <text:insertion>
            <office:change-info>
              <dc:creator>Jean-Yves Grandpeix</dc:creator>
              <dc:date>2020-11-10T11:20:46</dc:date>
            </office:change-info>
          </text:insertion>
        </text:changed-region>
        <text:changed-region xml:id="ct210397888" text:id="ct210397888">
          <text:deletion>
            <office:change-info>
              <dc:creator>Jean-Yves Grandpeix</dc:creator>
              <dc:date>2020-11-10T17:28:52</dc:date>
            </office:change-info>
            <text:p text:style-name="Texte"><text:span text:style-name="T7">profile</text:span></text:p>
          </text:deletion>
        </text:changed-region>
        <text:changed-region xml:id="ct128407968" text:id="ct128407968">
          <text:deletion>
            <office:change-info>
              <dc:creator>Jean-Yves Grandpeix</dc:creator>
              <dc:date>2020-11-10T17:28:08</dc:date>
            </office:change-info>
            <text:p text:style-name="Texte">types (</text:p>
          </text:deletion>
        </text:changed-region>
        <text:changed-region xml:id="ct235725296" text:id="ct235725296">
          <text:deletion>
            <office:change-info>
              <dc:creator>Jean-Yves Grandpeix</dc:creator>
              <dc:date>2020-11-10T17:28:12</dc:date>
            </office:change-info>
            <text:p text:style-name="Texte">)</text:p>
          </text:deletion>
        </text:changed-region>
        <text:changed-region xml:id="ct210607008" text:id="ct210607008">
          <text:deletion>
            <office:change-info>
              <dc:creator>Jean-Yves Grandpeix</dc:creator>
              <dc:date>2020-11-10T15:52:54</dc:date>
            </office:change-info>
            <text:p text:style-name="Texte">level</text:p>
          </text:deletion>
        </text:changed-region>
        <text:changed-region xml:id="ct244847632" text:id="ct244847632">
          <text:insertion>
            <office:change-info>
              <dc:creator>Jean-Yves Grandpeix</dc:creator>
              <dc:date>2020-11-10T15:52:55</dc:date>
            </office:change-info>
          </text:insertion>
        </text:changed-region>
        <text:changed-region xml:id="ct210966560" text:id="ct210966560">
          <text:deletion>
            <office:change-info>
              <dc:creator>Jean-Yves Grandpeix</dc:creator>
              <dc:date>2020-11-10T11:22:10</dc:date>
            </office:change-info>
            <text:p text:style-name="Texte">5</text:p>
          </text:deletion>
        </text:changed-region>
        <text:changed-region xml:id="ct130841072" text:id="ct130841072">
          <text:insertion>
            <office:change-info>
              <dc:creator>Jean-Yves Grandpeix</dc:creator>
              <dc:date>2020-11-10T11:22:12</dc:date>
            </office:change-info>
          </text:insertion>
        </text:changed-region>
        <text:changed-region xml:id="ct214422576" text:id="ct214422576">
          <text:deletion>
            <office:change-info>
              <dc:creator>Jean-Yves Grandpeix</dc:creator>
              <dc:date>2020-11-10T15:53:12</dc:date>
            </office:change-info>
            <text:p text:style-name="Texte">level</text:p>
          </text:deletion>
        </text:changed-region>
        <text:changed-region xml:id="ct213040624" text:id="ct213040624">
          <text:insertion>
            <office:change-info>
              <dc:creator>Jean-Yves Grandpeix</dc:creator>
              <dc:date>2020-11-10T15:53:13</dc:date>
            </office:change-info>
          </text:insertion>
        </text:changed-region>
        <text:changed-region xml:id="ct118878576" text:id="ct118878576">
          <text:deletion>
            <office:change-info>
              <dc:creator>Jean-Yves Grandpeix</dc:creator>
              <dc:date>2020-11-10T17:29:21</dc:date>
            </office:change-info>
            <text:p text:style-name="Texte">type</text:p>
          </text:deletion>
        </text:changed-region>
        <text:changed-region xml:id="ct143800928" text:id="ct143800928">
          <text:insertion>
            <office:change-info>
              <dc:creator>Jean-Yves Grandpeix</dc:creator>
              <dc:date>2020-11-10T17:29:22</dc:date>
            </office:change-info>
          </text:insertion>
        </text:changed-region>
        <text:changed-region xml:id="ct212779552" text:id="ct212779552">
          <text:deletion>
            <office:change-info>
              <dc:creator>Jean-Yves Grandpeix</dc:creator>
              <dc:date>2020-11-10T17:31:48</dc:date>
            </office:change-info>
            <text:p text:style-name="Texte"><text:s/>profile</text:p>
          </text:deletion>
        </text:changed-region>
        <text:changed-region xml:id="ct229839136" text:id="ct229839136">
          <text:deletion>
            <office:change-info>
              <dc:creator>Jean-Yves Grandpeix</dc:creator>
              <dc:date>2020-11-10T17:32:07</dc:date>
            </office:change-info>
            <text:p text:style-name="P2"><text:span text:style-name="T8">Type</text:span></text:p>
          </text:deletion>
        </text:changed-region>
        <text:changed-region xml:id="ct129322496" text:id="ct129322496">
          <text:insertion>
            <office:change-info>
              <dc:creator>Jean-Yves Grandpeix</dc:creator>
              <dc:date>2020-11-10T17:32:08</dc:date>
            </office:change-info>
          </text:insertion>
        </text:changed-region>
        <text:changed-region xml:id="ct231754368" text:id="ct231754368">
          <text:insertion>
            <office:change-info>
              <dc:creator>Jean-Yves Grandpeix</dc:creator>
              <dc:date>2020-11-10T17:32:27</dc:date>
            </office:change-info>
          </text:insertion>
        </text:changed-region>
        <text:changed-region xml:id="ct163452304" text:id="ct163452304">
          <text:insertion>
            <office:change-info>
              <dc:creator>Jean-Yves Grandpeix</dc:creator>
              <dc:date>2020-11-10T17:32:31</dc:date>
            </office:change-info>
          </text:insertion>
        </text:changed-region>
        <text:changed-region xml:id="ct105924384" text:id="ct105924384">
          <text:deletion>
            <office:change-info>
              <dc:creator>Jean-Yves Grandpeix</dc:creator>
              <dc:date>2020-11-10T11:44:30</dc:date>
            </office:change-info>
            <text:p text:style-name="P2"><text:span text:style-name="T4"><text:s/>Ascendances</text:span></text:p>
          </text:deletion>
        </text:changed-region>
        <text:changed-region xml:id="ct235708800" text:id="ct235708800">
          <text:insertion>
            <office:change-info>
              <dc:creator>Jean-Yves Grandpeix</dc:creator>
              <dc:date>2020-11-10T11:44:33</dc:date>
            </office:change-info>
          </text:insertion>
        </text:changed-region>
        <text:changed-region xml:id="ct102984976" text:id="ct102984976">
          <text:deletion>
            <office:change-info>
              <dc:creator>Jean-Yves Grandpeix</dc:creator>
              <dc:date>2020-11-10T11:45:31</dc:date>
            </office:change-info>
            <text:p text:style-name="P2"><text:span text:style-name="T4">low</text:span></text:p>
          </text:deletion>
        </text:changed-region>
        <text:changed-region xml:id="ct118782752" text:id="ct118782752">
          <text:insertion>
            <office:change-info>
              <dc:creator>Jean-Yves Grandpeix</dc:creator>
              <dc:date>2020-11-10T11:45:33</dc:date>
            </office:change-info>
          </text:insertion>
        </text:changed-region>
        <text:changed-region xml:id="ct128904224" text:id="ct128904224">
          <text:deletion>
            <office:change-info>
              <dc:creator>Jean-Yves Grandpeix</dc:creator>
              <dc:date>2020-11-10T11:46:43</dc:date>
            </office:change-info>
            <text:p text:style-name="P2"><text:s/><text:span text:style-name="T4">in the upper troposhere</text:span></text:p>
          </text:deletion>
        </text:changed-region>
        <text:changed-region xml:id="ct215574224" text:id="ct215574224">
          <text:deletion>
            <office:change-info>
              <dc:creator>Jean-Yves Grandpeix</dc:creator>
              <dc:date>2020-11-10T11:47:07</dc:date>
            </office:change-info>
            <text:p text:style-name="P2"><text:span text:style-name="T4">,</text:span></text:p>
          </text:deletion>
        </text:changed-region>
        <text:changed-region xml:id="ct210305792" text:id="ct210305792">
          <text:insertion>
            <office:change-info>
              <dc:creator>Jean-Yves Grandpeix</dc:creator>
              <dc:date>2020-11-10T11:45:46</dc:date>
            </office:change-info>
          </text:insertion>
        </text:changed-region>
        <text:changed-region xml:id="ct203380832" text:id="ct203380832">
          <text:insertion>
            <office:change-info>
              <dc:creator>Jean-Yves Grandpeix</dc:creator>
              <dc:date>2020-11-10T11:46:51</dc:date>
            </office:change-info>
          </text:insertion>
        </text:changed-region>
        <text:changed-region xml:id="ct43438592" text:id="ct43438592">
          <text:deletion>
            <office:change-info>
              <dc:creator>Jean-Yves Grandpeix</dc:creator>
              <dc:date>2020-11-10T17:33:44</dc:date>
            </office:change-info>
            <text:p text:style-name="Texte"><text:span text:style-name="T8">type</text:span></text:p>
          </text:deletion>
        </text:changed-region>
        <text:changed-region xml:id="ct211213024" text:id="ct211213024">
          <text:insertion>
            <office:change-info>
              <dc:creator>Jean-Yves Grandpeix</dc:creator>
              <dc:date>2020-11-10T17:33:46</dc:date>
            </office:change-info>
          </text:insertion>
        </text:changed-region>
        <text:changed-region xml:id="ct142313712" text:id="ct142313712">
          <text:insertion>
            <office:change-info>
              <dc:creator>Jean-Yves Grandpeix</dc:creator>
              <dc:date>2020-11-10T17:33:54</dc:date>
            </office:change-info>
          </text:insertion>
        </text:changed-region>
        <text:changed-region xml:id="ct131484784" text:id="ct131484784">
          <text:insertion>
            <office:change-info>
              <dc:creator>Jean-Yves Grandpeix</dc:creator>
              <dc:date>2020-11-10T17:34:03</dc:date>
            </office:change-info>
          </text:insertion>
        </text:changed-region>
        <text:changed-region xml:id="ct231302144" text:id="ct231302144">
          <text:deletion>
            <office:change-info>
              <dc:creator>Jean-Yves Grandpeix</dc:creator>
              <dc:date>2020-11-10T17:35:17</dc:date>
            </office:change-info>
            <text:p text:style-name="Texte"><text:span text:style-name="T8">type</text:span></text:p>
          </text:deletion>
        </text:changed-region>
        <text:changed-region xml:id="ct232076560" text:id="ct232076560">
          <text:insertion>
            <office:change-info>
              <dc:creator>Jean-Yves Grandpeix</dc:creator>
              <dc:date>2020-11-10T17:35:17</dc:date>
            </office:change-info>
          </text:insertion>
        </text:changed-region>
        <text:changed-region xml:id="ct118775808" text:id="ct118775808">
          <text:insertion>
            <office:change-info>
              <dc:creator>Jean-Yves Grandpeix</dc:creator>
              <dc:date>2020-11-10T17:35:24</dc:date>
            </office:change-info>
          </text:insertion>
        </text:changed-region>
        <text:changed-region xml:id="ct54460720" text:id="ct54460720">
          <text:insertion>
            <office:change-info>
              <dc:creator>Jean-Yves Grandpeix</dc:creator>
              <dc:date>2020-11-10T17:35:29</dc:date>
            </office:change-info>
          </text:insertion>
        </text:changed-region>
        <text:changed-region xml:id="ct235701024" text:id="ct235701024">
          <text:deletion>
            <office:change-info>
              <dc:creator>Jean-Yves Grandpeix</dc:creator>
              <dc:date>2020-11-10T17:35:59</dc:date>
            </office:change-info>
            <text:p text:style-name="Texte">with</text:p>
          </text:deletion>
        </text:changed-region>
        <text:changed-region xml:id="ct45400256" text:id="ct45400256">
          <text:insertion>
            <office:change-info>
              <dc:creator>Jean-Yves Grandpeix</dc:creator>
              <dc:date>2020-11-10T17:36:00</dc:date>
            </office:change-info>
          </text:insertion>
        </text:changed-region>
        <text:changed-region xml:id="ct143939280" text:id="ct143939280">
          <text:deletion>
            <office:change-info>
              <dc:creator>Jean-Yves Grandpeix</dc:creator>
              <dc:date>2020-11-10T11:53:16</dc:date>
            </office:change-info>
            <text:p text:style-name="Texte"><text:span text:style-name="T4">the </text:span></text:p>
          </text:deletion>
        </text:changed-region>
        <text:changed-region xml:id="ct203518944" text:id="ct203518944">
          <text:insertion>
            <office:change-info>
              <dc:creator>Jean-Yves Grandpeix</dc:creator>
              <dc:date>2020-11-10T11:53:20</dc:date>
            </office:change-info>
          </text:insertion>
        </text:changed-region>
        <text:changed-region xml:id="ct52775600" text:id="ct52775600">
          <text:deletion>
            <office:change-info>
              <dc:creator>Jean-Yves Grandpeix</dc:creator>
              <dc:date>2020-11-10T17:37:49</dc:date>
            </office:change-info>
            <text:p text:style-name="P3">y</text:p>
          </text:deletion>
        </text:changed-region>
        <text:changed-region xml:id="ct209598320" text:id="ct209598320">
          <text:insertion>
            <office:change-info>
              <dc:creator>Jean-Yves Grandpeix</dc:creator>
              <dc:date>2020-11-10T17:37:50</dc:date>
            </office:change-info>
          </text:insertion>
        </text:changed-region>
        <text:changed-region xml:id="ct222916880" text:id="ct222916880">
          <text:deletion>
            <office:change-info>
              <dc:creator>Jean-Yves Grandpeix</dc:creator>
              <dc:date>2020-11-10T17:37:11</dc:date>
            </office:change-info>
            <text:p text:style-name="P3">typ</text:p>
          </text:deletion>
        </text:changed-region>
        <text:changed-region xml:id="ct233105408" text:id="ct233105408">
          <text:insertion>
            <office:change-info>
              <dc:creator>Jean-Yves Grandpeix</dc:creator>
              <dc:date>2020-11-10T17:37:12</dc:date>
            </office:change-info>
          </text:insertion>
        </text:changed-region>
        <text:changed-region xml:id="ct58513088" text:id="ct58513088">
          <text:insertion>
            <office:change-info>
              <dc:creator>Jean-Yves Grandpeix</dc:creator>
              <dc:date>2020-11-10T17:37:58</dc:date>
            </office:change-info>
          </text:insertion>
        </text:changed-region>
        <text:changed-region xml:id="ct116327120" text:id="ct116327120">
          <text:deletion>
            <office:change-info>
              <dc:creator>Jean-Yves Grandpeix</dc:creator>
              <dc:date>2020-11-10T17:37:59</dc:date>
            </office:change-info>
            <text:p text:style-name="P3"><text:span text:style-name="T9">ies</text:span></text:p>
          </text:deletion>
        </text:changed-region>
        <text:changed-region xml:id="ct105929456" text:id="ct105929456">
          <text:deletion>
            <office:change-info>
              <dc:creator>Jean-Yves Grandpeix</dc:creator>
              <dc:date>2020-11-10T15:38:31</dc:date>
            </office:change-info>
            <text:p text:style-name="P3"><text:span text:style-name="T6"><text:s/>Despite the uncertainty on these frequencies when the number of days to estimate them is too small, the behavior of their intra-seasonal evolution allows some conclusions to be drawn</text:span></text:p>
          </text:deletion>
        </text:changed-region>
        <text:changed-region xml:id="ct237376512" text:id="ct237376512">
          <text:insertion>
            <office:change-info>
              <dc:creator>Jean-Yves Grandpeix</dc:creator>
              <dc:date>2020-11-10T15:38:36</dc:date>
            </office:change-info>
          </text:insertion>
        </text:changed-region>
        <text:changed-region xml:id="ct150834432" text:id="ct150834432">
          <text:insertion>
            <office:change-info>
              <dc:creator>Jean-Yves Grandpeix</dc:creator>
              <dc:date>2020-11-10T15:47:57</dc:date>
            </office:change-info>
          </text:insertion>
        </text:changed-region>
        <text:changed-region xml:id="ct228822144" text:id="ct228822144">
          <text:insertion>
            <office:change-info>
              <dc:creator>Jean-Yves Grandpeix</dc:creator>
              <dc:date>2020-11-10T15:56:06</dc:date>
            </office:change-info>
          </text:insertion>
        </text:changed-region>
        <text:changed-region xml:id="ct215217072" text:id="ct215217072">
          <text:deletion>
            <office:change-info>
              <dc:creator>Jean-Yves Grandpeix</dc:creator>
              <dc:date>2020-11-10T15:56:05</dc:date>
            </office:change-info>
            <text:p text:style-name="Texte"><text:span text:style-name="T10">al</text:span></text:p>
          </text:deletion>
        </text:changed-region>
        <text:changed-region xml:id="ct212559472" text:id="ct212559472">
          <text:deletion>
            <office:change-info>
              <dc:creator>Jean-Yves Grandpeix</dc:creator>
              <dc:date>2020-11-10T15:59:49</dc:date>
            </office:change-info>
            <text:p text:style-name="Texte">which </text:p>
          </text:deletion>
        </text:changed-region>
        <text:changed-region xml:id="ct163271232" text:id="ct163271232">
          <text:insertion>
            <office:change-info>
              <dc:creator>Jean-Yves Grandpeix</dc:creator>
              <dc:date>2020-11-10T16:00:00</dc:date>
            </office:change-info>
          </text:insertion>
        </text:changed-region>
        <text:changed-region xml:id="ct244165136" text:id="ct244165136">
          <text:deletion>
            <office:change-info>
              <dc:creator>Jean-Yves Grandpeix</dc:creator>
              <dc:date>2020-11-10T16:00:11</dc:date>
            </office:change-info>
            <text:p text:style-name="Texte">to</text:p>
          </text:deletion>
        </text:changed-region>
        <text:changed-region xml:id="ct211082096" text:id="ct211082096">
          <text:insertion>
            <office:change-info>
              <dc:creator>Jean-Yves Grandpeix</dc:creator>
              <dc:date>2020-11-10T16:00:13</dc:date>
            </office:change-info>
          </text:insertion>
        </text:changed-region>
        <text:changed-region xml:id="ct216249840" text:id="ct216249840">
          <text:deletion>
            <office:change-info>
              <dc:creator>Jean-Yves Grandpeix</dc:creator>
              <dc:date>2020-11-10T17:40:15</dc:date>
            </office:change-info>
            <text:p text:style-name="Texte">t</text:p>
          </text:deletion>
        </text:changed-region>
        <text:changed-region xml:id="ct213253776" text:id="ct213253776">
          <text:deletion>
            <office:change-info>
              <dc:creator>Jean-Yves Grandpeix</dc:creator>
              <dc:date>2020-11-10T17:40:14</dc:date>
            </office:change-info>
            <text:p text:style-name="Texte">ype</text:p>
          </text:deletion>
        </text:changed-region>
        <text:changed-region xml:id="ct137048864" text:id="ct137048864">
          <text:insertion>
            <office:change-info>
              <dc:creator>Jean-Yves Grandpeix</dc:creator>
              <dc:date>2020-11-10T17:40: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1">Cloud cover over the Sahara during the summer and associated circulation patterns</text:span></text:p>
      <text:p text:style-name="Authors"><text:span text:style-name="T12">N. Selami</text:span><text:span text:style-name="T16">1</text:span><text:span text:style-name="T12">, G. Sèze</text:span><text:span text:style-name="T16">2</text:span><text:span text:style-name="T12">, M. Gaetani</text:span><text:span text:style-name="T16">3,6</text:span><text:span text:style-name="T12">, J.Y. Granpeix</text:span><text:span text:style-name="T16">4</text:span><text:span text:style-name="T12">, C. Flamant</text:span><text:span text:style-name="T16">3</text:span><text:span text:style-name="T12">, J. Cuesta</text:span><text:span text:style-name="T16">5</text:span><text:span text:style-name="T12">, N. Benabadji</text:span><text:span text:style-name="T16">1</text:span></text:p>
      <text:p text:style-name="Affiliation"><text:span text:style-name="T15">1</text:span><text:span text:style-name="T11"> LAAR, Genie Physical Department, Faculty of Physics, University of Science and Technology Mohamed Boudiaf, Oran, Algeria.</text:span></text:p>
      <text:p text:style-name="Affiliation"><text:span text:style-name="T16">2</text:span><text:span text:style-name="T12"> LMD/IPSL, Sorbonne Universités, CNRS, EP, ENS, Paris, France.</text:span></text:p>
      <text:p text:style-name="Affiliation"><text:span text:style-name="T16">3</text:span><text:span text:style-name="T12"> LATMOS/IPSL, Sorbonne Universités, UVSQ, CNRS, Paris, France.</text:span></text:p>
      <text:p text:style-name="Affiliation"><text:span text:style-name="T16">4 </text:span><text:span text:style-name="T12">LMD/IPSL, Sorbonne Universités, Paris, France.</text:span></text:p>
      <text:p text:style-name="Affiliation"><text:span text:style-name="T16">5</text:span><text:span text:style-name="T12"> LISA/IPSL, UMR 7583 CNRS, Université Paris Est Créteil, Université de Paris, Créteil, France.</text:span></text:p>
      <text:p text:style-name="Affiliation"><text:span text:style-name="T15">6</text:span><text:span text:style-name="T11"> Scuola Universitaria Superiore IUSS Pavia, Italia.</text:span></text:p>
      <text:p text:style-name="P22"/>
      <text:p text:style-name="Affiliation"><text:span text:style-name="T11">Corresponding author: Geneviève Sèze </text:span><text:span text:style-name="Lien_20_Internet"><text:span text:style-name="T11">(genevieve.seze@lmd.jussieu.fr)</text:span></text:span><text:span text:style-name="T11"> <text:s/></text:span></text:p>
      <text:h text:style-name="P21" text:outline-level="1"><text:span text:style-name="T11">Key Points:</text:span></text:h>
      <text:list xml:id="list1805282083" text:style-name="WWNum2">
        <text:list-item>
          <text:p text:style-name="P32"><text:span text:style-name="T11">Mid-top clouds, the most frequent type of cloud in summer in the Sahara, first occur over the Hoggar and then extend westward following the SHL move.</text:span></text:p>
        </text:list-item>
        <text:list-item>
          <text:p text:style-name="P32"><text:span text:style-name="T17">Mid-top clouds occur </text:span><text:span text:style-name="T18">under large-scale conditions</text:span><text:span text:style-name="T17"> with moisture convergence in the low SABL, divergence in the upper SABL </text:span><text:span text:style-name="T18">and subsidence above.</text:span></text:p>
        </text:list-item>
        <text:list-item>
          <text:p text:style-name="P32"><text:span text:style-name="T11">T</text:span><text:bookmark-start text:name="__DdeLink__2758_1419369205"/><text:span text:style-name="T11">he diurnal cycle of mid-top clouds is consistent with the diurnal development of the SABL</text:span><text:bookmark-end text:name="__DdeLink__2758_1419369205"/><text:span text:style-name="T11">.</text:span></text:p>
        </text:list-item>
      </text:list>
      <text:p text:style-name="P38"/>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21" text:outline-level="1"><text:soft-page-break/>Abstract</text:h>
      <text:p text:style-name="Abstract">Over the Sahara in summer, the activity of the Saharan thermal low pressure system (SHL), which is linked to the West-African monsoon dynamics and the mid-latitude circulation, is modulated by dust concentration and water-vapor transport. In this context, the role of clouds over Western Sahara remains under-investigated.</text:p>
      <text:p text:style-name="Abstract">Using Meteosat-Second-Generation geostationary satellite data, for the first time the variability of cloud occurrence over Sahara by type in summer, at diurnal, daily and intra-seasonal time scale for the 2008-2014 period is documented. Using ERAI reanalysis, cloud cover occurrences are <text:span text:style-name="T6">characterized </text:span>in terms of regional circulation patterns and moisture balance. <office:annotation><dc:creator>Genevieve Seze</dc:creator><dc:date>2020-11-04T09:57:43</dc:date><loext:sender-initials>GS</loext:sender-initials><text:p><text:span text:style-name="T197">Par rapport aux remarques du reviewer 3 sur les “we” que fait-on ici? Suit on sa demande de suprimer les we?</text:span></text:p><text:p><text:span text:style-name="T197">Si l’on met “It has been evidenced” <text:s/>ou “it has been shown “ il y a deux mots de trop (250 mots maxcimum).</text:span></text:p><text:p/><text:p/><text:p/></office:annotation><text:span text:style-name="T68">We evidence that</text:span>, over West-Sahara and Hoggar, mid-top clouds are the most frequent cloud-type in summer. Their summit reaches between 500hPa and 400hPa and lies just above<text:bookmark text:name="_GoBack"/> the top of the Saharan Atmospheric-Boundary-Layer (SABL). During the rest of the year, high-top clouds are the most frequent.</text:p>
      <text:p text:style-name="Abstract">The variations in the spatial distribution of mid-top cloud occurrence coincide with the seasonal displacement and strengthening of the SHL and, in the mid-troposphere, of the Saharan anticyclone. Mid-top clouds occur most frequently when, at large scale, mass and humidity converge in the lower SABL due to heating on an extensive surface, and diverge in the upper SABL. Their diurnal cycle, with minimal frequency around 10UTC and maximum in the evening, is consistent with the diurnal development of the Saharan Convective-Boundary-Layer. The frequency of high cloud increases when anticyclonic circulations at mid-level and upper-level retreat to the southeast and upper-level trough from mid-latitudes can penetrate more southwards.</text:p>
      <text:p text:style-name="Abstract"/>
      <text:h text:style-name="P21" text:outline-level="1">1 Introduction</text:h>
      <text:p text:style-name="Texte">Atmospheric dynamics in the Sahara region is a key element of the climate system, interconnected with the Atlantic to the west, the Mediterranean to the north and the Sahel and tropical West Africa to the south. In summer, the atmospheric circulation in this region is particularly complex. <text:s/>On one hand, mass and moisture flows from surrounding regions modulate the local thermodynamics (Chauvin et al., 2010; Lavaysse et al., 2010). On the other hand, atmospheric dynamics in the Sahara impacts climate and synoptic variability at the regional scale as a major component of the West African Monsoon (Janicot et al., 2008; Lavaysse et al., 2009; Evan et al. 2015). <text:bookmark-start text:name="move13502674"/>Above northern Africa, the circulation in the upper troposphere is dominated by the western portion of the Tibetan high, associated with the Indian monsoon deep convection (Chen, 2005).<text:bookmark-end text:name="move13502674"/> <text:s/>The main axes of the resulting anticyclonic circulation are the sub-tropical westerly jet (STWJ), flowing along the North African coast, and the tropical easterly jet (TEJ), located above equatorial Africa <text:span text:style-name="T74">(Chen et al., 2005)</text:span>. In the mid troposphere, the Sahara is dominated by an anticyclonic circulation associated with the subsidence of the descending branch of the meridional Hadley circulation, and maintained by the radiative cooling in the upper troposphere (Chen, 2005). <text:s/>The lower troposphere is dominated by the Saharan heat low (SHL), a near surface thermal low pressure developing over western Sahara in response to the radiative warming of the surface (Lavaysse et al., 2009). The cyclonic circulation associated with the thermal low drives the moisture transport from the subtropical North Atlantic and the Mediterranean across the desert (Lavaysse et al., 2010; Evan et al., 2015).</text:p>
      <text:p text:style-name="Texte"><text:span text:style-name="T75">The Sahara is the world’s largest dust source (Washington et al., 2003). In summer in its western part, the Sahara is </text:span><text:span text:style-name="T69">characterized</text:span><text:span text:style-name="T75"> by the deepest atmospheric boundary layer (the so-called Saharan atmospheric boundary layer- SABL) on Earth when the SHL in its north-</text:span><text:soft-page-break/><text:span text:style-name="T75">westward move reaches this region (Lavaysse et al. 2009). In the SABL, aerosols and water vapor are mixed and processed up to 6-7 km in the troposphere, with clouds often formed on its top (</text:span><text:span text:style-name="T79">Parker et al., 2005; </text:span><text:span text:style-name="T75">Cuesta et al., 2008; Messager et al., 2010; Garcia Carreras et al., 2015)</text:span><text:span text:style-name="T75"><office:annotation><dc:creator>Genevieve Seze</dc:creator><dc:date>2020-09-13T18:24:41</dc:date><text:p><text:span text:style-name="T210">Ajouter reference à Parker et al. 2005. demande reviewer 2.</text:span></text:p></office:annotation></text:span><text:span text:style-name="T75">. The physical mechanisms controlling the complex interactions among aerosols, water vapor and clouds, are still far from being completely understood, casting uncertainty on the modeling of the radiative budget and atmospheric dynamics in this region (Marsham et al., 2016). This incompleteness is a crucial limitation for climate modeling and predictability at regional and global scale, demanding substantial improvements (Roehrig et al., 2013). Cloud cover distribution especially above the Sahara and the mechanisms leading to its formation are barely reported in the literature. In the framework of the AMMA (Lebel et al., 2009) and Fennec (Washington et al., 2012) field campaigns, several papers have been published including observations of clouds over the western Sahara. For example, observations of clouds and their diurnal cycle have been described by Cuesta et al. (2008), who collected lidar data on the ground at the Tamanrasset weather station in the Hoggar massif during AMMA in 2006. In summer, in the afternoon, simultaneously to the growth of a convective boundary layer, lidar data show the development of clouds at the top of the SABL lasting until evening and even late evening during periods of strong dry convection. Marsham et al. (2013), from measurements over western-central Sahara at the Bordj Badji Mokhtar Supersite-1 during the Fennec experiment in June 2011 show that the cloud cover reaches its maximum between 18UTC and 21UTC whilst the SABL top height decreases after 18UTC but <text:s/>the moistening above increases until 21UTC. Another finding is that dusty days tend to also be cloudy. <text:s/>Kealy et al. (2017) also describe cloud located at the top of the SABL and the brokenness aspect of this cloud cover from airborne lidar and radiometer data collected during the Fennec experiment. Comparing this data set with MET Office retrievals from Meteosat-Second-Generation geostationary satellite data, Kealy et al. (2017) suggest the possibility of cloud cover overestimation due to the fragmentation of this cloud cover associated with the frequent occurrence of dust uplift. <text:s/></text:span>Stein et al. (2011), Bouniol et al. (2012) and Bourgeois et al. <text:span text:style-name="T75">(2017) analyzing the daily data (around 0130AM and 0130PM, equator-crossing local time) from the space-borne lidar CALIOP and radar CLOUDSAT over West Africa, show that clouds in summer over western Sahara are placed at the top of the SABL (~500 hPa). These clouds occur more frequently during nighttime than daytime. All these studies are limited however in both space and time coverage and do not allow a complete description of the cloud cover distribution over the Sahara in summer.</text:span></text:p>
      <text:p text:style-name="P7">The objectives of this paper are to provide a more complete description of the cloud cover distribution in the region of the central Western Sahara and the Hoggar massif, where the SHL builds up in summer, and to <text:span text:style-name="T120">characterize</text:span> the cloud cover occurrence in relationship with circulation patterns and moisture convergence over this region. With this aim in mind, a climatology of cloud type occurrence during boreal summer (June to September, JJAS) from 2008 to 2014 has been built. This is the first quantification of cloud occurrence by type over the Sahara during summer and of its spatial distribution, from diurnal to intra-seasonal scales. To do that,<text:span text:style-name="T6"> SAFNWC (Satellite Application Facility for Now-casting) cloud observations at high temporal and spatial resolution obtained from Meteosat Second Generation (MSG) geostationary satellites are used. </text:span>Atmospheric variables from the European Center for Medium-range Weather Forecasting (ECMWF) Reanalysis (ERA) Interim product are used to identify the circulation and moisture convergence patterns over this region which are linked to different cloud cover types. Analyses are conducted separately for the central western Sahara (hereafter called the West-Sahara) where the SHL is established in July and August (Lavaysse et al., 2009) and for the mountainous Hoggar area (hereafter referred to as Hoggar) to the east and south of which the SHL is located in June before the monsoon onset <text:span text:style-name="T122">(Cuesta et al., 2008; Lavaysse et al., 2009; Roehrig et al., 2011)</text:span> . Their boundaries are shown in Figure <text:soft-page-break/>1. To simplify the analysis, the West-Sahara does not include the coastal region which is subject to a stationary sea breeze front during the day which penetrates the land during the night (Grams et al., 2010; Todd et al., 2013).</text:p>
      <text:p text:style-name="Texte"><text:span text:style-name="T6">The paper is organized as follows. Satellite retrievals and reanalysis products are presented in section 2, along with a description of the cloud type classification method.</text:span><text:bookmark text:name="result_box2"/><text:span text:style-name="T6"> In Section 3, the main climatological features of cloud cover over West Africa are presented followed by a more precise description of the cloud cover occurrence over the West-Sahara and Hoggar. At the same time, the main elements of the </text:span><text:span text:style-name="T20">atmospheric </text:span><text:span text:style-name="T6">circulation over the Sahara and Sahel are given in summer. <text:s/>In section 4, cloud cover occurrence is characterized over the West-Sahara and Hoggar in terms of the regional circulation patterns and moisture balance. Section 5 <text:s/>first provides a seasonal scenario of large scale conditions and of the development of a deep SABL over the Sahara and mid-top cloud cover occurrence, and then discusses the main characteristics of the SABL and its diurnal cycle and the possible impact of a change in these characteristics on the occurrence of mid-top clouds. A summary and conclusion are provided in section 6.</text:span></text:p>
      <text:h text:style-name="P21" text:outline-level="1">2 Data </text:h>
      <text:p text:style-name="Heading-Secondary"><text:span text:style-name="T124">2.1 SEVIRI data and the SAFNWC cloud algorithm</text:span></text:p>
      <text:p text:style-name="Texte"><text:span text:style-name="T22">SEVIRI (S</text:span><text:span text:style-name="T23">pinning Enhanced Visible and Infrared Imager), onboard the geostationary satellite MSG (METEOSAT second Generation, http://www.eumetsat.int/website/home/Satellites/index.htm), is a visible and infrared multi-channel imager which observed the earth's atmosphere and surface at 13 different wavelengths: 3 visible channels, 2 ­near-infrared channels <text:s/>and 8 infrared channels. A very important feature of SEVIRI is its continuous imaging of the earth, with a baseline repeat cycle of 15 min. The imaging sampling distance is 3 km x 3 km at nadir for standard channels, and down to 1 km for the high-resolution visible (HRV) channel.</text:span></text:p>
      <text:p text:style-name="Texte"><text:span text:style-name="T24">Cloud types and cloud top pressure used in our studies are produced with the SAFNWC software (</text:span><text:a xlink:type="simple" xlink:href="http://www.nwcsaf.org/" text:style-name="Internet_20_link" text:visited-style-name="Visited_20_Internet_20_Link"><text:span text:style-name="Lien_20_Internet"><text:span text:style-name="T6">www.nwcsaf.org</text:span></text:span></text:a><text:span text:style-name="T24">) applied to SEVIRI data. The algorithm used in this software was developed within the framework of the Eumetsat Satellite Application Facility in support for Now Casting and very short range forecasting (NWC SAF). It is described in the Algorithm Theoretical Basis Document written by Derrien and Legleau (2013). Here is a summary of the main features of this algorithm which is applied to each pixel and performed in three steps: (1) cloud detection, (2) cloud type classification, (3) cloud to pressure determination. For the first step, one can find more concise information on the algorithm in Derrien and Legleau (2005; 2010).</text:span></text:p>
      <text:p text:style-name="Texte"><text:span text:style-name="T24">In step 1, a series of threshold tests are applied sequentially (Derrien and Le Gleau, 2013, 2005, 2010): tests on window channel brightness temperatures (BT at 10.8µm) and bi-directional reflectance (at 0.6µm or 0.8µm) but also differences of brightness temperature between two wavelengths (chosen among 10.8µm, 12.µm, 3.9µm, 8.7µm), on spatial and temporal variability of BT at 10.8µm and <text:s/>spatial variability of bi-directional reflectance. The set of thresholds to be applied depends mainly on the illumination conditions (Nighttime, Twilight, Daytime). With the exception of the spatial and temporal variability tests, the values of the thresholds themselves depend on ancillary data such as the illumination, the viewing geometry, the geographical location and numerical weather prediction model data giving the total column water vapor content and 925 hPa air temperature, monthly SST climatology, and over land reflectance climatology. These values are computed from simulated clear sky BT and bi-directional reflectance simulated by the R</text:span><text:span text:style-name="T25">T</text:span><text:span text:style-name="T24">TOV radiative transfer model (Saunders et al., 1999) for thermal bands and the 5S radiative transfer model for the solar spectrum (Tanré </text:span><text:soft-page-break/><text:span text:style-name="T24">et al., 1990) for the atmospheric and surface conditions given by the ancillary data set.</text:span></text:p>
      <text:p text:style-name="Texte"><text:span text:style-name="T24">In step 2, a cloud type is given to cloudy pixels using the same approach than in step 1 (i.e. a set of threshold test on BT, differences on BT, and spatial variability of BT and reflectance). To the ancillary data set used in step 1 is added a coarse description of the temperature and humidity profiles using numerical weather prediction model profiles. </text:span><text:span text:style-name="T82">This classification process, at the end of which ten classes of clouds are defined, makes it possible to differentiate thick clouds from thin clouds or partial cloud cover. This cloud pixel partitioning is used in step three to choose the cloud height algorithm applied to each cloudy pixel.</text:span></text:p>
      <text:p text:style-name="Texte"><text:span text:style-name="T24">In step 3, the cloud top height (CTH) for opaque clouds (clouds with IR emissivity close to 1) is retrieved from the common IR (10.8 µm) brightness temperature by considering them as black bodies. For low/mid-level clouds, tests are applied so as to place the CTH below the altitude of the temperature inversion where one exists. For thin clouds, a correction for semi-transparency is applied using two IR channels, as in Schmetz et al. (1993) and Menzel et al. (1983). For partial cloud cover, no cloud top pressure is given. For partial cloud class pixels, which correspond to very thin clouds, small cumulus, broken cloud cover (Derrien and Le Gleau, 2013; Sèze et al., 2015), cloud edges, pressure retrieval is not possible (Derrien and Le Gleau, 2013).</text:span></text:p>
      <text:p text:style-name="Texte"><office:annotation><dc:creator>Genevieve Seze</dc:creator><dc:date>2020-11-05T12:18:46</dc:date><loext:sender-initials>GS</loext:sender-initials><text:p><text:span text:style-name="T197">Toute la suite du 2. est en bleu car cela a été fortememnt changé. Il faudra que l’on re-integre les modfications pour la soumission….</text:span></text:p></office:annotation><text:span text:style-name="T82">The main limitations <text:s/>of the SAFNWC cloud algorithms are given in Derrien and Le Gleau (2013) and an evaluations of the cloud products <text:s/>against CALIOP space-borne lidar and CLOUDSAT space-borne radar data is given in Kerdraon and Le Gleau (2019) (see also Seze et al. (2015), Hamman et al. (2014)).</text:span></text:p>
      <text:p text:style-name="Texte"><text:span text:style-name="T82">Using cloud top pressure, a cloud classification in three types is established based on two pressure thresholds dividing the troposphere in three parts: low part of <text:s/>the troposphere, mid-troposphere and high troposphere. <text:s/>In order to confirm the choices made to built this stratification, a comparison against <text:s/>CALIOP lidar data is carried out <text:s/>using statistics and pixel-to-pixel comparisons. </text:span></text:p>
      <text:p text:style-name="P14"/>
      <text:p text:style-name="Heading-Secondary">2.2 Cloud top pressure and cloud type classification over Sahara</text:p>
      <text:list xml:id="list1207253308" text:style-name="WWNum3">
        <text:list-item>
          <text:list>
            <text:list-item>
              <text:list>
                <text:list-item>
                  <text:p text:style-name="P23">Pressure thresholds for low-top, mid-top and high-top cloud type separation </text:p>
                </text:list-item>
              </text:list>
            </text:list-item>
          </text:list>
        </text:list-item>
      </text:list>
      <text:p text:style-name="Texte"><text:span text:style-name="T4">The SEVIRI cloud top pressure distributions for the June to September months over the West-Sahara and Hoggar (see Section 3) show a sharp peak in the mid-troposphere at 400 hPa with abrupt decreases between 400 hPa and 350 hPa and between 400 and 500 hPa. In June and September another but weaker peak occurs at 275 hPa. <text:s/>Assuming that these peaks in the pressure distributions are related to high-top cloud and mid-top cloud occurrence, two thresholds are chosen: one at 350hPa to separate mid-top clouds from high-top clouds and the other at 500 hPa to separate mid-top clouds from clouds with lower tops. These two thresholds <text:s/>are outside the range of values commonly used in the community. For example in the GEWEX intercomparison of cloud climatology and the related ISCCP (International Satellite cloud climatology Project) project ( </text:span><text:span text:style-name="T84">Rossow and schiffer, 1999; Stubenrauch et al., 2013</text:span><text:span text:style-name="T4">), the separation is 440hPa and 680hPa. <text:s/>As shown by the cloud-top pressure distributions, these thresholds are not adapted to the specific features of cloud cover over land in regions of deep boundary layers</text:span><text:span text:style-name="T4"><office:annotation><dc:creator>Genevieve Seze</dc:creator><dc:date>2020-11-05T12:13:05</dc:date><loext:sender-initials>GS</loext:sender-initials><text:p><text:span text:style-name="T197">Ajouter r</text:span><text:span text:style-name="T208">eferences...</text:span><text:span text:style-name="T209">papiers sur sahara avec CALIOP ou at BBM ou tamanrasset avec le lidar)</text:span></text:p></office:annotation></text:span><text:span text:style-name="T4">.</text:span> <text:span text:style-name="T120"><text:s/></text:span></text:p>
      <text:p text:style-name="P1"><text:span text:style-name="T6"><text:tab/></text:span><text:span text:style-name="T4">The occurrence frequency of the SEVIRI partial cloud cover class is between 4 and 6% in JJAS over the Hoggar and Western Sahara and represents about 21% of the cloud pixels. To assign a level to these SEVIRI partially cloudy pixels, <text:s/>the same approach as in Dommo et al. (2018) is used: each pixel of the partial coverage class is reclassified as high-</text:span><text:soft-page-break/><text:span text:style-name="T4">top, mid-top or low-top cloud depending on the distribution of these three cloud types in the vicinity of the pixel. In this re-classification process, the occurrence frequencies of high-top, mid-top and low-top cloud increase respectively by 1%, 1.5% and 3.5%. It must be noted that the frequency of <text:s/>partial cloud cover class (21%) is low compared to the 67% of SEVIRI pixels where the airborne lidar during the Fennec experiment detects a cloud with a length along the aircraft's trajectory of less than 3 km (Kealy et al.,2017). There is two reasons for that as shown by Kealy et al. (2017) <text:s/>using the cloud product retrieved with the Met Office algorithm (Hocking et al., 2011): (1) when the clouds cover is less than one tenth of the lidar segment passing through the SEVIRI pixel, the pixel is rarely flagged as cloudy and (2) for the pixels assumed to be fully covered by SEVIRI, <text:s/>for 30% of them, there are clear sky holes in the lidar segment. For these pixels assumed fully covered in the SEVIRI cloud top retrieval, the error in the cloud-top pressure retrieval can be not neglectable. </text:span></text:p>
      <text:p text:style-name="P15"/>
      <text:p text:style-name="Heading-Secondary">2.2.3 Evaluation with observations from the CALIOP space-borne lidar</text:p>
      <text:p text:style-name="Texte"><text:span text:style-name="T4">GEWEX CALIPSO-ST data set (https://www calipso.larc.nasa.gov/resources/calipso_users_guide/data_summaries/l3/cal_lid_l3_gewex_cloud_v1-00_desc.php) (Stubenrauch et al., 2013) has been used for monthly mean cloud top pressure comparison. Instantaneous measurements comparisons at pixel scale have been performed with data for summer 2009 <text:s/>of the version 3 of the CALIOP cloud layer product (Vaughan et al., 2009) <text:s/>as in Sèze et al. (2015). In this comparison <text:s/></text:span><text:span text:style-name="T86">the optical thickness of CALIOP cloud layers is limited to greater than 0.1.</text:span></text:p>
      <text:p text:style-name="Texte"><text:span text:style-name="T86">Over West-Sahara and Hoggar,</text:span><text:span text:style-name="T4"> the bias between SEVIRI and CALIOP in cloud cover occurrence frequency is below 1% during daytime but greater during night time with values of minus 3%. The frequency of agreement at pixel scale on the classification of clear and covered by clouds or covered at least in part by cloud reaches 90%.</text:span></text:p>
      <text:p text:style-name="Texte"><text:span text:style-name="T4">As with SEVIRI, the CALIOP cloud top pressure distributions show a peak in the mid-troposphere but with a positive bias of 50 hPa to 75 hPa. In the upper troposphere, in contrast, the peak in the SEVIRI distribution at 275 hPa in June and September is shifted to a lower pressure by about 50 hPa. Between these two peaks a minimum is observed at 350 hPa as in the SEVIRI distributions. On the side of increasing pressure from the mid-tropospheric peak, the CALIOP pressure distribution decreases strongly until 550 hPa to 600 hPa which lies just below the expected altitude of the SABL in summer. These main features of the cloud top pressure distributions are fairly constant across the year in the cloud-top distributions extracted from the GEWEX CALIPSO-ST data set.</text:span></text:p>
      <text:p text:style-name="Texte"><text:span text:style-name="T4">When the 350 hPa threshold is used to separate high-top clouds from mid-top clouds, the frequencies of the high-altitude clouds of SEVIRI and CALIOP are very close. At pixel scale, the agreement frequency is 70%. The main source of disagreement comes from the classification of CALIOP high-top clouds into mi-top clouds in the SEVIRI data set and vice versa. This represents about 10% of the total cloud cover occurrence frequency. For the mid-top cloud pixels detected by SEVIRI, the match with CALIOP is high (82% to 87%), but the occurrence frequency of mid-top cloud is larger for CALIOP than for SEVIRI (bias of 7.5%). </text:span></text:p>
      <text:p text:style-name="Texte"><text:span text:style-name="T4"><text:tab/>60% of CALIOP mid-top cloud and more during the daytime are also classified as fragmented cloud by CALIOP. This high fraction is in agreement with the results obtained by Kealy et al. (2017) with lidar airborne measurements. When the fraction of cloud cover inside the CALIOP segment decreases, the frequency of non detection or detection of a low level cloud by SEVIRI increases. For SEVIRI partial cover included in the mid-top cloud class, CALIOP most frequently also detects a mid-top cloud cover and, less frequently, clear sky.</text:span></text:p>
      <text:p text:style-name="Texte"><text:soft-page-break/><text:span text:style-name="T4">The fraction of low-top clouds in the CALIOP data set is small (below 3%) and these clouds are most of the time undetected by SEVIRI. SEVIRI low-top clouds are, in the CALIOP classification, most frequently broken mid-top clouds or (but -less frequently) clear-sky. <text:s/>This is in agreement with the large fraction of re-allocated partial cloud covered pixels belonging to this SEVIRI class. The fraction of CALIOP clear segment is the largest for the SEVIRI pixels which were added to the low cloud class by the re-attribution scheme. </text:span></text:p>
      <text:p text:style-name="Texte"><text:span text:style-name="T4">To summarize, this comparison with CALIOP data confirms the choice of a threshold at 350 hPa in order to separate high-top clouds from mid-top clouds. For the separation between mid-top clouds and low-top clouds, a threshold at 550 hPa or 600 hPa would be more appropriate than the 500 hPa chosen here for SEVIRI. The classification used in these results however is not affected by this choice due to (1) the shift towards a lower pressure of the peak of distribution of mid-top clouds in the SEVIRI data on the Sahara and (2) the absence of low cloud. High clouds are well detected by SEVIRI but some of them are in fact mid-top clouds. The mid-top clouds are not as well detected by SEVIRI. <text:s/>But the clouds detected and attributed to the mid-top cloud class by SEVIRI are indeed mid-top clouds for CALIOP. The frequency of low clouds is very small in the CALIOP data set and they are not detected by SEVIRI. Otherwise, this comparison confirms the results of Kealy et al. (2017) obtained from airborne lidar measurements. A very large fraction of the pixels detected cloudy by SEVIRI over the West-Sahara at the top of the SABL are partially covered. Cloud fields determined with SEVIRI are indicative of cloud occurrence frequency at 3km scale but not of the total cloud coverage which must be considerably smaller. The SEVIRI low clouds including the reallocated partially covered pixels must be considered with caution. They can be very partial mid-top cloud cover but also the product of errors in cloud detection. For these cases for which the radiances must be very close to those of clear sky, detection errors could come from the variability in surface properties or the occurrence of thick dust (Banks and Brindley, 2013; Marsham et al., 2013).<text:tab/></text:span></text:p>
      <text:p text:style-name="P1"><text:span text:style-name="T4"><text:tab/>In the following, SEVIRI cloud top pressure and classification of cloud type in low-top, mid-top and high-top cloud are used, in the domain extending from 25°W to 25°E and from 5°N to 45°N, over the period 2008-2014 for JJAS at 15-min time step as well as daily averages. Daily averages are also available for the whole year. The same pressure thresholds to differentiate between low-top, mid-top and high-top clouds were used for the twelve months in order to determine the most frequent cloud types for the different months of the year, even though the frequency of occurrence of a cloud type may be slightly under- or over-estimated.</text:span></text:p>
      <text:p text:style-name="P16"/>
      <text:p text:style-name="Heading-Secondary">2.3 ERA-Interim data</text:p>
      <text:p text:style-name="Texte">Cloud cover occurrence is characterized in terms of large scale circulation patterns and moisture budget in the region by using atmospheric variables extracted from the ERA-Interim reanalysis (ERAI) dataset (Dee et al. 2011; <text:span text:style-name="Lien_20_Internet">http://www.ecmwf.int/research/era</text:span>). For the 2008-2014 period, JJAS Water Vapor Path, horizontal and vertical winds, temperature, specific humidity and geopotential height 6-hourly data, at 0.75° latitude-longitude resolution (i.e. 80km at the equator), on 37 vertical levels, in the domain 25°W-35°E and 0°N-45°N, are used.</text:p>
      <text:p text:style-name="Texte">The SHL location is defined following Lavaysse et al. (2009). At each time step, the cumulative distribution of potential temperature at 850 hPa is computed for the grid points within the 13°W-15°E and 15°N-35°N domain. The SHL location is defined as the area where the potential temperature exceeds the 97th percentile of the spatial distribution. In the following this potential temperature value will be called threshold. A map of the occurrence <text:soft-page-break/>frequency of the SHL is then constructed for the entire period. In the frequency map, the area within the 15% isoline is chosen to represent the average location of the SHL. The same method is applied to the geopotential height at 600 hPa, to characterize the Saharan Anticyclone (SAC), to the geopotential height at 100 hPa and 200 hPa, to characterize the Tibetan anticyclone, and to the geopotential height at 900 hPa, to characterize the Azores anticyclone. The research domain, the frequency in the cumulative potential temperature or geopotential height distribution to select a threshold at each time step and the value of the final isoline in the frequency map to define the retained area are summarized in Table S1. The SHL and the SAC are determined at 18UTC and 12UTC respectively, the times of their maximum intensity.</text:p>
      <text:p text:style-name="Texte">The latitude of the inter-tropical discontinuity (ITD) which separates the near-surface Saharan air from the cooler, moist monsoonal air (Parker et al., 2005; Bou Karam et al., 2009; Pospichal et al., 2009) is defined here by an iso-drotherm in the 2m dew point temperature field. Dew point temperature fields at 06UTC and the iso-drotherm 15°C values (Buckle, 1996; Fink et al., 2017) are used to take into account the northward<text:span text:style-name="T6"> movement of </text:span>the monsoonal nocturnal flow (Parker et al., 2005; Pospichal et al., 2009). However, caution should be exercised in interpreting the daily variations in the ITD. Moisture fluxes at the surface are not only related to the northward progression of the monsoon flow but also to sporadic strong northward rises in moisture fluxes carried by cold pools (Flamant et al., 2007; Knippertz et al., 2008; Emmel et al., 2010; Redl et al., 2015). Moreover, these cold pools generated by deep convection systems which develop over the Sahel are not simulated properly in the ERAI product due to the convection parameterization scheme used (Roberts et al., 2015; Trzeciak et al., 2016). </text:p>
      <text:p text:style-name="Texte">In order to determine the levels at which water vapor is transported over the West-Sahara and Hoggar regions, <text:span text:style-name="T125">we compute</text:span> the horizontal convergence of water vapor in each layer, averaged over the domain for each 6-h time step<text:span text:style-name="T4">, is calculated.</text:span> If delta-p is the layer thickness, gamma the domain contour, d-gamma the line element of gamma, and n the inward normal to the contour, then the rate at which water vapor enters the domain in that layer reads, at each time-step: </text:p>
      <text:p text:style-name="Texte"><draw:frame draw:style-name="fr1" draw:name="1" text:anchor-type="as-char" svg:width="2.0728in" svg:height="0.4181in" draw:z-index="0"><draw:image xlink:href="Pictures/200000580000149100000425D2AA05D562E72BA2.wmf" xlink:type="simple" xlink:show="embed" xlink:actuate="onLoad"/></draw:frame></text:p>
      <text:p text:style-name="P1">where q and V are the specific humidity and the horizontal wind velocity at the contour point. The average convergence of water vapor in the domain of area S and over a period is &lt;C&gt;/S, where &lt;C&gt; is the time average of C.</text:p>
      <text:p text:style-name="Texte">The sum of the<text:span text:style-name="T6"> water vapor convergence s</text:span>hould be equal to dPW + E - P, where dPW is the change of the Water Vapor Path between the beginning and the end of the period, P is the average precipitation and E the average evaporation over the surface of the domain. In the present case E-P is very small so that the sum of the incoming fluxes should be equal to dPW, which is<text:span text:style-name="T6"> in</text:span><text:span text:style-name="T143"> </text:span>itself small compared to the convergences. However, for the West-Sahara and Hoggar, the sums for the various months turn out to range between 0.22 and 0.87 kg/m2/d for the West-Sahara and between 0.28 and 0.48 kg/m2/d for Hoggar. These values are consistent with <text:span text:style-name="T6">Meynardier et al. (2010)</text:span> who find a residual convergence ranging from 1.08 to 1.42 kg/m2/d (see their table A.1) for three domains of West Africa located south of 20°N; the larger values of the residuals of Meynadier <text:span text:style-name="T6">et al. (2010)</text:span> may stem from the greater humidity in less dry locations. <text:span text:style-name="T6">More frequent cold pools and the greater amount of moisture carried by these cold pools can contribute to these larger residuals.</text:span></text:p>
      <text:p text:style-name="Texte">One may expect the positive water budget residual to increase with the intensity of the <text:soft-page-break/>water cycle in the troposphere. It so happens that the positive water budget residual is approximately proportional to the absolute value of the convergence in the [surface, 850 hPa] layer. For each time period in which the low-level convergence is always of the same sign, this leads to residuals in the order of 10% of the absolute value of the mean convergence. For periods during which the low-level convergence changes sign, the residuals may become proportionally greater.</text:p>
      <text:p text:style-name="P1"><text:span text:style-name="T145"><text:tab/></text:span><text:span text:style-name="T26">These residuals provide uncertainty in the analysis of levels at which water enters the domain. However, these residuals will not harm the analysis especially in a day to day analysis.</text:span></text:p>
      <text:h text:style-name="P21" text:outline-level="1"><text:span text:style-name="T144">3 </text:span><text:span text:style-name="T147">Cloud cover and cloud cover type occurrence observed with SEVIRI</text:span></text:h>
      <text:p text:style-name="Texte"><text:span text:style-name="T2">In this section, </text:span><text:span text:style-name="T127">we </text:span><text:span text:style-name="T126">first of all present </text:span><text:span text:style-name="T2">the general features of the summer (JJAS) cloud cover occurrence frequencies (COF) </text:span><text:span text:style-name="T92">are </text:span><text:span text:style-name="T87">first</text:span><text:span text:style-name="T92"> presented</text:span><text:span text:style-name="T2">, for total cloud cover, low-top cloud, mid-top cloud and high-top clouds, over a region </text:span><text:span text:style-name="T126">extending from 0°N to 45°N, 25°W to 25°E and</text:span><text:span text:style-name="T2"> including Tropical North Africa, the Sahara, subtropical Northeast Atlantic and the Mediterranean. COF is defined in each SEVIRI pixel as the fraction of cloudy time steps over the total number of time steps </text:span><text:span text:style-name="T92">over the 2008 to <text:s/>2014 period</text:span><text:span text:style-name="T93">.</text:span><text:span text:style-name="T126"> Seven years of SEVIRI cloud products are used (2008 to 2014). </text:span><text:span text:style-name="T149">The main features of the atmospheric circulation, including the northward progression of lower troposphere humidity, the SHL and the SAC positions are also shown. </text:span><text:span text:style-name="T27">A </text:span><text:span text:style-name="T2">more detailed study of cloud cover occurrence over West-Sahara and Hoggar is</text:span><text:span text:style-name="T149"> then</text:span><text:span text:style-name="T2"> presented.</text:span></text:p>
      <text:p text:style-name="P8"/>
      <text:p text:style-name="P8"/>
      <text:p text:style-name="P18"/>
      <text:p text:style-name="Heading-Secondary">3.1 General features of cloud cover occurrence over West Africa</text:p>
      <text:p text:style-name="Heading-Secondary">3.1.1 Total and high-top cloud cover</text:p>
      <text:p text:style-name="Texte"><text:span text:style-name="T74">Figures 1.a and 1.b show monthly average maps of the frequency of cloud cover and the frequency of high-top clouds. In Figure 1.b is also given the </text:span><text:span text:style-name="T30">zero isoline of 200 hPa zonal wind</text:span><text:span text:style-name="T31"> and the r</text:span><text:span text:style-name="T30">egions where maxima of geopotential height at 200 hPa and 100 hPa are the most frequently located (see Section 2 for the definition of these regions). These maps</text:span><text:span text:style-name="T74"> illustrate the northward progression of the intertropical convergence zone (ITCZ) over Sahel towards the Sahara from the monsoon pre-onset in June to the monsoon peak in August, and the beginning of the retreat in September (</text:span><text:span text:style-name="T154">Sultan and Janicot, 2003)</text:span><text:span text:style-name="T74">. The northern boundary of the high-top </text:span><text:span text:style-name="T99">cloud cover </text:span><text:span text:style-name="T128">COF</text:span><text:span text:style-name="T99"> due</text:span><text:span text:style-name="T128">linked</text:span><text:span text:style-name="T74"> to the ITCZ convective activity </text:span><text:span text:style-name="T99">approaches</text:span><text:span text:style-name="T128">is close to </text:span><text:span text:style-name="T74">18°N in June</text:span><text:span text:style-name="T99"> and reaches</text:span><text:span text:style-name="T128">, reaching</text:span><text:span text:style-name="T74"> 20°N in August. </text:span><text:span text:style-name="T32">This</text:span><text:span text:style-name="T99"> limit </text:span><text:span text:style-name="T94">boundary</text:span><text:span text:style-name="T32"> is close to the</text:span><text:span text:style-name="T99"> </text:span><text:span text:style-name="T94">northernmost edge </text:span><text:span text:style-name="T99">northern end </text:span><text:span text:style-name="T32">of the precipitation belt (see Figure 2 in Lélé et al. (2015))</text:span><text:span text:style-name="T99">. </text:span><text:span text:style-name="T32">In September, </text:span><text:span text:style-name="T99">east of 10W, the northern limit of the high-top cloud cover returns to its June position, but west of 10W, this limit remains close to 20N. This may be related to the African Easterly Wave (AEW) regime, which peaks in September along the west coast of North Africa (Diedhiou et al., 1999)</text:span><text:span text:style-name="T33">In September, the high-top cloud northern limit varies from east to west with a more northern limit on the West. The permanence of high-top clouds over north Sahel close to the west coast is possibly linked to the AEW (African Easterly Wave) regime, which peaks in September along the western coast of North Africa (Diedhiou et al., 1999).</text:span></text:p>
      <text:p text:style-name="Texte"/>
      <text:p text:style-name="Texte"><office:annotation><dc:creator>Genevieve Seze</dc:creator><dc:date>2020-11-04T12:20:02</dc:date><loext:sender-initials>GS</loext:sender-initials><text:p><text:span text:style-name="T197">Ne faut-il pas raccourcir ce paragraphe qui decrit la circulation ou voir comment l’intégrer avec les deux paragraphes suivants qui eux discute de la couverture nuageuse haute et aussi un peu de circulation?</text:span></text:p></office:annotation><text:span text:style-name="T32">During the summer, the boundary betweenwesterly and the easterly winds in the upper troposphere</text:span><text:span text:style-name="T33">ic circulation at 200 hPa</text:span><text:span text:style-name="T32"> shifts northward (see Figure 1.b). Th</text:span><text:span text:style-name="T74">e westerlies </text:span><text:soft-page-break/><text:span text:style-name="T74">associated with the STWJ dominate the Sahara region in June and September (Figure 1.b). The easterly circulation, associated with the TEJ, reaches its northernmost position in July and begins to retreat in August before the high cloud cover retreats southward (Figure 1.b). The </text:span>driver<text:span text:style-name="T74"> of these circulations is the western portion of the Tibetan high associated with the Indian monsoon circulation in summer (Chen, 2005). The Tibetan high (Figure 1.b, pink isoline) first migrates northwestward (the edges of the region of maximum geopotential </text:span><text:span text:style-name="T51">height (see section 2.3) reach the Hoggar in July) and then retreats southeastwards in August. </text:span><text:span text:style-name="T52"><text:s/>The subsidence reinforces over East and Central Sahara, as well as over Central and East Mediterranean, </text:span><text:span text:style-name="T100">con</text:span><text:span text:style-name="T155">tributing to tilt the STWJ northeastward (Chen, 2005). <text:s/>A</text:span><text:span text:style-name="T74">nother driving force of the westerlies is the descending branch of the Hadley cell pushing north the mid-latitude flow.</text:span></text:p>
      <text:p text:style-name="P1"><text:span text:style-name="T155"><text:tab/>Coinciding with these changes in upper troposphere circulation, in the subtropical belt north of 20°N over the Eastern Sahara, the total cloud cover decreases from June and almost vanishes in July and August remaining small in September. In July and August, clear sky also predominates over the central and Eastern Mediterranean (Figure 1.a)</text:span><text:span text:style-name="T52">, a region of maximum subsidence (Tyrlis et al., 2013).</text:span></text:p>
      <text:p text:style-name="Texte"><text:span text:style-name="T155">The high-top cloud cover decreases not only in Eastern Sahara but also in Western Sahara from June to July. In July, high-top COF almost vanishes over Western Sahara and East Atlantic, with the exception of the </text:span><text:span text:style-name="annotation_20_reference"><text:span text:style-name="T156">high orography of the Atlas</text:span></text:span><text:span text:style-name="T155"> (Figure 1.b). Simultaneously, the boundary between the westerlies and easterlies reaches its northernmost position (Figure 1.b). The strength of the sub-tropical anticyclone as well as those of the Saharan and Arabian highs in the mid-troposphere is maximal (Davis et al., 1997; Galarneau et al., 2008; Zarrin et al., 2010).</text:span><text:span text:style-name="annotation_20_reference"><text:span text:style-name="T156"> In August, the high-top COF increases again over the East Atlantic and over the western Sahara</text:span></text:span><text:span text:style-name="T155">. </text:span></text:p>
      <text:p text:style-name="Texte"><text:span text:style-name="T155">With the retreat to the south-east of the Tibetan anticyclone and to the south of the descending branch of the Hadley cell, </text:span><text:span text:style-name="T74">the STWJ begins to migrate southward (Figure 1.b), making the environment favorable for possible outbreaks of tropical moist air into the subtropical mid and high troposphere </text:span><text:span text:style-name="T99">and occurrence of high clouds in these regions </text:span><text:span text:style-name="T74">(Knippertz et al., 2003; Skinner and Poulsen, 2015).</text:span></text:p>
      <text:p text:style-name="Texte"/>
      <text:p text:style-name="Heading-Secondary">3.1.2 Mid-top cloud cover</text:p>
      <text:p text:style-name="Texte"><text:span text:style-name="annotation_20_reference"><text:span text:style-name="T157">The monthly mean of mid-top cloud COF is given in Figure 1.c. In this figure is also given the </text:span></text:span><text:span text:style-name="annotation_20_reference"><text:span text:style-name="T53">regions where maxima of the SAC (geopotential at 600 hPa) at 12UTC and where the SHL at 18UTC are the most frequently located. </text:span></text:span><text:span text:style-name="annotation_20_reference"><text:span text:style-name="T157">Over the Sahara, the SHL creates ascending air motion which contrasts with the air subsiding from the upper troposphere, generating at mid-level the SAC (Figure 1.c), which in turn limits the vertical expansion of the Saharan boundary layer. Over the Sahara, west of 10°E, </text:span></text:span><text:span text:style-name="annotation_20_reference"><text:span text:style-name="T88">in agreement with the previous studies on cloud cover over this region, </text:span></text:span><text:span text:style-name="annotation_20_reference"><text:span text:style-name="T157"><text:s/>Figure 1.c shows the occurrence of clouds capped at mid-level,</text:span></text:span><text:span text:style-name="annotation_20_reference"><text:span text:style-name="T34"> </text:span></text:span><text:span text:style-name="annotation_20_reference"><text:span text:style-name="T34"><office:annotation><dc:creator>Genevieve Seze</dc:creator><dc:date>2020-11-04T11:10:55</dc:date><loext:sender-initials>GS</loext:sender-initials><text:p><text:span text:style-name="T197">Ces références sont déjà décrites <text:s/>dans l’introduction. Cela va-t-il de ne pas les remettre ici?</text:span></text:p></office:annotation></text:span></text:span><text:span text:style-name="annotation_20_reference"><text:span text:style-name="T34">as observed by Stein et al. (2011), Bouniol et al. (2012) and Bourgeois et al. (2017) using lidar CALIOP data or by Kealy et al. (2017)</text:span></text:span><text:bookmark text:name="__DdeLink__2298_2616200971"/><text:span text:style-name="annotation_20_reference"><text:span text:style-name="T34"> using observations from the Fennec campaign. </text:span></text:span><text:span text:style-name="annotation_20_reference"><text:span text:style-name="T28">Compared however to these studies which described the meridional evolution of cloud cover profiles in a 10°W-10E° transect </text:span></text:span><text:span text:style-name="annotation_20_reference"><text:span text:style-name="T34">(Stein et al.,2011; Bouniol et al.,2012)</text:span></text:span><text:span text:style-name="annotation_20_reference"><text:span text:style-name="T28"> or along airplane transect </text:span></text:span><text:span text:style-name="annotation_20_reference"><text:span text:style-name="T34">(Kealy et al., 2017)</text:span></text:span><text:span text:style-name="annotation_20_reference"><text:span text:style-name="T28">, </text:span></text:span><text:span text:style-name="annotation_20_reference"><text:span text:style-name="T54">Figure 1.c shows that mid-top COF is not uniformly distributed over the region and that this distribution varies during the summer. </text:span></text:span><text:span text:style-name="annotation_20_reference"><text:span text:style-name="T34">A first attempt at such a description was made in Bourgeois et al (2017), but the use of CALIOP lidar data implies a coarse spatial resolution and an average over the summer period.</text:span></text:span><text:span text:style-name="annotation_20_reference"><text:span text:style-name="T70"> </text:span></text:span><text:span text:style-name="annotation_20_reference"><text:span text:style-name="T54">Over the Hoggar, as shown in Cuesta et al. (2008), the cloud cover can reach 40%, though the COF is below 20% between the Hoggar and the Atlas. </text:span></text:span><text:span text:style-name="annotation_20_reference"><text:span text:style-name="T56"><text:s/>Moreover, the location of the maximum of COF </text:span></text:span><text:soft-page-break/><text:span text:style-name="annotation_20_reference"><text:span text:style-name="T56">differs from one month to the other (Figure 1.a, 1.c).</text:span></text:span><text:span text:style-name="annotation_20_reference"><text:span text:style-name="T54"> </text:span></text:span><text:span text:style-name="annotation_20_reference"><text:span text:style-name="T88">A first attempt at such a description was made in Bourgeois et al (2017), but the use of CALIOP lidar data implies a coarse spatial resolution and an average over the summer period.</text:span></text:span><text:span text:style-name="annotation_20_reference"><text:span text:style-name="T70"> </text:span></text:span><text:span text:style-name="annotation_20_reference"><text:span text:style-name="T54">In June,</text:span></text:span><text:span text:style-name="annotation_20_reference"><text:span text:style-name="T34"> the SHL (Figure 1.c, red contour) is preferentially located south of the Hoggar,</text:span></text:span><text:span text:style-name="annotation_20_reference"><text:span text:style-name="T28"> t</text:span></text:span><text:span text:style-name="annotation_20_reference"><text:span text:style-name="T54">he mid-top cloud cover is mostly concentrated over</text:span></text:span><text:span text:style-name="annotation_20_reference"><text:span text:style-name="T34"> this orographic feature</text:span></text:span><text:span text:style-name="annotation_20_reference"><text:span text:style-name="T88">the <text:s/>Hoggar massif</text:span></text:span><text:span text:style-name="annotation_20_reference"><text:span text:style-name="T54"> and over the Addrar massif to the South-West. </text:span></text:span><text:span text:style-name="annotation_20_reference"><text:span text:style-name="T88">During this period, the SHL (Figure 1.c, red contour) is preferentially located south of the Hoggar</text:span></text:span><text:span text:style-name="annotation_20_reference"><text:span text:style-name="T54">. </text:span></text:span><text:span text:style-name="annotation_20_reference"><text:span text:style-name="T57">After the monsoon onset in July, the SHL</text:span></text:span><text:span text:style-name="annotation_20_reference"><text:span text:style-name="T54"> strengthens, moves northwestward (</text:span></text:span><text:span text:style-name="annotation_20_reference"><text:span text:style-name="T57">Lavaysse et al., 2009; Sultan and Janicot, 2003) </text:span></text:span><text:span text:style-name="annotation_20_reference"><text:span text:style-name="T54">and reaches the foothills of the Atlas massif in August. The center of the Saharan anticyclone (represented by the pink contour in Figure 1.c) follows the SHL trajectory. Mid-top cloud cover occurs now over the West-Sahara and the Atlas massif. In September both the SHL and the Saharan anticyclone move to the southeast. The m</text:span></text:span><text:span text:style-name="annotation_20_reference"><text:span text:style-name="T157">id-top cloud cover over the Atlas range decreases, replaced by a large amount of high-top cloud cover. However, mid-top cloud is the more frequent cloud type over the West-Sahara and Hoggar (Figure 1.c).</text:span></text:span></text:p>
      <text:p text:style-name="Heading-Secondary"/>
      <text:p text:style-name="Heading-Secondary">3.1.3 Low-top cloud cover</text:p>
      <text:p text:style-name="Texte"><text:span text:style-name="annotation_20_reference"><text:span text:style-name="T157">Figure 1.d shows the monthly mean of low-top cloud COF with superimposed the </text:span></text:span><text:span text:style-name="annotation_20_reference"><text:span text:style-name="T53">horizontal wind at 925 hPa, </text:span></text:span><text:span text:style-name="annotation_20_reference"><text:span text:style-name="T157">the ITD (the iso-drotherm 15°C in the 2m dew point temperature field)</text:span></text:span><text:span text:style-name="annotation_20_reference"><text:span text:style-name="T159"> </text:span></text:span><text:span text:style-name="annotation_20_reference"><text:span text:style-name="T157">and the </text:span></text:span><text:span text:style-name="annotation_20_reference"><text:span text:style-name="T53">regions where maxima of geopotential at 900 hPa is located</text:span></text:span><text:span text:style-name="annotation_20_reference"><text:span text:style-name="T157">. </text:span></text:span>Over southern West Africa, on the south part of the ITCZ, the low clouds are frequent in July and August, when the high-top clouds, which obscured the low cloud cover in June in the SEVIRI data, move northward. This illustrates the penetration of the monsoonal moisture flow<text:span text:style-name="T167"> </text:span>(Bouniol et <text:span text:style-name="T6">al., 2012; Stein et al., 2011 et 2015; Lélé et al., 2015) from the ocean to the mainland, which feeds the deep convection within the ITCZ. Holle et al. (1979) and Stein et al. (2011), using cloud profiles obtained from combined lidar and radar data, determined that the frequency of low clouds was maximum just south of 7°-8° N. Here, with VIS and IR SEVIRI data, such behavior is not observable. From the equator northward, the frequency of low-top COF decreases (Figure 1.d) whilst the high-top COF increases (Figure 1.b) indicating that low clouds occur more and more frequently under high-clouds when going northward until 7°-8° N. <text:s/>On the other hand, Van der Linden et al. (2015) show that SAFNWC low-top COF close to the Guinean coast is underestimated during nighttime due to a poor separation with clear sky. On the northern boundary of the high cloud cover at 15°N (see Figure 1.b) the frequency of low-top cloud (Figure 1.d) is small. This is in agreement with the observations of Parker et al. (2005) during the JET2000 experience, showing the small occurrence of low-top cloud just north of the AEJ. These observations are confirmed by the results of CALIOP/CLOUDSAT analysis of Stein et al. (2011). <text:s/></text:span><text:span text:style-name="T32">But the low-top COFs observed in Figure 1.d, although low, are higher than those given by the CALIOP climatology</text:span><text:span text:style-name="T72"> </text:span><text:span text:style-name="T99">(see section 2.2.3)</text:span><text:span text:style-name="T72"> </text:span><text:span text:style-name="T33">developed for comparison with passive instruments </text:span><text:span text:style-name="T39">(</text:span><text:span text:style-name="Lien_20_Internet"><text:span text:style-name="T40">https://www.calipso.larc.nasa.gov/resources/calipso_users_guide/qs/cal_lid_l3_gewex_cloud_v1-00.php</text:span></text:span><text:span text:style-name="T39">)</text:span><text:span text:style-name="T32">.</text:span><text:span text:style-name="T74"> </text:span><text:span text:style-name="T32">Over the Sahara, the SEVIRI-derived low clouds are in fact most often detected as broken edges of mid-top clouds or as clear air in the CALIOP data set (see section 2.2.3). <text:s/></text:span><text:span text:style-name="T51">It can be noted that the northward progression of the ITD from June to August, as well as its withdrawal in September, coincides well with that of the high-top clouds (Figure 1.b) over the same period. </text:span></text:p>
      <text:p text:style-name="P24"/>
      <text:p text:style-name="Heading-Secondary">3.2 Intra-seasonal evolution of cloud cover over the Hoggar and the West-Sahara</text:p>
      <text:p text:style-name="Texte"><text:span text:style-name="T99">In order to specify the characteristics of the cloud cover over the Sahara and their evolution during the summer, the emphasis is on the two regions where the occurrence of mid-high clouds is the most frequent, but which do not show the same intra-seasonal evolution. </text:span><text:span text:style-name="T74">T</text:span><text:span text:style-name="T128">o characterize further the cloud cover over the Sahara and its evolution during the </text:span><text:soft-page-break/><text:span text:style-name="T128">summer, we concentrate on the two regions where mid-top cloud occurrence is the most frequent</text:span><text:span text:style-name="T74">, but which do not show the same intra-seasonal evolution: the <text:s/>massif of the Hoggar and the region of the West-Sahara (i.e, western-central Sahara; Figure 1). For these two regions the total, mid-top and high-top COF are calculated at each 15' time step and are then averaged throughout the day. T, H and M are the daily total, high-top and mid-top cloud occurrence frequencies, respectively. The low-top cloud class is renamed as very-partial cloud cover class (see section 2.2) and its occurrence frequency is calculated for both regions. VP is the daily very-partial cloud COF. Firstly, </text:span>monthly average statistics, including cloud top pressure distribution and cloud frequencies diurnal cycle are analyzed.<text:span text:style-name="T74"> Then the evo</text:span><text:bookmark text:name="result_box101"/><text:span text:style-name="T74">lution of the daily cloud frequency H and</text:span><text:span text:style-name="T32"> M <text:s/>during the season and the peculiarities of these frequencies compared to the rest of the year are discussed.</text:span></text:p>
      <text:p text:style-name="P19"/>
      <text:p text:style-name="Heading-Secondary">3.2.1 Monthly mean statistics</text:p>
      <text:p text:style-name="Texte"><text:span text:style-name="T128">Table 1</text:span><text:span text:style-name="T74"> </text:span><text:span text:style-name="T99">Figure 2</text:span><text:span text:style-name="T74"> gives the average of the daily frequencies M, H and VP, the standard deviation of these daily frequencies and the inter annual standard deviation of the monthly means for the West-Sahara and Hoggar. Mid-top clouds are the most frequent cloud type for the two regions and the four months, with pronounced intra-seasonal variability (Table 1; Figure 1.c).</text:span><text:span text:style-name="annotation_20_reference"><text:span text:style-name="T157"> Above the Hoggar, M peaks in June (18% in average), then decreases in July and recovers in August without reaching the June value. Over the West-Sahara, the frequency M is only 9% on average in June, while its maximum is 14% in July. </text:span></text:span>It is also in July that the value of high-top COF (2% to 3% on average) is the smallest a<text:span text:style-name="annotation_20_reference"><text:span text:style-name="T157">s already observed in Figure 1.b, </text:span></text:span>and that the inter-annual variability of the daily COF of the 3 cloud types <text:bookmark text:name="result_box4"/>is also the smallest<text:span text:style-name="T74"> (Table 1).</text:span><text:span text:style-name="T32"> In September </text:span><text:span text:style-name="T33">with the return south of the STWJ (Figure 1.b),</text:span><text:span text:style-name="T74"> the frequency of high-top cloud reaches its maximum value (10%) over the West-Sahara.</text:span> For both regions, the greatest inter-annual variability of daily cloud frequency T is in June during the period of pre-monsoon when cloud cover is most often found over the Hoggar and Eastern West-Sahara (Figure 1.a). <text:span text:style-name="T168">For the West-Sahara, this is due to variations in high-top COF H. For the Hoggar massif it is due to variations in both high-top and mid-top COF and it is during this period that the high-top COF is maximum (7%).</text:span></text:p>
      <text:p text:style-name="Texte"><office:annotation><dc:creator>Genevieve Seze</dc:creator><dc:date>2020-11-03T21:56:34</dc:date><loext:sender-initials>GS</loext:sender-initials><text:p><text:span text:style-name="T197">Garde-t-on ici ce petit paragraphe?</text:span></text:p><text:p><text:span text:style-name="T197">Il faut peut etre plutot mettre cela en section 2. et ici seulement reparler du caractère souvent très fractionné de la couverture nuageuse de moyenne altitude. </text:span></text:p></office:annotation><text:span text:style-name="T62">For both regions, the mid-top cloud cover is classified as non-opaque in more than 75% of the time, which in fact corresponds to fragmented cloud cover (see section 2.2 and Kealy et al. 2017). 75% is a high value compared to the rest of the year and this ratio is maximal in July (not shown). </text:span></text:p>
      <text:p text:style-name="Texte"><text:span text:style-name="T161">Figure 3</text:span>.a shows the distribution of pressure cloud tops over Western Sahara and the Hoggar. In this distribution, the peak at 400 hPa indicates that the cloud cover is preferably at this altitude which is close to but above the SABL top<text:span text:style-name="T6"> in agreement with observations from liodar data (see section 2.2 and Cuesta et al., 2008; Stein et al., 2011; Bouniol et al., 2012; Bourgeois et al, 2017; Messager et al., 2010; Kealy et al., 2017)</text:span>. <text:span text:style-name="T41">This is in agreement with observations performed with CALIOP lidar data (see section 2.2 and Cuesta et al., 2008; Stein et al., 2011; Bouniol et al., 2012; Bourgeois et al, 2017), and aircraft measurements during the AMMA and Fennec experiments (Messager et al., 2010; Kealy et al., 2017).</text:span><text:span text:style-name="T6"> </text:span>In July, when the frequency of high-top clouds is low (Table 1), the distributions are reduced almost to a single peak, whilst in June and September over the West-Sahara, a secondary peak appears at 275 hPa.</text:p>
      <text:p text:style-name="Texte">To construct <text:span text:style-name="T161">Figure 3</text:span>.a, pixels belonging to the very-partial cloud cover class were retained when a pressure level was available (i.e. pixels classified as low cloud in the SAFNWC classification prior to the partial cloud cover pixel reclassification process). This shows the very small contribution of these “false” low clouds if CALIOP is taken as <text:soft-page-break/>reference (see section 2.2). </text:p>
      <text:p text:style-name="Texte"><text:span text:style-name="T6">In </text:span><text:span text:style-name="T58">Figure 3</text:span><text:span text:style-name="T6">.b for the West-Sahara and </text:span><text:span text:style-name="T58">Figure 3</text:span><text:span text:style-name="T6">.c for the Hoggar, the diurnal cycle of the occurrence frequencies of mid-top and high-top cloud cover and very partial cloud cover is given. The diurnal cycle of mid-top cloud COF is characterized by a minimum during the morning and an increase during the afternoon to reach its maximum in the evening.</text:span><text:span text:style-name="T41"> This is consistent with the full development of the mixing boundary layer in the late afternoon (Garcia-carreras, 2015), which transports humidity upwards favoring condensation and cloud formation</text:span><text:span text:style-name="T6">. It clearly agrees with the diurnal cycle of cloud cover observed with a ground-based lidar over the Hoggar in summer 2006 (Cuesta et al., 2008) and over the site of Bordj Badji Mokhtar (21.38N, 0.92E) during the Fennec experiment in June 2011 (Bourgeois et al., 2017). In the climatology of cumulus diurnal cycle built by Eastman et al. (2013) using synoptic surface observations from stations located between the Hoggar and the Atlas, cumulus occurrence peaks in the late afternoon (between 16UTC and 21UTC). Using the same synoptic surface observations climatology and for the 4 stations included in the Hoggar and West Sahara regions (2 in the Hoggar and 2 in the West-Sahara), it is found that the two most frequent cloud types are cumulus and alto-cumulus. The cumulus cloud occurrence peaks between 17UTC and 18UTC but that alto-cumulus occurrence peaks between 23UTC and 02UTC. </text:span></text:p>
      <text:p text:style-name="Texte"><text:span text:style-name="T6">In the SEVIRI data, the very-partial cloud cover COF reaches a maximum in the afternoon when cloud must begin to form at the top of the boundary layer. This very partial cloud cover could correspond to what observers from the ground call cumulus clouds in this very arid region. The strong discontinuity in very partial cloud cover frequency at twilight above the West-Sahara is an artefact of the method. Over the Hoggar </text:span><text:span text:style-name="T4">where the orography can enhance convection process</text:span><text:span text:style-name="T4"><office:annotation><dc:creator>Genevieve Seze</dc:creator><dc:date>2020-11-04T12:49:18</dc:date><loext:sender-initials>GS</loext:sender-initials><text:p><text:span text:style-name="T197">verifier</text:span></text:p></office:annotation></text:span><text:span text:style-name="T4">(Cuesta et al.????),</text:span><text:span text:style-name="T6"> in surface observations, cumulus clouds are the most frequent cloud type, while over West-Sahara, alto-cumulus clouds are more frequent. This is consistent with the decrease in mid-top cloud cover in the early hours of the night, whereas over West-Sahara, mid- top cloud cover persists until late into the night </text:span><text:span text:style-name="T4">(04UTC). It is also noted that the largest amplitudes in diurnal variations of mid-top clouds occurrence are over Hoggar</text:span><text:span text:style-name="T6">. </text:span></text:p>
      <text:p text:style-name="Texte"><text:span text:style-name="T41">It is in July and August over the West-Sahara and June and August over the Hoggar that the amplitude of the diurnal variations of the mid-top cloud frequency are the greatest. The largest amplitudes are observed above the massif of the Hoggar. After the evening peak in mid-top and high-top COFs over the Hoggar massif, these COFs decrease over the night to reach a minimum about 10UTC. For the West-Sahara, it is only after 04UTC in the morning that a decrease in mid-top cloud frequency occurs, with the exception of September, when mid-top cloud frequency increases instead.</text:span></text:p>
      <text:p text:style-name="P1"/>
      <text:p text:style-name="Heading-Secondary">3.2.2 Intra-Seasonal evolution of daily cloud frequencies</text:p>
      <text:p text:style-name="Texte"><text:span text:style-name="T160">Figure 4</text:span><text:span text:style-name="T74">.a and </text:span><text:span text:style-name="T160">Figure 4</text:span><text:span text:style-name="T74">.b show </text:span>the annual cycle of the inter-annual average of daily high-top and mid-top COFs, H and M respectively, over the West-Sahara and the Hoggar. <text:span text:style-name="T161">Figure 4</text:span>.c shows this annual cycle for the very-partial COF for the two regions.<text:span text:style-name="T161">Table 1</text:span> shows the <text:span text:style-name="T122">occurrence frequencies of days where most frequent cloud occurrence consists of either high-top clouds, mid-top clouds or very partial cloud cover</text:span>. </text:p>
      <text:p text:style-name="Texte"><text:span text:style-name="T128">In Figures 3.a and b, </text:span><text:span text:style-name="T150">H</text:span><text:span text:style-name="T74">igh-top cloud cover is prevailing over both regions from mid-October to mid-May with an average of daily COF H frequently above 10% (Figures 3.a and b)</text:span><text:span text:style-name="T99"> . In mid-May the average of H decreases over the Hoggar and the West-Sahara, reaching its yearly minimum in mid-July, whilst the daily mid-top cloud frequency M increases to dominate the cloud cover up to mid-October (</text:span><text:span text:style-name="T90">Figure 4</text:span><text:span text:style-name="T99">.a,b; </text:span><text:span text:style-name="T99"><office:annotation><dc:creator>Genevieve Seze</dc:creator><dc:date>2020-11-05T12:47:50</dc:date><loext:sender-initials>GS</loext:sender-initials><text:p><text:span text:style-name="T197">La Table 1 est à la fin du Draft</text:span></text:p></office:annotation></text:span><text:span text:style-name="T90">Table 1</text:span><text:span text:style-name="T99">). </text:span><text:span text:style-name="T33">During the summer</text:span><text:span text:style-name="T99">From </text:span><text:soft-page-break/><text:span text:style-name="T99">June to September, </text:span><text:span text:style-name="T74">mid-top cloud cover is the most frequent cloud type (Table 2) and during this period the average of the daily COF M reaches 10% and more (Figures 3.a,b). </text:span><text:span text:style-name="T128">From October to May, the Sahara is under the influence of the westerly upper tropospheric circulation (Figure 1.b);high altitude troughs associated with the STWJ penetrate far south over East Atlantic and North Africa making outbreaks of tropical air over Sahara possible (Knippertz and Martin, 2005)</text:span><text:span text:style-name="annotation_20_reference"><text:span text:style-name="T129">.</text:span></text:span><text:span text:style-name="T74"> </text:span><text:span text:style-name="T32"><text:s/></text:span><text:span text:style-name="T33">In mid-May the average of H decreases over the Hoggar and the West-Sahara, reaching its yearly minimum in mid-July, whilst the daily mid-top cloud frequency M increases to dominate the cloud cover up to mid-October (Figure 3.a,b; Table 2).</text:span></text:p>
      <text:p text:style-name="Texte"><text:span text:style-name="T74">Throughout the year, daily very-partial COF range between 3% and 8% (</text:span><text:span text:style-name="T160">Figure 4</text:span><text:span text:style-name="T74">.c). The number of days for which it is the most frequent cloud type is lower in summer than during the rest of the year and it is lower over the Hoggar than over the West-Sahara.</text:span><text:span text:style-name="T74"><office:annotation><dc:creator>Genevieve Seze</dc:creator><dc:date>2020-09-24T10:01:07</dc:date><loext:sender-initials>GS</loext:sender-initials><text:p><text:span text:style-name="T197">Rajouter si possible une statistique obtenue à partir de CALIOP comme cela a été fait pour les distributions de pression serait bien….mais cela ne semble pas evident…</text:span></text:p><text:p><text:span text:style-name="T197">Voir <text:s/>CALIOP-GOCCP-ST-SAHARA.odp dans REVUE1/CALIOP/COMP-V3-V4</text:span></text:p></office:annotation></text:span></text:p>
      <text:p text:style-name="Texte"><text:span text:style-name="T74">In the following, each day is classified from its frequency values T, M and H. Based on this classification a more in-depth analysis of the intra-seasonal evolution of the mid-top and high-top cloud cover occurrence during summer is performed. Then, in section 4, this classification is used to analyze the regional atmospheric conditions which characterize days with frequent mid-top clouds and differentiate these from days with frequent high-top clouds or from clear days </text:span><text:span text:style-name="T99">during summer.</text:span><text:span text:style-name="T74"> To build this classification, </text:span><text:span text:style-name="T128">we choose</text:span><text:span text:style-name="T74"> a 10% threshold to select mid-top cloud </text:span>days and high-top cloud days <text:span text:style-name="T4">is used. This 10% selection was made on the basis of the variations over the year of <text:s/>in the average M and H values in Figures 4.a,b. </text:span><text:span text:style-name="T95"><text:s/></text:span><text:span text:style-name="T125">from the observation of the mean of M and H values in Figures 4.a,b. </text:span>A mid-top day is a day with the daily frequency M above 10% and the daily frequency H below 10%. A high-top day is a day with H above 10%. <text:s/>Adding a constraint on M, a high-top day can be either a high-top-alone day when M is below 10% or a high-top-plus-mid-top day when M is above 10%. Clear days are days where M is below 8%, H is below 8% and T (the total cloud cover occurrence frequency) is below 18%. The constraint on T value is added, in order to exclude days with a large fraction of very partial cloud cover pixels. From these criteria, 90% of the days are classified. The 10% remaining will be not taken into account in the following analysis.<text:span text:style-name="T4"> Figures 4.a and 4.b give the evolution by 15 day period of the frequency of each of the four classes from January to December for the West-Sahara and the Hoggar.</text:span></text:p>
      <text:p text:style-name="Texte"><text:span text:style-name="T130">Figures 4.a and 4.b give the evolution by 15 day period of the frequency of each of the four classes from January to December for the West-Sahara and the Hoggar.</text:span><text:span text:style-name="T158"> In summer, the frequency of mid-top days is above</text:span><text:span text:style-name="T89"> 28%</text:span><text:span text:style-name="T158"> </text:span><text:span text:style-name="T35">30% for</text:span><text:span text:style-name="T55"> </text:span><text:span text:style-name="T89">over </text:span><text:span text:style-name="T158">the West-Sahara </text:span><text:span text:style-name="T151">and</text:span><text:span text:style-name="T130"> 40% for the Hoggar. Above the West-Sahara, the frequency</text:span><text:span text:style-name="T158"> reaches 60% at the end of July (i.e, second half of July, late July) </text:span><text:span text:style-name="T130">then decreases</text:span><text:span text:style-name="T158">. </text:span><text:span text:style-name="T89">Over the Hoggar this frequency is above <text:s/>40% with one peak at the end of June and another at the end of August (Figures 4.a and 4.b).</text:span><text:span text:style-name="T35"> </text:span><text:span text:style-name="T130">On the other hand, above the Hoggar, after a first peak in the second half of June then a decrease in July, the maximum peak is reached in late August</text:span><text:span text:style-name="T158">. </text:span><text:span text:style-name="T101">Over the two regions the frequency of high-top days is low from mid-june until mi-august.</text:span><text:span text:style-name="T130">Another difference between the Hoggar and the West-Sahara is the behavior of the high-top day frequencies. From mid-June to the end of August, high-top day frequency remains below 8% (minimum 4%) over the Hoggar. <text:s/>Above the Hoggar </text:span><text:span text:style-name="T101">Throughout the season,</text:span><text:span text:style-name="T158"> <text:s/>high-top days are high-top plus mid-top days </text:span><text:span text:style-name="T101">above the relief of the Hoggar (</text:span><text:span text:style-name="T102">Figure 5</text:span><text:span text:style-name="T101">.b).</text:span><text:span text:style-name="T35"> </text:span><text:span text:style-name="T130">throughout the season <text:s/></text:span><text:span text:style-name="T158">In the first half of June, their frequency is as large as that of mid-top days </text:span><text:span text:style-name="T130">(</text:span><text:span text:style-name="T131">Figure 5</text:span><text:span text:style-name="T130">.b)</text:span><text:span text:style-name="T96"> </text:span><text:span text:style-name="T101">(in Figure 2.b the maximum of mid-top cloud cover is reach in June).</text:span><text:span text:style-name="T89"> Over the West-Sahara, it is only in the second part of the summer when the SABL is well developped over this region that high-top days are the most frequently days with both high-top clouds and mid-top clouds (</text:span><text:span text:style-name="T86">Figure 5</text:span><text:span text:style-name="T89">.a). Their frequency reach 30% in September (</text:span><text:span text:style-name="T86">Figure 5</text:span><text:span text:style-name="T89">).</text:span><text:span text:style-name="T55"> <text:s/></text:span><text:span text:style-name="T130">Over the West-Sahara, compared to over the Hoggar, there are two differences in the behavior of high-top day frequency: (1) their frequency decreases from the end of May while that of mid-top days increases, (2) their frequency </text:span><text:soft-page-break/><text:span text:style-name="T130">increases again from the beginning of August and is as high as the frequency of mid-top days in September (30%). <text:s/>As with the Hoggar, during the later part of the summer, almost all high-top days are high-top plus mid-top days.</text:span><text:span text:style-name="T158"> </text:span><text:span text:style-name="T130">In Figure 4,</text:span><text:span text:style-name="T55"> Th</text:span><text:span text:style-name="T158">is contrasts with the sharp increase in the frequency of high-top days without mid-top cloud in October. At that time, the ITCZ retreats southward and the SHL is no longer north of 20°N (Figure 1 in Lavaysse et al. (2013)).</text:span></text:p>
      <text:h text:style-name="P21" text:outline-level="1"><text:span text:style-name="T71"><text:tab/></text:span><text:span text:style-name="T59">To better illustrate the east to west progression of the mid-top day and high-top day occurrence frequencies during the JJAS period, </text:span><text:span text:style-name="T36"><text:s/>we divide</text:span><text:span text:style-name="T59">the West Sahara </text:span><text:span text:style-name="T91">is divided </text:span><text:span text:style-name="T59">into three sub-regions and the Hoggar into two sub regions using thresholds in longitude (8°W and 3°W for West-Sahara and 9°E for Hoggar; see Figure S1). At the beginning of June in the Eastern Hoggar, the frequency of mid-top days reaches its seasonal maximum. </text:span><text:span text:style-name="T91">During the second half of June while this frequency decreases in the Eastern Hoggar, it increases over the western Hoggar and over the Eastern West-Sahara. In July, the maximum of mid-top day frequency is located over the central West-Sahara. During the last half <text:s/>of July over the western West-Sahara the mid-top day frequency increases and reaches its maximum value.</text:span><text:span text:style-name="T36">During the month of June, the frequency increases over the western Hoggar while it decreases in the Eastern Hoggar. <text:s/>Meanwhile, it increases over the West-Sahara, mainly over the Eastern West-Sahara. During July, the peak occurs firstly over the central West-Sahara, then over the western and central West-Sahara.</text:span><text:span text:style-name="T59"> In August, the frequencies decrease first over the central West-Sahara, then over the western West-Sahara, whilst increasing again over the Hoggar and reaching a peak in late August over the western Hoggar. The frequency of high-top days is at its highest on the Hoggar and in the Eastern West-Sahara at the beginning of June. Then, after a very sharp decrease in July, it increases again in August, peaking in late August over the West-Sahara and then over the Western and Central West-Sahara in September (Figure S1)</text:span><text:span text:style-name="T71">.</text:span></text:h>
      <text:h text:style-name="P21" text:outline-level="1">4 Mid-top cloud and regional atmospheric conditions</text:h>
      <text:p text:style-name="Texte"><text:span text:style-name="T2">In this section our goal is to characterize the strength and position of the SAC and SHL, the ITD position and the fluxes of air mass and water vapor entering the West-Sahara and Hoggar when mid-top days occur and to compare these characteristics to those observed during cloud-free days. </text:span><text:span text:style-name="T132">We also analyze averages of</text:span><text:span text:style-name="T169"> </text:span><text:span text:style-name="T92">For each of these two region, the</text:span><text:span text:style-name="T2"> geopotential height at 600 hPa (Z600), the potential temperature (T850) and the Total Column Water Vapor (TCWV) <text:s/></text:span><text:span text:style-name="T92">are also analysed.</text:span><text:span text:style-name="T2"> </text:span><text:span text:style-name="T126">over each of the two regions.</text:span><text:span text:style-name="T2"> </text:span><text:change-start text:change-id="ct229855008"/><text:span text:style-name="T1">Moreover</text:span><text:change-end text:change-id="ct229855008"/><text:change-start text:change-id="ct228954096"/><text:span text:style-name="T1"> m</text:span><text:change-end text:change-id="ct228954096"/><text:change text:change-id="ct215308464"/><text:span text:style-name="T2">oisture variables (moisture and mass fluxes, ITD position, TCWV) are </text:span><text:change text:change-id="ct229071472"/><text:span text:style-name="T2">analy</text:span><text:change-start text:change-id="ct111599440"/><text:span text:style-name="T1">s</text:span><text:change-end text:change-id="ct111599440"/><text:change text:change-id="ct243625936"/><text:span text:style-name="T2">ed for high-top days. Where error bars are shown, they represent the statistical uncertainty, i.e. the standard deviation of each sample divided by the square root of the number of days of the sample. </text:span></text:p>
      <text:p text:style-name="P17"/>
      <text:p text:style-name="Heading-Secondary">4.1 Seasonal behavior of the SAC, the SHL and the ITF with mid-top cloud<office:annotation><dc:creator>Genevieve Seze</dc:creator><dc:date>2020-09-13T18:28:02</dc:date><text:p><text:span text:style-name="T207">Pour cette sous section, le reviewer 2 dit que la figure 6 (maintenant 7) recouvrait le caption et un peu du texte et qu’il n’a pu faire de commentaire sur cette section?</text:span></text:p><text:p><text:span text:style-name="T207">Que penser de ce commentaire?</text:span></text:p><text:p><text:span text:style-name="T207">Faut-il changer les couleurs de cette figure? C’est ce reviewer qui avait fait une reflexion sur l’utilisation du vert et du rouge sur une même figure.</text:span></text:p></office:annotation></text:p>
      <text:p text:style-name="Texte"><text:span text:style-name="T21">Figures 5.a and 5.b show the evolution of the mean location of the daily barycenters of the SAC and SHL (see section 2.3) during the JJAS period split into fifteen day periods for mid-top days and clear days. Figures 6.a and 6.b provide information on daily variability in longitude around these mean values: the frequency of daily barycenter longitude (i) east of 3°E (ii) between 3°E and 3°W and (iii) west of 3°W. In </text:span><text:span text:style-name="T60">Figure 8</text:span><text:span text:style-name="T21">.a and </text:span><text:span text:style-name="T60">Figure 8</text:span><text:span text:style-name="T21">.b, the strength (mean value in the region of the maximum values) of the SAC and the strength of the SHL are given as well as the Z600 and T850 values. Figures 7.c and 7.d give, respectively, the ITD average latitude at 6UTC south of each of the regions (12.75°W -0°W for the West-Sahara and 0°W-12.75°E for the Hoggar) and the mean TCWV value at 18UTC.</text:span></text:p>
      <text:p text:style-name="Texte"><text:soft-page-break/><text:tab/></text:p>
      <text:p text:style-name="Heading-Secondary">4.1.1 Over the Hoggar</text:p>
      <text:p text:style-name="P1"><text:span text:style-name="T21">During mid-top days, the SAC barycenter is located over the western edge of the Hoggar in early June, and migrates towards the northwest to reach the region to the north of the West-Sahara in July. It then continues to progress towards the West in August and retreats towards the Hoggar in September (</text:span><text:span text:style-name="T60">Figure 6</text:span><text:span text:style-name="T21">.a). During clear days, the East-West migration of the SAC barycenter is limited to the West-Sahara region whilst its northward move reaches to the Atlas foothills (</text:span><text:span text:style-name="T60">Figure 6</text:span><text:span text:style-name="T21">.a). During mid-top days, the SAC peak intensity is slightly weaker than during clear days, although the averaged value Z600 is stronger, indicating a regional cooling in the upper-mid troposphere characterizing mid-top days (</text:span><text:span text:style-name="T60">Figure 8</text:span><text:span text:style-name="T21">.a). In both cases (mid-top days and clear days), the SAC intensity value increases until the end of July and then decreases. </text:span></text:p>
      <text:p text:style-name="P1"><text:span text:style-name="T170"><text:tab/></text:span><text:span text:style-name="T20">The</text:span><text:span text:style-name="T2"> SHL intensity does not show clear differences while the SHL shows higher values of the regional average T850 during mid-top days (</text:span><text:span text:style-name="T162">Figure 8</text:span><text:span text:style-name="T2">.b). However, the increase in T850 during mid-top days is limited to Eastern Hoggar (see Figure S2). </text:span><text:span text:style-name="T20">During mid-top days, the SHL barycenter migrates from the Hoggar in June, to reach the northern edge of the West-Sahara in July-August and retreats towards the Hoggar in September (</text:span><text:span text:style-name="T61">Figure 6</text:span><text:span text:style-name="T20">.b). </text:span><text:span text:style-name="T2">During clear days, the South-East to North-West SHL migration is shifted westward (</text:span><text:span text:style-name="T162">Figure 6</text:span><text:span text:style-name="T2">.b and </text:span><text:span text:style-name="T162">Figure 7 </text:span><text:span text:style-name="T2">.b).</text:span></text:p>
      <text:p text:style-name="Texte"><text:span text:style-name="T2">The mean ITD position south of Hoggar in its northward migration and its southern retreat is slightly farther north during the mid-top days than during the clear days. However, the variability around the mean values is large. High-top days coincide with a large northward shift of the ITD during the second half of the summer (</text:span><text:span text:style-name="T162">Figure 8</text:span><text:span text:style-name="T2">.c).</text:span></text:p>
      <text:p text:style-name="P25"/>
      <text:p text:style-name="Heading-Secondary">4.1.2 Over the West-Sahara</text:p>
      <text:p text:style-name="Texte"><text:span text:style-name="T2">During mid-top days, the SAC is stronger than during clear days and this difference is even more marked for the average value over the region Z600, indicating upper-mid troposphere cooling (</text:span><text:span text:style-name="T162">Figure 8</text:span><text:span text:style-name="T2">.a). As it migrates north-west and retreats to the south-east, the barycenter of the SAC is more to the east during mid-top days than during clear days (</text:span><text:span text:style-name="T162">Figure 6</text:span><text:span text:style-name="T2">.a and 7.a)</text:span><text:span text:style-name="T2"><office:annotation><dc:creator>Genevieve Seze</dc:creator><dc:date>2020-10-28T15:57:01</dc:date><loext:sender-initials>GS</loext:sender-initials><text:p><text:span text:style-name="T197">SAC plus à l’ouest les jours de ciel clair: au cours de la saison le SAC se deplace vers l’ouest. La couche limite ne serait-elle as encore assez developpée? Mais ar contre qu’est ce qui se passe ensuite lorsque le SAC retourne vers l’EST</text:span></text:p></office:annotation></text:span><text:span text:style-name="T2">. The SHL shows a seasonal evolution similar to the SAC, though the differences in intensity between mid-top and</text:span> <text:span text:style-name="T2">clear days are smaller (</text:span><text:span text:style-name="T162">Figure 8</text:span><text:span text:style-name="T2">.b) except in the western West-Sahara (see Figure S2). <text:s/>The seasonal migration with a trajectory for mid-top days on the east of those for clear days, is also similar, with reduced differences between mid-top and clear days (</text:span><text:span text:style-name="T162">Figure 6</text:span><text:span text:style-name="T2">.b). The ITD migration</text:span><text:span text:style-name="T122"> south of the West-Sahara (</text:span><text:span text:style-name="T163">Figure 8</text:span><text:span text:style-name="T122">.c) is found farther south for clear days, farther north for high-top days and in between for mid-top days, except in early August.</text:span></text:p>
      <text:p text:style-name="Texte"><text:span text:style-name="T122">The maximum values of the SHL and the SAC intensity decrease from the beginning of August, whilst the ITD continues to move northward and the TCWV values continue to increase until the end of August. This is also seen for the Hoggar.</text:span></text:p>
      <text:p text:style-name="P9"/>
      <text:p text:style-name="Heading-Secondary">4.2 Convergence of mass and humidity in the SABL </text:p>
      <text:p text:style-name="Texte"><text:span text:style-name="T58">Figure 8</text:span><text:span text:style-name="T6">.d shows that mid-top days are characterized by higher TCWV than clear days and by lower TCWV than high-top days.</text:span></text:p>
      <text:p text:style-name="P1"><text:tab/>In the arid conditions of the <text:span text:style-name="T168">West-Sahara</text:span> and the Hoggar regions, surface evaporation is a negligible source of moisture. Precipitation is also very weak except during very few isolated events (e.g. Cuesta et al., 2008) having little effect at the scale of half a month. Water budget depends essentially on water advection at various levels, which, in turn, depends on <text:soft-page-break/>air mass advection. In this section <text:span text:style-name="T125">we examine</text:span> the mass flow rate of water vapor entering over each domain (see section 2.3) within five broad layers spanning the whole troposphere (surface – 850 hPa, 850 – 700 hPa, 700 – 500 hPa, 500 – 400 hPa, and 400- 70 hPa) and the air mass convergence over the domains (using plots of the vertical profiles of the average vertical mass flux over the domain)<text:span text:style-name="T4"> are examined</text:span>. These five broad layers have been chosen to capture the main characteristics of the SABL (Garcia-Carreras et al., 2015; Messager et al., 2010).<text:span text:style-name="T3"> </text:span><text:span text:style-name="T3"><office:annotation><dc:creator>Genevieve Seze</dc:creator><dc:date>2020-11-01T10:49:01</dc:date><loext:sender-initials>GS</loext:sender-initials><text:p><text:span text:style-name="T197">Faut-il rajouter une phrase sur le fait que au dessus du hoggar sur une partie de la région le niveau 850hPa est très proches de la surface? Voir commentaire en dessous.</text:span></text:p></office:annotation></text:span><text:span text:style-name="T3">For the Hoggar, due to the high relief over part of this region, <text:s/>mass flux in the</text:span><text:change text:change-id="ct232689472"/><text:change-start text:change-id="ct235911664"/><text:span text:style-name="T106">layer</text:span><text:change-end text:change-id="ct235911664"/><text:span text:style-name="T3"> 850hPa-surface will be interpreted with caution: (1)on average 8% of daily surface pressure are between 875hPa and 855hPa ( i.e the 850hPa level is at less than 200m from surface for 8% of daily surface pressure), (2) on average 1% of daily surface pressure are between 855hPa and 850hPa (i.e 850hPa is located between 10m et 30 m from surface for 1% of the ERAI grid box), (3) <text:s/>on average 34% of daily surface pressure are in the </text:span><text:change text:change-id="ct233925632"/><text:change text:change-id="ct116332320"/><text:change-start text:change-id="ct117883392"/><text:span text:style-name="T106">layer</text:span><text:change-end text:change-id="ct117883392"/><text:span text:style-name="T3"> 900-850hPa (i.e the 850hPa level is at less than 350m from surface for 34% of daily surface pressure)</text:span></text:p>
      <text:p text:style-name="P1"><text:tab/><text:span text:style-name="T161">Figure 9</text:span><text:span text:style-name="T161"><office:annotation><dc:creator>Genevieve Seze</dc:creator><dc:date>2020-09-13T18:29:36</dc:date><text:p><text:span text:style-name="T204">Commentaire reviewer 2 : </text:span><text:span text:style-name="T205">dans chaque niveau de pression combien de maille sont au dessus de la surface pour le Hoggar ?</text:span></text:p><text:p><text:span text:style-name="T206"><text:s/></text:span><text:span text:style-name="T206">Reponse :</text:span></text:p><text:p><text:span text:style-name="T205">Tous les niveaux de pressions inférieurs à 850hPa sont au dessus de la surface,</text:span></text:p><text:p><text:span text:style-name="T205">Pour les niveaux de pressions plus élevés que 850hPa, suivant les jours entre 15 % et 4 % des mailles ont une pression de surface inférieures à 875hPa.</text:span></text:p><text:p><text:span text:style-name="T205">En moyenne, c’est 8 %.</text:span></text:p><text:p/><text:p><text:span text:style-name="T205">Si l’on prend en compte les niveaux du model avant passage en niveau de pression, c’est à dire les <text:s/>niveaux utilisés pour ensuite interpoler sur la grille verticale en pression: pour une pression de surface de 855hPa, 850hPa se situe entre 10m et 30m au dessus de la surface. <text:s/>La valeur de la vitesse verticale sera obtenue à partir de l’interpolation des valeurs aux niveaux d’altitude 10m et 30m. Cette vitesse verticale est-elle fiable? <text:s/>Si oui dans ce cas,</text:span></text:p><text:p><text:span text:style-name="T205">Il y a extremement peu de cas (1%) où la pression de surface serait trop proche de 850hPa pour être utilisée.</text:span></text:p></office:annotation></text:span> gives for mid-top days, clear days and high-top days the mean vertical profiles of horizontal mass and moisture flux convergence over the West-Sahara and the Hoggar for the JJAS period. <text:span text:style-name="T171"><text:s/></text:span>At the top of the Y axis, the convergence integrated over the whole vertical column (surface to 70 hPa) called SUM is given. Above the Hoggar on average, moisture and mass flux converge between the surface and 700 hPa, and diverge between 700 hPa and 400 hPa. In the upper troposphere, the fluxes converge on mid-top days and clear days and diverge on high-top days.The same type of circulation <text:span text:style-name="T4">with convergence of flux </text:span><text:span text:style-name="T86">in the</text:span><text:span text:style-name="T4"> low troposhere and divergence of flux in the mid-troposhere </text:span>is observed over the West-Sahara on mid-top days for moisture and mass flux and on clear days for moisture flux. The positive convergence of the flux is however limited to the <text:change text:change-id="ct118486928"/><text:change-start text:change-id="ct211762976"/><text:span text:style-name="T192">layer</text:span><text:change-end text:change-id="ct211762976"/> from the surface to 850 hPa in the SABL. On high-top days flux converges in the mid-troposphere and diverges in the upper troposphere. <text:span text:style-name="T42">For both regions the convergence of moisture is positive on mid-top days and high-top days and is largest on high-top days but the uncertainty is larger than for mid-top days (see SUM on the y axis in Figure 8.b). On Clear days, the convergence of humidity is slightly negative.</text:span></text:p>
      <text:p text:style-name="Texte"><text:span text:style-name="T4">The average behaviour of the flux profiles in </text:span><text:span text:style-name="T86">Figure 9</text:span><text:span text:style-name="T4">, however, does not represent the different types of summer atmospheric circulation that appear in the daily profiles and in </text:span><text:change-start text:change-id="ct213679904"/><text:span text:style-name="T118">the </text:span><text:change-end text:change-id="ct213679904"/><text:span text:style-name="T4">flux profiles averaged in 15-day steps <text:s/>over the West-Sahara and the Hoggar (see Figures S3 and S4). To characterize these circulations </text:span><text:change text:change-id="ct210835184"/><text:span text:style-name="T4">the daily profiles</text:span><text:change-start text:change-id="ct43353808"/><text:span text:style-name="T4"> </text:span><text:span text:style-name="T118">are classified</text:span><text:change-end text:change-id="ct43353808"/><text:span text:style-name="T4"> according to</text:span><text:change text:change-id="ct43569024"/><text:span text:style-name="T4"> the sign of the flux convergence</text:span><text:change-start text:change-id="ct213992512"/><text:span text:style-name="T118">s</text:span><text:change-end text:change-id="ct213992512"/><text:span text:style-name="T4"> in the low troposphere, the mid-troposphere and the upper-troposhere</text:span><text:change text:change-id="ct212409040"/><text:span text:style-name="T4">. </text:span><text:span text:style-name="T125">To study the daily variability of humidity and mass convergence profiles around the average behavior observed in Figure 8, we classified them. For this purpose, on the basis of this average behavior (Figure 8) and the variations in this behavior when profiles are averaged by step of 15-days during the season (Figure S3)</text:span><text:span text:style-name="T95">, </text:span><text:span text:style-name="T103">The t</text:span><text:span text:style-name="T4">h</text:span>ree vertical <text:change text:change-id="ct131397072"/><text:change-start text:change-id="ct203554640"/><text:span text:style-name="T192">layer</text:span><text:change-end text:change-id="ct203554640"/><text:span text:style-name="T4">s which </text:span>are considered <text:span text:style-name="T4"><text:s/>are</text:span><text:span text:style-name="T95">:</text:span><text:span text:style-name="T125">. These three levels are the lower SABL</text:span> (1) surface <text:change-start text:change-id="ct214605344"/><text:span text:style-name="T5">to</text:span><text:change-end text:change-id="ct214605344"/><text:change text:change-id="ct43569904"/> 850 hPa for the <text:span text:style-name="T168">West-Sahara</text:span> and <text:span text:style-name="T4">surface</text:span> <text:change text:change-id="ct222574256"/><text:change-start text:change-id="ct233142656"/><text:span text:style-name="T5">to</text:span><text:change-end text:change-id="ct233142656"/> 700 hPa for the Hoggar, <text:span text:style-name="T125">the upper SABL layer</text:span> (2) 700 to 500 hPa and <text:span text:style-name="T125">the upper troposphere layer </text:span><text:span text:style-name="T41">(</text:span><text:span text:style-name="T4">(3) </text:span>400-70 hPa.<text:span text:style-name="T125">Using the sign of the convergence in each of these three layers,</text:span> 3 classes are <text:change text:change-id="ct203286864"/><text:change-start text:change-id="ct229176256"/><text:span text:style-name="T194">sufficient</text:span><text:change-end text:change-id="ct229176256"/><text:span text:style-name="T4"> to classify mo</text:span>re than 90% of the profiles <text:s/><text:span text:style-name="T125">are classified </text:span>(85% for the humidity convergence profiles over the West-Sahara). <text:change text:change-id="ct211788416"/><text:span text:style-name="T161">Figure 10</text:span>.a<text:change-start text:change-id="ct111946128"/> <text:span text:style-name="T7">displays</text:span><text:change-end text:change-id="ct111946128"/> the characteristics (the sign of convergence) of these <text:span text:style-name="T41">three </text:span>classes<text:change text:change-id="ct213579472"/><text:change text:change-id="ct210669232"/><text:change text:change-id="ct216477632"/><text:change-start text:change-id="ct243673488"/><text:span text:style-name="T66">(For the sake of clarity, the 400 hPa boundary has been removed </text:span><text:change-end text:change-id="ct243673488"/><text:change-start text:change-id="ct231203728"/><text:span text:style-name="T66">fro</text:span><text:change-end text:change-id="ct231203728"/><text:change-start text:change-id="ct212793120"/><text:span text:style-name="T66">m the figure)</text:span><text:change-end text:change-id="ct212793120"/><text:span text:style-name="T6">. </text:span>For the<text:change text:change-id="ct211544608"/> first <text:change-start text:change-id="ct229017200"/><text:span text:style-name="T7">two</text:span><text:change-end text:change-id="ct229017200"/><text:change text:change-id="ct210397888"/> <text:change text:change-id="ct128407968"/>classes<text:change text:change-id="ct235725296"/> convergence is positive in the upper part of the SABL (700 hPa-500 hPa <text:change text:change-id="ct210607008"/><text:change-start text:change-id="ct244847632"/><text:span text:style-name="T192">layer</text:span><text:change-end text:change-id="ct244847632"/> in <text:span text:style-name="T161">Figure 10</text:span>.a), while it differs in sign in the upper troposphere (<text:change text:change-id="ct210966560"/><text:change-start text:change-id="ct130841072"/><text:span text:style-name="T7">4</text:span><text:change-end text:change-id="ct130841072"/>00 hPa-70 hPa <text:change text:change-id="ct214422576"/><text:change-start text:change-id="ct213040624"/><text:span text:style-name="T192">layer</text:span><text:change-end text:change-id="ct213040624"/>). For the third <text:change text:change-id="ct118878576"/><text:change-start text:change-id="ct143800928"/><text:span text:style-name="T9">class</text:span><text:change-end text:change-id="ct143800928"/>, convergence is negative in the upper part of the SABL and positive in the lower part of the SABL (<text:span text:style-name="T161">Figure 10</text:span>.a). <text:span text:style-name="T161">Figure 10</text:span>.b shows the frequency of each<text:change text:change-id="ct212779552"/> class for mid-top days, clear days and high-top days for the West-Sahara and the Hoggar.<text:tab/></text:p>
      <text:p text:style-name="P1"><text:soft-page-break/></text:p>
      <text:p text:style-name="Heading-Secondary">4.2.1 The three main types of mass and water convergence profiles </text:p>
      <text:p text:style-name="P2"><text:change text:change-id="ct229839136"/><text:change-start text:change-id="ct129322496"/><text:span text:style-name="T173">Class</text:span><text:change-end text:change-id="ct129322496"/><text:span text:style-name="T8"> 3 profiles</text:span><text:change-start text:change-id="ct231754368"/><text:span text:style-name="T8">,</text:span><text:change-end text:change-id="ct231754368"/><text:span text:style-name="T8"> labeled SABL-like profile</text:span><text:change-start text:change-id="ct163452304"/><text:span text:style-name="T173">s,</text:span><text:change-end text:change-id="ct163452304"/><text:span text:style-name="T8"> </text:span>are frequent <text:span text:style-name="T4">above the West-Sahara </text:span>(close to 60%<text:span text:style-name="T4">) and very frequent over the Hoggar <text:s/>(</text:span>85%<text:span text:style-name="T4">) </text:span><text:span text:style-name="T107">in agreement with the mean</text:span><text:span text:style-name="T175"> circulations observed in </text:span><text:span text:style-name="T164">Figure 9</text:span>. <text:span text:style-name="T125">are frequent (close to 60% above the West-Sahara and 85% over the Hoggar and slightly more frequent for moisture than mass.</text:span>They reach their largest frequency on mid-top days (<text:span text:style-name="T161">Figure 10</text:span>.b). <text:span text:style-name="T125">Over the Hoggar the smallest frequency of SABL-like profiles (high-top days in Figure 9.b) is larger than 70%. </text:span>On SABL-like profile days, <text:span text:style-name="T125">in the daily vertical profile of vertical mass flux (see Figure S3 for </text:span><text:span text:style-name="T131">an average of these profiles)</text:span><text:span text:style-name="T125">,</text:span> in the SABL, the mass flow<text:span text:style-name="T125"> rate</text:span> ascends from the low SABL to some level within the upper SABL and subsides above <text:span text:style-name="T4"><text:s/>(see Figure 11 and Figure S5)</text:span>. They correspond to the paradigmatic image of Figure 8 of Thorncroft and Blackburn (1999) and of Figure 9 of Messager et al. (2010), when above the Sahara the SABL is vertically developed. <text:span text:style-name="T4">In the upper troposphere, the flows converge most of the time during mid-top days and clear days.</text:span><text:change text:change-id="ct105924384"/><text:change-start text:change-id="ct235708800"/><text:span text:style-name="T4"> </text:span><text:span text:style-name="T119">Upward flows</text:span><text:change-end text:change-id="ct235708800"/><text:span text:style-name="T4"> can be observed but it is at levels well above the top of the SABL and the vertical mass flow rate is </text:span><text:change text:change-id="ct102984976"/><text:change-start text:change-id="ct118782752"/><text:span text:style-name="T119">weak</text:span><text:change-end text:change-id="ct118782752"/><text:span text:style-name="T4"> (see Figure S5). </text:span><text:s/>Exceptions are on high-top days for which<text:change text:change-id="ct128904224"/><text:change text:change-id="ct215574224"/><text:span text:style-name="T4"> mass flow diverge</text:span><text:change-start text:change-id="ct210305792"/><text:span text:style-name="T119">s</text:span><text:change-end text:change-id="ct210305792"/><text:span text:style-name="T4"> frequently</text:span><text:change-start text:change-id="ct203380832"/><text:span text:style-name="T4"> in the upper troposhere</text:span><text:change-end text:change-id="ct203380832"/><text:span text:style-name="T4"> (40% of the time). Above the Hoggar, on these days, the ascending vertical mass flow from the lower SABL reaches the upper</text:span> troposphere. <text:span text:style-name="T125">Exceptions are on high-top days for which at the top of the SABL or at some level above, mass flow rate can be ascending. </text:span><text:span text:style-name="T41">For mid-top days, SABL-like moisture profile comes with a SABL-like mass profile and vice-versa. </text:span></text:p>
      <text:p text:style-name="Texte"><text:span text:style-name="T37">Figure 11</text:span><text:span text:style-name="T42">.a and 10.b show respectively the mean vertical profiles of vertical mass flux and the horizontal water vapor flux convergence for mid-top days, clear days and high-top days when the profile type is SABl-like. Above the Hoggar, on high-top days, the upward motion reaches 400 hPa, while it is limited to 500 hPa on mid-top days and 550 hPa on clear days. Over the plateau of West-Sahara relative to the Hoggar, the upward movement in the SABL is 50 hPa lower on mid-top days and clear days and nearly 200 hPa lower on high-top days, but, as indicated above, on these high-top days, at some level above mass flow can be ascending.</text:span></text:p>
      <text:p text:style-name="Texte"><text:span text:style-name="T8">For </text:span><text:change text:change-id="ct43438592"/><text:change-start text:change-id="ct211213024"/><text:span text:style-name="T173">class</text:span><text:change-end text:change-id="ct211213024"/><text:span text:style-name="T8"> 1 profiles</text:span><text:change-start text:change-id="ct142313712"/><text:span text:style-name="T8">,</text:span><text:change-end text:change-id="ct142313712"/><text:span text:style-name="T8"> labeled “upper ascending profiles”</text:span><text:change-start text:change-id="ct131484784"/><text:span text:style-name="T8">,</text:span><text:change-end text:change-id="ct131484784"/> (<text:span text:style-name="T161">Figure 10</text:span>.a;<text:span text:style-name="T6"> 17%/4% </text:span>over the West-Sahara/Hoggar) convergence is positive in the upper SABL and negative in the upper troposphere. Upper ascending profiles occur the most frequently on high-top days (<text:span text:style-name="T161">Figure 10</text:span>.b). With these profiles, the mass flow rate ascends from the upper SABL to a higher level. In the lower SABL, on high top days the flow may diverge or converge while during clear days or mid-top days the flow diverges (see <text:span text:style-name="T4">Figure S6</text:span><text:span text:style-name="T125">not shown</text:span>).<text:span text:style-name="T41"> Above the West-Sahara, the upper ascending profiles of the mass with a positive mass convergence in the lower SABL often coincide with a water vapor profile of SABL type (once in third).</text:span></text:p>
      <text:p text:style-name="Texte"><text:span text:style-name="T8">For </text:span><text:change text:change-id="ct231302144"/><text:change-start text:change-id="ct232076560"/><text:span text:style-name="T173">class</text:span><text:change-end text:change-id="ct232076560"/><text:span text:style-name="T8"> 2 profiles</text:span><text:change-start text:change-id="ct118775808"/><text:span text:style-name="T8">,</text:span><text:change-end text:change-id="ct118775808"/><text:span text:style-name="T8"> labeled “Subsiding profiles”</text:span><text:change-start text:change-id="ct54460720"/><text:span text:style-name="T8">,</text:span><text:change-end text:change-id="ct54460720"/><text:span text:style-name="T8"> </text:span>(<text:span text:style-name="T161">Figure 10</text:span>.a) convergence is positive both in the upper troposphere and in the upper SABL and negative in the low SABL. These profiles are important only <text:change text:change-id="ct235701024"/><text:change-start text:change-id="ct45400256"/><text:span text:style-name="T9">on</text:span><text:change-end text:change-id="ct45400256"/> clear days (<text:span text:style-name="T161">Figure 10</text:span>.b) and they are more frequent for the mass than the moisture (17%/7% for mass and 11%/2% for moisture over the West-Sahara and the Hoggar respectively). During subsiding profile days, the mass flow rate is subsiding <text:span text:style-name="T4">at almost <text:s/>all </text:span><text:change text:change-id="ct143939280"/><text:span text:style-name="T4">level</text:span><text:change-start text:change-id="ct203518944"/><text:span text:style-name="T119">s</text:span><text:change-end text:change-id="ct203518944"/><text:span text:style-name="T4"> of the</text:span> <text:span text:style-name="T125">over the whole </text:span>troposphere <text:s/><text:span text:style-name="T125">(for </text:span><text:span text:style-name="T133">West-Sahara</text:span><text:span text:style-name="T125">/Hoggar 71%/</text:span><text:span text:style-name="T4">and when ascending flux is observed the flow rate is small (see Figure S7)</text:span></text:p>
      <text:p text:style-name="P3">During the season while the frequency of clear, mid-top, and high-top days vary (<text:span text:style-name="T161">Figure 5</text:span>), the frequenc<text:change text:change-id="ct52775600"/><text:change-start text:change-id="ct209598320"/><text:span text:style-name="T9">ies</text:span><text:change-end text:change-id="ct209598320"/> of these three <text:change text:change-id="ct222916880"/><text:change-start text:change-id="ct233105408"/><text:span text:style-name="T9">class</text:span><text:change-end text:change-id="ct233105408"/>es of profiles var<text:change-start text:change-id="ct58513088"/><text:span text:style-name="T9">y</text:span><text:change-end text:change-id="ct58513088"/><text:change text:change-id="ct116327120"/>. <text:span text:style-name="T58">Figure 12</text:span><text:span text:style-name="T6"> shows the frequency of each profile class for mid-top days, clear days and high-top days for 15-day periods and for the West-Sahara and the Hoggar. At the top of the bars, the number of days </text:span><text:soft-page-break/><text:span text:style-name="T6">used to calculate the frequency values is indicated.</text:span><text:change text:change-id="ct105929456"/><text:change-start text:change-id="ct237376512"/><text:span text:style-name="T6"> </text:span><text:change-end text:change-id="ct237376512"/><text:span text:style-name="T6">.</text:span><text:change-start text:change-id="ct150834432"/><text:span text:style-name="T67">Despite the large uncertainties induced by the small size of some samples, the behavior of the intra-seasonal evolution of these frequencies allows some conclusions to be drawn</text:span><text:change-end text:change-id="ct150834432"/></text:p>
      <text:p text:style-name="Heading-Secondary"/>
      <text:p text:style-name="Heading-Secondary">4.2.2 Intraseasonal variations over West-Sahara and Hoggar</text:p>
      <text:p text:style-name="Heading-Secondary">4.2.2.1 West-Sahara</text:p>
      <text:p text:style-name="Texte">In July-August the circulation associated with SABL-like profiles is the most frequent (82% and 86% in the second half of July). The mean convergence of humidity in the low SABL is maxim<text:change-start text:change-id="ct228822144"/><text:span text:style-name="T10">um</text:span><text:change-end text:change-id="ct228822144"/><text:change text:change-id="ct215217072"/> (Figure S4). Mid-top days <text:change text:change-id="ct212559472"/>are at their maximum of occurrence <text:change-start text:change-id="ct163271232"/><text:span text:style-name="T10">and </text:span><text:change-end text:change-id="ct163271232"/>coincide exclusively <text:change text:change-id="ct244165136"/><text:change-start text:change-id="ct211082096"/><text:span text:style-name="T10">with</text:span><text:change-end text:change-id="ct211082096"/> these conditions of circulation (<text:span text:style-name="T161">Figure 12</text:span>.a). For clear sky days, the frequency of SABL-like profiles is close to 100% in the first part of August (<text:span text:style-name="T161">Figure 12</text:span>.a). <text:span text:style-name="T42">During the rare events of high-top cloud cover in July and the first half of August (11.a), the advection of humidity over the domain is large and humidity enters the region in the lower SABL (not shown).</text:span></text:p>
      <text:p text:style-name="Texte">In the first half of June, SABL-like profiles are rare, and upper ascending profiles and subsiding profiles reach their maximum of occurrence (<text:span text:style-name="T161">Figure 12</text:span>.a). In the lower SABL mass and humidity diverge. Air and moisture enter the region almost exclusively through the middle levels (Figure S4). <text:span text:style-name="T63">During the second half of june the </text:span><text:span text:style-name="T97">frequency</text:span><text:span text:style-name="T3"> increase </text:span><text:span text:style-name="T63">of mid-top day</text:span><text:span text:style-name="T3"> frequency </text:span><text:span text:style-name="T63">on the West-Sahara is</text:span><text:span text:style-name="T3"> the </text:span><text:span text:style-name="T63">highest on its eastern part (Figure S1), and the</text:span><text:span text:style-name="T3"> increase of <text:s/>SABL profile </text:span><text:span text:style-name="T63"><text:s/>frequency </text:span><text:span text:style-name="T42">of the SABL profile </text:span><text:span text:style-name="T63">is also highest on this region (see </text:span><text:span text:style-name="T3">Figure S8).</text:span></text:p>
      <text:p text:style-name="Texte">In September, the frequency of subsiding and ascending profiles re-increases (<text:span text:style-name="T161">Figure 12</text:span>.a). However, occurrence frequency of SABL-<text:change text:change-id="ct216249840"/><text:change text:change-id="ct213253776"/><text:change-start text:change-id="ct137048864"/><text:span text:style-name="T196">like</text:span><text:change-end text:change-id="ct137048864"/> profiles remains non-negligible and the frequency of mid-top days is still <text:span text:style-name="T125">above </text:span>40%. In the lower SABL convergence of mass and moisture is still very frequent (70%). Positive mass convergence in both lower and upper SABL characterizes half of the days with high-top clouds and mass ascending profiles, which is not the case in June. On most high-top days, in addition to high cloud, there is also mid-level cloud (<text:span text:style-name="T161">Figure 5</text:span>.a red curve), which is also not the case in June.<text:span text:style-name="T6"> </text:span><text:span text:style-name="T43">For humidity, convergence can occur simultaneously on the three levels (type not reported in </text:span><text:span text:style-name="T38">Figure 12</text:span><text:span text:style-name="T43">) (and rain can occur).</text:span></text:p>
      <text:p text:style-name="Heading-Secondary">4.2.2.2 Hoggar</text:p>
      <text:p text:style-name="Texte"><text:span text:style-name="T6">O</text:span>ver the massif of the Hoggar, SABL-like profiles are very frequent throughout the season (<text:span text:style-name="T161">Figure 12</text:span>.b). For mid-top days, the occurrence of ascending profiles or subsiding profiles is rare. In the first half of June, on average, the ascending mass motion in the SABL reaches 400 hPa (Figure S4). <text:span text:style-name="T41"><text:s/>This is observed on average for mid-top days while, on clear days, the top of the ascending motion is lower in the atmosphere (Figure S3X).</text:span> For clear days as opposed to the <text:span text:style-name="T168">West-Sahara</text:span>, the frequency of mass subsiding profiles increases in July and August (<text:span text:style-name="T161">Figure 12</text:span>.b). On the East part of the Hoggar region this frequency becomes large (not shown). </text:p>
      <text:p text:style-name="Texte"><office:annotation><dc:creator>Genevieve Seze</dc:creator><dc:date>2020-11-02T16:59:17</dc:date><loext:sender-initials>GS</loext:sender-initials><text:p><text:span text:style-name="T197">Dans la discussion, le lien entre la circulation dans la moyenne et haute troposhere et l’occurrence de ces nuages est faite. </text:span></text:p></office:annotation><text:span text:style-name="T4">In the first half of June, <text:s/>when the occurrence of high-top days is as high that those of mid-top days, the frequency of ascending profiles for high-top days reach 40% <text:s/>(</text:span><text:span text:style-name="T86">Figure 12</text:span><text:span text:style-name="T4">.b). In the first half of september, when the high-top day frequency reaches a second but weaker peak, ascending profiles are again observed but less frequently. </text:span></text:p>
      <text:p text:style-name="P10"/>
      <text:p text:style-name="Texte"><office:annotation><dc:creator>Genevieve Seze</dc:creator><dc:date>2020-09-13T18:31:35</dc:date><text:p><text:span text:style-name="T203">Le reviewer 1 demande de clarifier ce paragraphe. Je mets son commentaire en dessous.</text:span></text:p><text:p/><text:p><text:span text:style-name="T203">Si j’ai compris en plus <text:s/>de clarifier ce paragraphe, le reviewer demande la frequence de profil avec une <text:s/>subsidence entre 125hPa et 350hPa pour les cas clair, de nuage moyen et de nuages hauts.</text:span></text:p><text:p><text:span text:style-name="T203">Ces fréquences sont : </text:span></text:p><text:p/><text:p><text:span text:style-name="T203">Pour le commentaire sur la figure 11 et les 40 % et 18 %, Si j’interpréte bien sa question, c’est que sur la figure 11, ce sont des nombres de jour (41 et 19) et non pas la fréquence en pourcentage.</text:span></text:p></office:annotation><text:span text:style-name="T125">Throughout the summer season, mass flow is most frequently subsiding over the entire upper troposphere with 62% of the daily profiles subsiding between 125 hPa and 350 hPa. In the first half of June and the first part of September,this frequency is smaller. For </text:span><text:soft-page-break/><text:span text:style-name="T125">these two periods, the occurrence of high-top day is more frequent, with frequency values of 40% and 18% respectively. For a part of these high-top days, ascending profiles are observed for both mass and humidity instead of SABL-type profiles (</text:span><text:span text:style-name="T131">Figure 12</text:span><text:span text:style-name="T125">.b). The occurrence of rain in the ERAI re-analysis is also more frequent (not shown)</text:span>.<office:annotation><dc:creator>Genevieve Seze</dc:creator><dc:date>2020-11-02T16:53:46</dc:date><loext:sender-initials>GS</loext:sender-initials><text:p><text:span text:style-name="T197">The paragraph encompassing lines 828 and 834 needs some revision. By season you refer to</text:span></text:p><text:p><text:span text:style-name="T197">summer season, right? How do the daily profiles subsiding between 125 hPa and 350 hPa</text:span></text:p><text:p><text:span text:style-name="T197">agree with your mid-top, high-top and clear circulations (Figure 9)? Also, examining your</text:span></text:p><text:p><text:span text:style-name="T197">Figure 11, I could not come up with frequency values of 40% and 18% for high-topped clouds</text:span></text:p><text:p><text:span text:style-name="T197">in the first half of June and September. Please re-write.</text:span></text:p></office:annotation> </text:p>
      <text:h text:style-name="P21" text:outline-level="1">5 <text:span text:style-name="T154">Discussion</text:span></text:h>
      <text:p text:style-name="Standard"><text:span text:style-name="T176"><text:tab/>Cloud cover above the Sahara is dominated by high-top clouds from November to April, while mid-top clouds prevail from June to September (Figure 4). In winter, the Sahara and North Africa are under a regime of high surface pressure, and the mean air temperature near the surface is below 16°C (Fink et al., 2017). The lower troposphere circulation is dominated by the northeasterly Harmattan wind regime, characterized by maximum strength and southward extension during this season. The air is very dry, and water vapor (TCWV) does not exceed 15 kg/m2 (Fink et al., 2017). These conditions do not favor the development of a deep boundary layer and the formation of clouds at its top. Mid-latitude lows may penetrate however far to the south and bring northeastward moist tropical air over the North African continent, accompanied by bands of high altitude cloud called tropical plumes (Knippertz, 2003; </text:span><text:span text:style-name="T108">Knipperz and Martin, 2005;</text:span><text:span text:style-name="T176"> Froelich et al., 2013, Cornforth et al. 2017). In spring, the occurrence of tropical plumes continues to characterize the upper tropospheric circulation (Knippertz and Fink, 2008; Fink et al., 2017; Cornforth et al. 2017). In the lower troposphere, moist and fresh air is advected inland by northwesterly winds from the Atlantic and the southwesterly monsoonal flow from the coast of Guinea. Simultaneously, temperatures increase in the Sahara from February onwards (Thorncroft et al., 2011; Cuesta et al., 2008) leading the convective boundary layer to rise to almost 3 km since March over the Hoggar (Cuesta et al., 2008). The occurrence of mid-top days increases over the Hoggar and remains around 10% until the end of April. This occurrence then increases sharply in May after the strong northward migration of the ITD during April (Fink et al., 2017; Lélé and Lamb, 2010). A schematic of the circulation during spring is given in Figure 13.a. </text:span></text:p>
      <text:p text:style-name="P40"/>
      <text:p text:style-name="Standard"><text:span text:style-name="T176"><text:tab/></text:span><text:span text:style-name="T176"><office:annotation><dc:creator>Genevieve Seze</dc:creator><dc:date>2020-11-05T13:07:45</dc:date><loext:sender-initials>GS</loext:sender-initials><text:p><text:span text:style-name="T198">Plus bas, l’utilisation du mot “normal” va-elle?</text:span></text:p></office:annotation></text:span><text:span text:style-name="T176">From June onwards</text:span><text:span text:style-name="T176"><office:annotation><dc:creator>Genevieve Seze</dc:creator><dc:date>2020-11-03T10:51:29</dc:date><loext:sender-initials>GS</loext:sender-initials><text:p><text:span text:style-name="T198">Pour prendre en compte le commentaire du reviewer 1 sur la discusssion, cette correction est-elle adaptée?</text:span></text:p><text:p><text:span text:style-name="T198">Commentaire reviewer 1:</text:span></text:p><text:p><text:span text:style-name="T198">Please note that you are not required to</text:span></text:p><text:p><text:span text:style-name="T198">provide a summary of “the main large-scale circulation characteristics that play a key role in</text:span></text:p><text:p><text:span text:style-name="T198">the atmospheric circulation over the Sahara (lines 849-850)”. Rather in the Discussion</text:span></text:p><text:p><text:span text:style-name="T198">Section you should concentrate on the main or salient circulation features that explain</text:span></text:p><text:p><text:span text:style-name="T198">(illuminate) the characteristics of high-topped clouds in winter and mid-topped cloud in</text:span></text:p><text:p><text:span text:style-name="T198">summer.</text:span></text:p><text:p/></office:annotation></text:span><text:span text:style-name="T108">, simultaneously with the progressive installation from east to west of a deep SABL that persists until September and the associated circulation pattern (Figure 12 and Figure S8), the frequency of <text:s/>mid-top days increases gradually also from east to west to remain above </text:span><text:span text:style-name="T121">normal</text:span><text:span text:style-name="T109"> </text:span><text:span text:style-name="T108">until September (Figure S1). </text:span><text:span text:style-name="T134">a deep SABL is gradually established from East to West and persists until September with convergence in the low SABL and divergence in the upper SABL (Figure 12). </text:span><text:span text:style-name="T104">During this period, t</text:span><text:span text:style-name="T176">hree phases are observed in the SHL </text:span><text:span text:style-name="T108">and SAC </text:span><text:span text:style-name="T176">positions: (i) the SHL</text:span><text:span text:style-name="T108"> and the SAC</text:span><text:span text:style-name="T176"> <text:s/>move northwest in June, (ii) remain in </text:span><text:span text:style-name="T108">their </text:span><text:span text:style-name="T176">northernmost position in July and August, and (iii) retreat southeast in September.</text:span></text:p>
      <text:p text:style-name="P41"/>
      <text:p text:style-name="Standard"><text:span text:style-name="T176"><text:tab/>The first half of June is in the continuity of May, with the SHL located at the foothills of the Hoggar (Cuesta et al., 2008; Lavaysse et al., 2009;</text:span><text:span text:style-name="T108"> Couvreux et al., 2009;</text:span><text:span text:style-name="T176"> Roehrig et al., 2011) and most frequently east of 3°E (80%; Figure 8.d). This position of the SHL is characteristic of the period preceding the monsoon onset </text:span><text:span text:style-name="T134">(Roehrig et al., 2011</text:span><text:span text:style-name="T152">)</text:span><text:span text:style-name="T176">.The cold ventilation from the Atlantic Inflow (AI) continues to penetrate far in land (Todd et al., 2013; Grams et al., 2010 ) over the West-Sahara before curving in the south-west direction (Figure 1.d). <text:s/>With this cold ventilation in the low layer, the boundary layer during daytime remains shallow (Todd et al., 2013) and the frequency of mid-top days remains small especially on the western edge of West-Sahara (Figure S1; Todd et al., 2013). Large scale subsidence and clear sky are very frequent. Moisture and mass converge in the upper SABL and diverge in the low SABL. Meanwhile the south-westerly monsoon flow and the north-easterly Harmattan flowing between the Aïr and the Hoggar converge towards the SHL (Cuesta et al., 2008; Chauvin et al., 2010). Thanks to the SHL cyclonic circulation, moisture from the monsoon flow can be advected over the Hoggar. During the </text:span><text:span text:style-name="T180">Fennec</text:span><text:span text:style-name="T176"> experiment in June 2011, at Bordj Baji Mokhtar (BBM), the </text:span><text:span text:style-name="T180">Fennec</text:span><text:span text:style-name="T176"> supersite-1 located on the southwestern boundary of the Hoggar (21.38°N,0.92°E), Marsham et al. (2013) in the first half of June</text:span><text:span text:style-name="T108"> during the monsoon pre-onset period</text:span></text:p>
      <text:p text:style-name="Standard"><text:span text:style-name="T176"><text:s/>observed </text:span><text:span text:style-name="T108">some cases of monsoon surge with </text:span><text:span text:style-name="T176">moisture and cold pools embedded in the monsoon flow</text:span><text:span text:style-name="T176"><office:annotation><dc:creator>Genevieve Seze</dc:creator><dc:date>2020-09-13T22:56:37</dc:date><text:p><text:span text:style-name="T202">Dans le papier de Marsham, des nuages sont-ils aussi observés durant ces episodes de remontées d’humidité? Dans le papier de Elsa Bourgeois dans la partie traitant des données lidar at BBM?</text:span></text:p><text:p/></office:annotation></text:span><text:span text:style-name="T176">. Over the West Hoggar and on the eastern edge of the West-Sahara, the frequency of mid-top day increases. Over the East Hoggar, the frequency of mid-top days reaches its seasonal maximum (Figure </text:span><text:soft-page-break/><text:span text:style-name="T176">S1) and as well as the frequency of SABL-like profile days (not shown)</text:span><text:span text:style-name="T176"><office:annotation><dc:creator>Genevieve Seze</dc:creator><dc:date>2020-09-13T22:57:23</dc:date><text:p><text:span text:style-name="T202">D’ou vient l’humidité? Position du SHL et SAC lorsqu’il y a des nuages moyens sur Est-Hoggar</text:span></text:p><text:p/></office:annotation></text:span><text:span text:style-name="T176">. In the upper troposphere, the westerly circulation is still present but the anticyclonic circulation in the mid-troposphere is now centered over the South-West Hoggar (Figure 6.a). This could favor the transport of humidity from the south-west over Hoggar by the mid-level which in turn could favor the occurrence of ascending profiles (Figure 12.b) and high clouds accompanied by <text:s/>mid-level clouds over Hoggar (Figure 5.b; Figure S1) (Knipperz, 2003; Skinner and Poulsen, 2015; Cau et al., 2007).Marsham et al (2013) in June 2011 at BBM observed before the monsoon onset </text:span><text:span text:style-name="T108">this type of circulation. </text:span><text:span text:style-name="T134">a moist layer at the top of the SABL with southwesterly winds overriding dry air associated with northerly winds and an upper level trough located northwest of BBM.</text:span><text:span text:style-name="T176"> In the second part of June, on average, the northwestward moving SHL is still close to the Hoggar (Figure 8.b) but most frequently to the west of the Hoggar (Figure S9). This shift to the north-west is one indicator of the monsoon onset (Sultan and Janicot, 2003; Roehrig et al., 2011; Lavaysse et al., 2009). The Harmattan wind intensifies, splitting around the Hoggar into two axes. The convergence of the monsoon flux and of the Harmattan flux is now frequently on the West of Hoggar. At BBM during June 2011 the monsoon influence becomes prevalent . Mid-top day frequency reaches a first maximum over the Western Hoggar and increases over the Eastern West-Sahara (Figure S1). However, in the eastern Hoggar, the frequency of subsiding profiles and clear sky increases whilst those of mid top days decreases abruptly. The high orography acting as an obstacle to the Harmattan flow may have a role in this abrupt decrease. In this respect, Birch et al. (2012) emphasize the intensification of the Harmattan flow deviated on the North of the massif and, in its descent to the south, the cooling effect of this flow on the top of the boundary layer on the eastern side of the Hoggar. In the upper troposphere, the Tibetan High extends westward whilst moving northward, and in the west, westerly flows continue to move northward to reach their northern most position in July (Figure 1.b) .</text:span><text:span text:style-name="T108"> On the mid-troposphere, the SAC move north-westward (Figure 6.a) making more difficult the transport of humidity from tropics by the mid-levels.</text:span><text:span text:style-name="T176"> The frequency of high-top days decreases sharply over the Hoggar and Eastern West-Sahara (Figure S1).</text:span></text:p>
      <text:p text:style-name="P42"/>
      <text:p text:style-name="Standard"><text:span text:style-name="T110"><text:tab/>In July, after the monsoon onset, deep</text:span><text:span text:style-name="T64"> convection is now forming more frequently over the </text:span><text:span text:style-name="T110">Northern</text:span><text:span text:style-name="T73"> </text:span><text:span text:style-name="T64">Western Sahel <text:s/>which may reduce the possibility of moisture inflow by cold pools over the Hoggar. These changes should contribute to the decrease in the average cloud frequency in July over this region. However, the mid-top day frequency remain above 40% above West-Hoggar. </text:span><text:span text:style-name="T110"><text:s/>The <text:s/>large surface heating during the day over this region caused by the elevated and dark surface induce flux convergence (Birch et al., 2012) could be one reason for that. </text:span><text:span text:style-name="T64"><text:s/></text:span><text:span text:style-name="T64"><office:annotation><dc:creator>Marco Gaetani</dc:creator><dc:date>2020-08-10T13:51:00</dc:date><text:p><text:span text:style-name="T201">The link with the sentence above is not clear.</text:span></text:p><text:p/></office:annotation></text:span><text:span text:style-name="T64"><office:annotation><dc:creator>Genevieve Seze</dc:creator><dc:date>2020-11-05T13:12:27</dc:date><loext:sender-initials>GS</loext:sender-initials><text:p><text:span text:style-name="T199">Répondre à Marco Gaetani (10/08/2020, 13:51): "..."</text:span></text:p><text:p><text:span text:style-name="T200">C’est plus clair maintenant?</text:span></text:p></office:annotation></text:span><text:span text:style-name="T64">During the </text:span><text:span text:style-name="T181">Fennec</text:span><text:span text:style-name="T64"> experiment, Engelstaedter et al. (2015) observed two pathways for the monsoon flow. One curves around the SHL cyclonic circulation located west of the Hoggar and is particularly present in the morning, the other is observed during the afternoon, heading towards the Hoggar </text:span><text:span text:style-name="T44">northeast. </text:span><text:span text:style-name="T29">(Birch et al., 2012). </text:span><text:span text:style-name="T44">is caused by the elevated and dark surface induced flux convergence over the region and The large surface heating during the day.</text:span></text:p>
      <text:p text:style-name="P41"/>
      <text:p text:style-name="Standard"><text:span text:style-name="T114"><text:tab/>Over West-Sahara </text:span><text:span text:style-name="T13">in July and the first half of August, </text:span><text:span text:style-name="T114">the frequency of cloud formation at the top of the SABL gradually increases westward (Figure S1) thanks <text:s/>to the development of <text:s/>a deep SABL (Figure 12 and Figure S8) which itself is linked to the northwestward movement of the SHL and the SAC and the maintenance of their strength.</text:span><text:span text:style-name="T136">as the SAC reaches the south of the Atlas, the SHL settles at the northern end of the West-Sahara and mostly west of 3°W (Figure. S4)</text:span><text:span text:style-name="T13"> </text:span><text:span text:style-name="T114">Another crucial parameter for the formation of these mid-top clouds </text:span><text:span text:style-name="T115">is a moisture supply in the SABL.</text:span><text:span text:style-name="T14"> </text:span><text:span text:style-name="T137">Chauvin et al. (2010) show that the SHL in its west phases</text:span><text:span text:style-name="T115"> A more frequent SHL on the west (Figure 7 <text:s/>and Figure S9) <text:s/></text:span><text:span text:style-name="T14">coincides with a decrease of the cold Atlantic inflow over North West Africa (see e.g. Todd et al. (2013) and Grams et al. (2010)),</text:span><text:span text:style-name="T115"> and an intensification of the Harmattan <text:s/>flow between the Hoggar and the Atlas Mountains (Vizy and Cook, 2009; Chauvin et al. (2010)).</text:span><text:span text:style-name="T98"> </text:span><text:span text:style-name="T137">Simultaneously, the Harmattan flow and part of the flow between the Hoggar and the Atlas Mountains intensifies (Vizy and Cook, 2009; Chauvin et al. (2010)).</text:span><text:span text:style-name="T14"> This flow which warms up above the heated surface is captured by the SHL cyclonic circulation on its northwest flank (Vizy and Cook, 2009), while the monsoon flow converges with the cyclonic circulation on its southeast flank (Lavaysse et al., 2009). This circulation pattern leads to a strong increase of mass convergence </text:span><text:span text:style-name="T137">and</text:span><text:span text:style-name="T14"> <text:s/></text:span><text:span text:style-name="T115">but </text:span><text:span text:style-name="T14">also </text:span><text:span text:style-name="T115">of</text:span><text:span text:style-name="T14"> moisture convergence in the lower SABL above the West-Sahara (Figure S4). Another cause of the increase in the moisture flux over the West-Sahara could be the larger frequency of cold pool initiated by more </text:span><text:soft-page-break/><text:span text:style-name="T14">frequent deep convection in the Northwestern Sahel after the monsoon onset, as well as cold pools generated by convection over Atlas (Redel et al., 2016). At the end of July, the SHL is at its maximum strength and the frequency of mid-top days over central and West-Sahara too. The SHL continues to progress westward in the first part of August and the SABL-like circulation reaches its maximal extension toward the West.</text:span><text:span text:style-name="T153"> <text:s/>Mid-top clouds occur now close to the coast. </text:span><text:span text:style-name="T14">A schematic of this circulation is given in Figure 13.b.</text:span></text:p>
      <text:p text:style-name="P43"/>
      <text:p text:style-name="Standard"><text:span text:style-name="T45"><text:tab/>In July, in the upper troposphere, the Tibetan anticyclone reaches its maximum extension towards the west and westerly winds move northwards (Figure1.b). As a consequence, subsidence increases over the Hoggar and the frequency of high-top days becomes lower (see e.g. Cuesta et al (2008)). According to Chauvin et al. (2010) during the western phases of the SHL, subsidence over the eastern part of the Mediterranean increases. This leads to increased cold ventilation by Harmattan winds in the low levels, together with strengthened subsidence flow toward the south-west.</text:span></text:p>
      <text:p text:style-name="P40"/>
      <text:p text:style-name="Standard"><text:span text:style-name="T134"><text:tab/></text:span><text:span text:style-name="T134"><office:annotation><dc:creator>Genevieve Seze</dc:creator><dc:date>2020-11-03T13:05:40</dc:date><loext:sender-initials>GS</loext:sender-initials><text:p><text:span text:style-name="T198">Ce paragraphe est maintenant avant celui sur West-Sahara en Juillet-Aout.</text:span></text:p></office:annotation></text:span><text:span text:style-name="T134">Deep convection is now forming more frequently over the Western Sahel which may reduce the possibility of moisture inflow by cold pools over the Hoggar. These changes should contribute to the decrease in the average cloud frequency in July over this region. However, the mid-top day frequency remains above 40% above West-Hoggar. <text:s text:c="2"/>During the </text:span><text:span text:style-name="T182">Fennec</text:span><text:span text:style-name="T134"> experiment, Engelstaedter et al. (2015) observed two pathways for the monsoon flow. One curves around the SHL cyclonic circulation located west of the Hoggar and is particularly present in the morning, the other is observed during the afternoon, heading towards the northeast. (Birch et al., 2012)is caused by the elevated and dark surface induced flux convergence over the region and The large surface heating during the day.</text:span></text:p>
      <text:p text:style-name="P44"/>
      <text:p text:style-name="Standard"><text:span text:style-name="T176"><text:tab/>During the second half of August and in September, the SAC and the SHL, the Tibetan anticyclone and westerly winds in the upper troposphere have resumed their June position. The northerly flow from Harmattan to the east of the Hoggar decreases as does the subsidence in the upper and middle troposphere. South of the Sahara, the ITD retreats south but is still very close to its northernmost position during the second part of August (Fink et al., 2017). Humidity continues to increase over the West-Sahara and the Hoggar (Figure 8), and mid-top day frequency reaches its highest value of the season over the Hoggar (60%</text:span><text:span text:style-name="T108"> at the end of August</text:span><text:span text:style-name="T176">). In the West, mid-latitude lows penetrate southwards, favoring humidity provided by the south-west branch of the SAC</text:span><text:span text:style-name="T108"> in the mid-troposphere over the Sahelian coast to be transported northeastwards (Knippertz, 2003). In response to this circulation, the occurrence frequency of ascending profiles and high cloud increases first over Western and Central West-Sahara and then in the first half of September over the eastern edge of <text:s/>West-Sahara and Western Hoggar (Figures S1 and S8) . </text:span><text:span text:style-name="T135">The frequency of high cloud increases strongly over the West-Sahara </text:span><text:span text:style-name="T176">(Figure 12) On most high-top days, <text:s text:c="2"/>in addition to high clouds there is also mid-top clouds </text:span><text:span text:style-name="T108">which is not the case in June when the SABL is not developed.</text:span></text:p>
      <text:p text:style-name="P40"/>
      <text:p text:style-name="Standard"><text:span text:style-name="T176"><text:tab/>As described in (Garcia-Carreras, 2015) the diurnal cycle of the Saharan convective boundary layer (CBL) is characterized by a slow growth during the morning and the first part of the afternoon. The fully developed CBL exists therefore only for a few hours after 1600 UTC, until sunset (~1800 UTC). After sunset, the fully developed CBL becomes a residual layer which top marks the top of the SABL. Our hypothesis is that the mid-top clouds are mainly boundary layer clouds, i.e. clouds formed at the top of some of the thermals within the Saharan CBL, favored by the gradual moistening of the residual layer by the CBL (Garcia-Carreras et al., 2015). Their occurrence should be maximum therefore at the end of the afternoon, after the CBL has reached its maximum vertical extension. This ties in with Figure 3.b, c where the occurrence of mid-top clouds is maximum between 1900 UTC and 2100 UTC. However, the maintenance of the mid-top cloud occurrence during the night and even its slight nocturnal growth in September over the West Sahara, requires another mechanism. </text:span><text:span text:style-name="T176"><office:annotation><dc:creator>Genevieve Seze</dc:creator><dc:date>2020-11-05T10:52:45</dc:date><loext:sender-initials>GS</loext:sender-initials><text:p><text:span text:style-name="T198">Le reviewer 3 demande d’enlever les “we” </text:span></text:p><text:p><text:span text:style-name="T198">Faut-il ici mettre</text:span></text:p><text:p><text:span text:style-name="T198">“</text:span><text:span text:style-name="T198">Our hypothesize is”</text:span></text:p><text:p><text:span text:style-name="T198">Puis en dessous pour le “we” suivant</text:span></text:p><text:p><text:span text:style-name="T198">“</text:span><text:span text:style-name="T198">But it is expected that”</text:span></text:p></office:annotation></text:span><text:span text:style-name="T177">We</text:span><text:span text:style-name="T176"> hypothesize that this mechanism is the radiative cooling of clouds. But</text:span><text:span text:style-name="T177"> we</text:span><text:span text:style-name="T176"> expect such a process to yield the same weak decrease of mid-top clouds over the Hoggar as over the West-Sahara, in apparent contradiction with the fast decrease observed over the Hoggar. Mid-top clouds occurrences over the Hoggar and the West Sahara reach however very similar minimum values, maximum occurrences are very different. In surface observations of the cloud cover (see section 3.2.1) cumulus clouds are more frequent than alto-cumulus over the Hoggar while over the West-Sahara it is the opposite. This might </text:span><text:soft-page-break/><text:span text:style-name="T176">be due to the enhancement of the Hoggar CBL by orographic processes (especially the heating of mountain slopes by incoming short wave radiation). The observations are therefore compatible with mid-top clouds being driven by two processes: (i) mid-top clouds are generated by CBL processes at the end of the afternoon, this mechanism generating more clouds over the Hoggar than over the West Sahara thanks to insolation induced orographic processes; (ii) mid-top clouds are maintained at a similar level over the Hoggar and over the West Sahara by radiative cooling.</text:span></text:p>
      <text:h text:style-name="P21" text:outline-level="1">6 Summary and Conclusion</text:h>
      <text:p text:style-name="P1"><text:tab/>A climatology of cloud occurrence frequency and of cloud top distribution among the low, middle and high levels of the atmosphere has been constructed for the Sahara. To the authors’ knowledge, this is the first quantification of the cloud occurrence over Sahara by type in summer and of its spatial distribution, at diurnal, daily and intra-seasonal scale, done here for the 2008-2014 period. For this, <text:span text:style-name="T125">we use</text:span> the SAFNWC cloud product derived from data<text:span text:style-name="T6"> of </text:span><text:span text:style-name="T125">obtained at a 3km x 3km scale every 15 min by</text:span> <text:s/><text:span text:style-name="T6">the SEVIRI radiometer</text:span> on board the MSG geostationary satellite <text:span text:style-name="T4">and available at a scale of 3 km x 3 km every 15 min is used to build </text:span><text:span text:style-name="T125"><text:s/></text:span>a 7-year climatology (from 2008 to 2014). </text:p>
      <text:p text:style-name="P1"><text:tab/>Based on this climatology, it is confirmed that over the entire diurnal cycle, the cloud cover topped at mid-level is the major characteristic of the cloud cover over the Sahara in summer. It is shown that its frequency of occurrence is minimal around 10UTC and maximum at the end of the day. It is shown that the altitude of its top, 400-450 hPa, which is slightly above the altitude of the top of the Saharan residual layer, is stable during the season. This contrasts with the rest of the year when high-top cloud is most frequent.</text:p>
      <text:p text:style-name="P1"><text:s/><text:tab/> Another very important feature of the mid-top cloud over the Sahara in summer is revealed: this cloud cover gradually extends during the season from the Eastern Hoggar to Central and then Western Sahara. When the days are classified according to their type of cloud cover, the frequency of mid-top days is highest in the western part of the Hoggar massif with a value of 49%. In the central part of Western Sahara this frequency reaches 38%. The lowest frequencies are observed on the eastern and western sides of the Hoggar with respectively 27% and 32%. <text:s/></text:p>
      <text:p text:style-name="Texte">When the whole season is partitioned into eight fifteen-day periods it is found that: (1) the changes in frequency of mid-top days is indicative of surface heating, low-level circulation and low level convergence of humidity (2) whilst a main factor governing high-top day frequency during the summer is the mid-latitude air intrusions in the upper levels and their interaction with the mid-troposphere anti-cyclonic circulation. <text:s/></text:p>
      <text:p text:style-name="Texte"><text:span text:style-name="T183">The intra-seasonal variations in mid-top days are coincidental with the move of the SHL, the SAC and the ITD diagnosed with the ERA-interim reanalysis.</text:span><text:bookmark text:name="result_box21"/><text:span text:style-name="T183"> Associated with the north-west move of the SHL and the SAC, the depth of SABL gradually increases from east to west</text:span><text:span text:style-name="T122">. </text:span>At the same time, the frequency maximum of mid-top days, which is situated over the east of the West Hoggar at the beginning of June, moves westward to reach the west of the West-Sahara at the end of July. With the retreat of the SHL and the SAC to the southeast, this frequency maximum of mid-top days shifts back to the east of West Hoggar in late August. <text:tab/></text:p>
      <text:p text:style-name="Texte"><text:span text:style-name="T183">There are also some features of the large scale atmospheric parameters specific to mid-top days when compared with clear days, irrespective of the period. Over the Hoggar and the West-Sahara, during mid-top days, the geopotential height at 600 hPa, a proxies for the strength of SAC over the region, increase in comparison to clear days. The water vapor convergence also increases and a weak but northward move of the ITD is observed. Mid-top clouds and clear sky are most frequently associated with large scale subsidence in the upper </text:span><text:soft-page-break/><text:span text:style-name="T183">troposphere. While for clear days subsidence in the SABL is more frequent, for mid-top days there is a convergence of mass and humidity in the low part of the SABL and divergence in the upper part of the SABL. The diurnal cycle of these mid-top clouds and the altitude of their summit are in agreement with clouds that form at the top of the thermals within the Saharan boundary layer. </text:span>The radiative cooling that they then produce and which induces an increase in the geopotential height, allows their maintenance. </text:p>
      <text:p text:style-name="Texte">The transition from a high-top cloud cover to a mid-top cloud cover in June coincides with the northward move of the upper and middle level westerly flow and the extension to the western Tibetan anti-cyclone whilst its moves northward. With their retreat towards the south in August, the frequency of high cloud cover recovers and upper level troughs from mid-latitude can again penetrate further south. <text:span text:style-name="T122">In early June, high-top day frequency is maximal over the Hoggar and the east of the West-Sahara. At the end of August and in September high cloud frequency is maximal over the west and center of the West-Sahara. <text:s/>Our hypothesis is that this high cloud cover is produced by the moisture transported from the south by the south-west branch of the SAC and captured by an upper level trough as described in Knipperz (2003) and Knippertz et al. (2003).</text:span></text:p>
      <text:p text:style-name="Texte">We have shown that the occurrence of clouds above the West-Sahara and Hoggar coincides with a convergence of enhanced moisture compared to a clear sky occurrence. The next step will be to characterize the moisture flux source leading to the convergence of moisture on the Hoggar and the West-Sahara. The northward move of the ITD during the mid-top days and high-top days indicates that at least some of the moisture that converges on the Hoggar and the West-Sahara originates from the monsoon region. Several case studies have shown the importance of cold pools initiated by the convective systems in the ITCZ and also, but less frequently, by cold pools initiated by convection over the Atlas to bring moisture over Western Sahara and the Hoggar. But several case studies have also shown the importance of the humidity brought to the West-Sahara by the Atlantic-West flux (Todd et al., 2013) or from the Mediterranean by the harmattan (Gaetani et al., 2010; Vizy and Cook, 2009). The role of AEW which carries moisture from the monsoon region towards the Sahara for mid-top and high-top cloud formation should also be investigated. Such a study could help interpret the changes in location of the SAC and the SHL when mid-top clouds occur relative to clear sky situations. <text:s/>Future research will also focus on the role of dust loading in controlling the formation of mid-top clouds.</text:p>
      <text:h text:style-name="P21" text:outline-level="1">Acknowledgments</text:h>
      <text:p text:style-name="P1">Nada Selami acknowledges the “Programme National Exceptionnel (PNE) du MESRS "Ministères de l'Enseignement Supérieur et de la Recherche Scientifique d'Algérie" for the funding of a one year stay in 2013-2014 at LMD. The authors acknowledge the support of the national programme Les enveloppes fluides et l’environnement (LEFE) of CNRS INSU under grant AO2014-862487 and the support of the Centre National d’Etudes Spatiales (CNES) in the frame of the Expecting Earth-Care, Learning from A-train project. The authors thank the AERIS/ICARE data center (<text:bookmark-start text:name="__DdeLink__1257_1779063646"/>http://www.icare.univ-lille1.fr/<text:bookmark-end text:name="__DdeLink__1257_1779063646"/>) for providing access to the SAFNWC CT and CTTH data (<text:a xlink:type="simple" xlink:href="http://www.icare.univ-lille1.fr/archive?dir=GEO/MSG+0000/SAF_NWC/" text:style-name="Internet_20_link" text:visited-style-name="Visited_20_Internet_20_Link"><text:span text:style-name="Lien_20_Internet">http://www.icare.univ-lille1.fr/archive?dir=GEO/MSG+0000/SAF_NWC/</text:span></text:a> ). CALIOP data are publicly available at NASA/LaRC/ASDC (<text:a xlink:type="simple" xlink:href="https://eosweb.larc.nasa.gov/project/calipso/lidar_l2_cloud_table" text:style-name="Internet_20_link" text:visited-style-name="Visited_20_Internet_20_Link"><text:span text:style-name="Lien_20_Internet">https://eosweb.larc.nasa.gov/project/calipso/lidar_l2_cloud_table</text:span></text:a> and <text:s/><text:a xlink:type="simple" xlink:href="https://eosweb.larc.nasa.gov/project/calipso/gewex_cloud_standard_table" text:style-name="Internet_20_link" text:visited-style-name="Visited_20_Internet_20_Link"><text:span text:style-name="Lien_20_Internet">https://eosweb.larc.nasa.gov/project/calipso/gewex_cloud_standard_table</text:span></text:a> ).</text:p>
      <text:h text:style-name="P21" text:outline-level="1"><text:span text:style-name="T184">References</text:span></text:h>
      <text:p text:style-name="P20"><text:span text:style-name="T185">Banks, J.R., &amp; <text:s/>Brindley, H.E. (2013). Evaluation of MSG-SEVIRI mineral dust retrieval products over North Africa and the Middle East. </text:span><text:span text:style-name="T186">Remote Sensing of Environment</text:span><text:span text:style-name="T185">, 128, 58–73. </text:span><text:soft-page-break/><text:span text:style-name="T185">doi: 10.1016/j.rse.2012.07.017</text:span></text:p>
      <text:p text:style-name="P20"><text:span text:style-name="T185">Birch, C. E., Parker, D. J., Marsham, J. H., &amp; Devine, G. M. (2012). The effect of orography and surface albedo on stratification in the summertime Saharan boundary layer: Dynamics and implications for dust transport</text:span><text:span text:style-name="T186">. Journal of Geophysical Research Atmospheres</text:span><text:span text:style-name="T185">, 117(D5), D05105. doi:10.1029/2011JD015965.</text:span></text:p>
      <text:p text:style-name="P20"><text:span text:style-name="T185">Bou Karam, D., Flamant, C., Tulet, P., Chaboureau, J.P., Dabas, A., &amp; Todd, M.C. (2009). Estimate of Sahelian dust emissions in the Intertropical discontinuity region of the West African Monsoon. </text:span><text:span text:style-name="T186">Journal of Geophysical Research</text:span><text:span text:style-name="T185">, 114, <text:s/>D13106. doi:10.1029/2008JD011444</text:span></text:p>
      <text:p text:style-name="P20"><text:span text:style-name="T185">Bouniol, D., Couvreux, F., Kamsu-Tamo, P.H., <text:s/>Leplay, M., Guichard ,F., Favot, F., &amp; O’connor E.J. (2012). Diurnal and seasonal cycles of cloud occurrences, types, and radiative impact over West Africa. </text:span><text:span text:style-name="T186">Journal of Applied Meteorology and Climatology</text:span><text:span text:style-name="T185">, 51, 534–553. doi:10.1175/JAMC-D-11-051.1</text:span></text:p>
      <text:p text:style-name="P20"><text:span text:style-name="T185">Bourgeois, E., <text:s/>Bouniol, D., <text:s/>Couvreux, F., Guichard, F., Marsham, J.H., <text:s/>Carreras, L.G., <text:s/>Birch, C.E., <text:s/>&amp; Parker, D.J. (2017). Characteristics of mid‐level clouds over West Africa. </text:span><text:span text:style-name="T186">Quarterly Journal of the Royal Meteorological Society</text:span><text:span text:style-name="T185">, 144 (711), 426-442. doi: 10.1002/qj.3215</text:span></text:p>
      <text:p text:style-name="P20"><text:span text:style-name="T185">Buckle, C. (1996). Weather and Climate in Africa, Addison-Wesley Longman Ltd., Harlow, U. K.</text:span></text:p>
      <text:p text:style-name="P20"><text:span text:style-name="T185">Cau, P., Methven, J., &amp; Hoskins, B. (2007). Origins of dry air in the tropics and subtropics. </text:span><text:span text:style-name="T186">Journal of <text:s/>Climate</text:span><text:span text:style-name="T185">, 20, 2745– 2759. doi.org/10.1175/JCLI4176.1</text:span></text:p>
      <text:p text:style-name="P20"><text:span text:style-name="T185">Chauvin, F., <text:s/>Roehrig, R., &amp; Lafore, J. P. (2010). Intraseasonal variability of the Saharan heat low and its link with midlatitudes. </text:span><text:span text:style-name="T186">Journal of Climate</text:span><text:span text:style-name="T185">, 23(10), 2544-2561. doi:10.1175/2010JCLI3093.1</text:span></text:p>
      <text:p text:style-name="P20"><text:span text:style-name="T185">Chen, T.C. (2005). Maintenance of the midtropospheric North African summer circulation: Saharan high and African easterly jet. </text:span><text:span text:style-name="T186">Journal of Climate</text:span><text:span text:style-name="T185">, 18 (15), 2943-2962. doi:10.1175/JCLI3446.1</text:span></text:p>
      <text:p text:style-name="P20"><text:span text:style-name="T185">Cornforth, R., Mumba, Z., &amp; Parker, D. (2017). Synoptic systems. In: Parker, D. J. and Diop-Kane, M., Meteorology of tropical West Africa: the Forecasters’ Handbook. pp. 40-89. John Wiley  &amp; Sons Ltd.</text:span></text:p>
      <text:p text:style-name="P20"><text:span text:style-name="T116">Couvreux, F., <text:s/>Guichard, Françoise, Bock, Olivier, Campistron, B., Lafore, J.-P, Redelsperger, Jean-Luc. (2010). Synoptic variability of the monsoon flux over West Africa prior to the onset. </text:span><text:span text:style-name="T85">Quarterly Journal of the Royal Meteorological Society.</text:span><text:span text:style-name="T116"> 136. 159 - 173. 10.1002/qj.473. </text:span></text:p>
      <text:p text:style-name="P20"><text:span text:style-name="T185">Cuesta, J., Dimitri, E., Mimouni, M., <text:s/>Flamant, P.H., <text:s/>Loth, C., Gibert, F., Marnas, F., <text:s/>Bouklila, A., <text:s text:c="2"/>Kharef, M., Bouziane, O., Kadi, M., &amp; Flamant, C. (2008). Multiplatform observations of the seasonal evolution of the Saharan atmospheric boundary layer in Tamanrasset, Algeria, in the framework of the African Monsoon Multidisciplinary Analysis field campaign conducted in 2006. </text:span><text:span text:style-name="T186">Journal of Geophysical Research</text:span><text:span text:style-name="T185">, 113, D00C07. doi:10.1029/2007JD009417</text:span></text:p>
      <text:p text:style-name="P20"><text:span text:style-name="T185">Davis, R.E., Hayden, B.P., Gay, D.A., Phillips, W.L., &amp; Jones, G.V. (1997). The North Atlantic Subtropical Anticyclone. </text:span><text:span text:style-name="T186">Journal of Climate</text:span><text:span text:style-name="T185">, 10 (4), 728-744. doi: 10.1175/15200442(1997)010&lt;0728:TNASA&gt;2.0. CO;2</text:span></text:p>
      <text:p text:style-name="P20"><text:span text:style-name="T185">Dee, D.P., Uppala, S.M., Simmons, A.J., Berrisford, P., Poli, P., Kobayashi, S., Andrae, U., Balmaseda, M.A., Balsamo, G., Bauer, P., Bechtold, P., Beljaars, A.C.M., van de Berg, L., </text:span><text:soft-page-break/><text:span text:style-name="T185">Bidlot, J., Bormann, N., Delsol, C., Dragani, R., Fuentes, M., Geer, A.J., Haimberger, L., Healy, S.B., Hersbach, H., Holm, E.V., Isaksen, L., Kallberg, P., Kohler, M., Matricardi, M., McNally, A.P., Monge-Sanz, B.M., Morcrette, J.J., Park, B.K., Peubey, C., de Rosnay, P., Tavolato, C., Thepaut, <text:s/>J.N., &amp; Vitart, F. (2011). The ERA-Interim reanalysis: configuration and performance of the data assimilation system. </text:span><text:span text:style-name="T186">Quarterly Journal of the Royal Meteorological Society</text:span><text:span text:style-name="T185">, 137 (656), 553–597. doi: 10.1002/qj.828</text:span></text:p>
      <text:p text:style-name="P20"><text:span text:style-name="T185">Derrien, M., &amp; Le Gléau, H. (2005). MSG/SEVIRI cloud mask and type from SAFNWC. </text:span><text:span text:style-name="T186">International Journal of Remote Sensing</text:span><text:span text:style-name="T185">, 26 (21), 4707-4732. doi: 10.1080/01431160500166128</text:span></text:p>
      <text:p text:style-name="P20"><text:span text:style-name="T185">Derrien, M., &amp; Le Gléau, H. (2010). Improvement of cloud detection near sunrise and sunset by temporal-differencing and region-growing techniques with real-time SEVIRI. </text:span><text:span text:style-name="T186">International Journal of Remote Sensing</text:span><text:span text:style-name="T185">, 31 (7), 1765-1780. doi:10.1080/01431160902926632</text:span></text:p>
      <text:p text:style-name="P20"><text:span text:style-name="T185">Derrien, M., &amp; Gléau, H.L. (2013). Algorithm Theoretical Basis Document for “Cloud Products” (CMa-PGE01 v3.2, CT-PGE02 v2.2 &amp; CTTH-PGE03 v2.2). SAF/NWC/CDOP2/MFL/SCI/ATBD/01, Issue 3, Rev. 2.1. Availableonline: http://www.nwcsaf.org/AemetWebContents/ScientificDocumentation/Documentation/MSG/SAF-NWC-CDOP2-MFL-SCI-ATBD-01_v3.2.1.pdf</text:span></text:p>
      <text:p text:style-name="P20"><text:span text:style-name="T187">Diedhiou, A., Janicot, S., Viltard, A., De Felice, P., &amp; Laurent, H. (1999). </text:span><text:span text:style-name="T185">Easterly wave regimes and associated convection over West Africa and tropical Atlantic: Results from the NCEP/NCAR and ECMWF reanalyses. </text:span><text:span text:style-name="T188">Climate Dynamics</text:span><text:span text:style-name="T187">, 15 (11), 795-822. doi:10.1007/s003820050316</text:span></text:p>
      <text:p text:style-name="P20"><text:span text:style-name="T187">Dommo, A., Philippon, N., Seze, G., &amp; Vondou, D. A. (2018). </text:span><text:span text:style-name="T185">The June to September low cloud cover in western Central Africa: mean diurnal and spatial patterns and associated atmospheric dynamics. </text:span><text:span text:style-name="T186">Journal of Climate</text:span><text:span text:style-name="T185">, 31(23). doi: 10.1175/JCLI-D-17-0082.1</text:span></text:p>
      <text:p text:style-name="P20"><text:span text:style-name="T185">Eastman, R., &amp; Warren, S. (2013). Diurnal cycles of cumulus, cumulonimbus, stratus, stratocumulus, and fog from surface observations over land and ocean. </text:span><text:span text:style-name="T186">Journal of Climate</text:span><text:span text:style-name="T185">, 27 (6), 2386-240. doi:10.1175 / JCLI-D-13-00352.1</text:span></text:p>
      <text:p text:style-name="P20"><text:span text:style-name="T185">Emmel, C., Knippertz. P., &amp; Schulz, O. (2010). Climatology of convective density currents in the southern foothills of the Atlas Mountains. </text:span><text:span text:style-name="T186">Journal of Geophysical Research</text:span><text:span text:style-name="T185">, 115, D11115. <text:s/>doi:10.1029/2009JD012863</text:span></text:p>
      <text:p text:style-name="P20"><text:span text:style-name="T185">Engelstaedter, S., <text:s/>Washington, R., <text:s/>Flamant, C., Parker, D. J., <text:s/>Allen, C. J. T., &amp; Todd, M. C. (2015). The Saharan heat low and moisture transport pathways in the central Sahara-Multiaircraft observations and Africa-LAM evaluation. </text:span><text:span text:style-name="T186">Journal of Geophysical Research: Atmospheres</text:span><text:span text:style-name="T185">, 120 (10), 4417-4442. <text:s/>doi:10.1002/2015JD023123</text:span></text:p>
      <text:p text:style-name="P20"><text:span text:style-name="T185">Evan, A. T., Flamant, C., <text:s/>Lavaysse, C., <text:s/>Kocha, C., &amp; <text:s/>Saci, A. (2015). Water vapor-forced greenhouse warming over the Sahara Desert and the recent recovery from the Sahelian drought. </text:span><text:span text:style-name="T186">Journal of Climate</text:span><text:span text:style-name="T185">, 28(1), 108-123. doi:10.1175/JCLI-D-14-00039.1</text:span></text:p>
      <text:p text:style-name="P20"><text:span text:style-name="T185">Flamant, C., Chaboureau, J. P., Parker, D. J., Taylor, C. M., Cammas J. P., Bock, O., Timouk, F. and Pelon, J. (2007), Airborne observations of the impact of a convective system on the planetary boundary layer thermodynamics and aerosol distribution in the inter-tropical discontinuity region of the West African Monsoon, </text:span><text:span text:style-name="T186">Quarterly Journal of the Royal Meteorological Societ</text:span><text:span text:style-name="T185">y , 133(626), 1175-1189, doi:10.1002/qj.97.</text:span></text:p>
      <text:p text:style-name="P20"><text:span text:style-name="T185">Fink, A. H., Engel, T., Ermet, V. , Van der Linden, R., Schneidewind, M., Redl, R., Afiesimana, E., Thiaw, W., Yorke, C., <text:s/>Evans, M., &amp; Janicot, S. <text:s/>(2017). Mean Climate and </text:span><text:soft-page-break/><text:span text:style-name="T185">Seasonnal Cycle. In: Parker, D. J. and Diop-Kane, M., Meteorology of tropical West Africa: the Forecasters’ Handbook. pp. 1-39. John Wiley &amp; Sons Ltd.</text:span></text:p>
      <text:p text:style-name="P20"><text:span text:style-name="T185">Fröhlich, L., Knippertz, P., Fink, A. H., <text:s/>&amp; Hohberger, E. (2013). An objective climatology of tropical plumes. </text:span><text:span text:style-name="T186">Journal of Climate</text:span><text:span text:style-name="T185">, 24 (16), 5044-5060.doi: 10.1175/JCLI-D-12-00351.1</text:span></text:p>
      <text:p text:style-name="P20"><text:span text:style-name="T185">Gaetani, M., Fontaine, B., Roucou, P., &amp; Baldi, M. (2010). Influence of the Mediterranean Sea on the West African monsoon: Intraseasonal variability in numerical simulations. </text:span><text:span text:style-name="T186">Journal of Geophysical Research: Atmospheres</text:span><text:span text:style-name="T185">, 115, D24115. </text:span><text:a xlink:type="simple" xlink:href="https://doi.org/10.1029/2010JD014436" text:style-name="Internet_20_link" text:visited-style-name="Visited_20_Internet_20_Link"><text:span text:style-name="Lien_20_Internet">doi.org/10.1029/2010JD014436</text:span></text:a><text:span text:style-name="T185">.</text:span></text:p>
      <text:p text:style-name="P20"><text:span text:style-name="T185">Galarneau, T.J., Bosart, L.F., &amp; Aiyyer, A.R. (2008). <text:s/>Closed anticyclones of the subtropics and midlatitudes: A 54-yr climatology (1950-2003) and three case studies. </text:span><text:span text:style-name="T186">Synoptic-Dynamic Meteorology and Weather Analysis and Forecasting</text:span><text:span text:style-name="T185">, 33 (55), 349-392. doi:10.1007/978-0-933876-68-2_16</text:span></text:p>
      <text:p text:style-name="P20"><text:span text:style-name="T185">Garcia-Carreras, L., Parker, D.J., Marsham, J.H., <text:s/>Rosenberg, P.D., <text:s/>Brooks, I.M., <text:s/>Lock, A.P., Marenco, F., <text:s/>McQuaid, J.B., &amp; Hobby, M. (2015). The turbulent structure and diurnal growth of the Saharan atmospheric boundary layer. </text:span><text:span text:style-name="T186">Journal of the Atmospheric Sciences</text:span><text:span text:style-name="T185">, 72 (2), 693-713. doi.org/10.1175/JAS-D-13-0384.1</text:span></text:p>
      <text:p text:style-name="P20"><text:span text:style-name="T185">Grams, C. M., <text:s/>Jones, S. C., Marsham, <text:s/>J. H., <text:s/>Parker, D. J., <text:s/>Haywood, J. M., <text:s/>&amp; Heuveline, V. <text:s text:c="2"/>(2010). The Atlantic inflow to the Saharan heat low: observations and modelling. </text:span><text:span text:style-name="T186">Quarterly Journal of the Royal Meteorological Societ</text:span><text:span text:style-name="T185">y, 136 (S1), 125 – 140. doi:10.1002/qj.429</text:span></text:p>
      <text:p text:style-name="P20"><text:span text:style-name="T185">Hocking, J., Francis, P. N., &amp; Saunders, R. (2011). Cloud detection in Meteosat second generation imagery at the Met Office. </text:span><text:span text:style-name="T186">Meteorological Applications</text:span><text:span text:style-name="T185">, 18(3), 307 – 323. doi:10.1002/met.239</text:span></text:p>
      <text:p text:style-name="P20"><text:span text:style-name="T185">Holle, R.L., Simpson, J., &amp; Leavitt, S.W. (1979). GATE B-scale cloudiness from whole-sky cameras on four U.S. Ships. </text:span><text:span text:style-name="T186">Monthly Weather Review</text:span><text:span text:style-name="T185">, 107, 874-895. doi:10.1175 /1520-0493 (1979) 107&lt; 0874: GBSCFW&gt;2.0.CO;2</text:span></text:p>
      <text:p text:style-name="P20"><text:span text:style-name="T185">Janicot, S., Thorncroft, C.D., Ali, A., <text:s/>Asencio, N., Berry, G., Bock, O., Bourlès, B., Caniaux, G., Chauvin, F., Deme, A., Kergoat, L., Lafore, J.P., Lavaysse, C., Lebel, T., Marticorena, B., Mounier, <text:s/>F., Nedelec, P., Redelsperger, J.L., Ravegnani, F., Reeves, C.E., Roca, R., De Rosnay, P., Schlager, H., Sultan, B., Tomasini, M., &amp; Ulanovsky, A. (2008). Large-scale overview of the summer monsoon over West Africa during the AMMA field experiment in 2006. </text:span><text:span text:style-name="T186">Annales Geophysicae - Atmospheres Hydrospheres and Space Sciences</text:span><text:span text:style-name="T185">, 26 (9), 2569-2595. doi:10.5194/angeo-26-2569-2008</text:span></text:p>
      <text:p text:style-name="P20"><text:span text:style-name="T185">Kealy, J.C., Marenco, F., Marsham, J.H., Garcia-Carreras, L., Francis, P.N., Cooke, M.C., &amp; Hocking, J. (2017). Clouds over the summertime Sahara: an evaluation of Met Office retrievals from Meteosat Second Generation using airborne remote sensing. </text:span><text:span text:style-name="T186">Atmospheric Chemistry and Physics</text:span><text:span text:style-name="T185">, 17 (9), 5789-5807. <text:s/>doi:10.5194/acp-17-5789-201</text:span></text:p>
      <text:p text:style-name="P20"><text:span text:style-name="T187">Kerdraon, G., Gléau, H.L. (2019). </text:span><text:span text:style-name="T185">Scientific and Validation report for the Cloud Product Processors of the NWC/GEO. NWC/CDOP3/GEO/MF-CMS/SCI/VR/Cloud, Issue 1, Rev. 0. Availableonline: </text:span><text:a xlink:type="simple" xlink:href="http://www.nwcsaf.org/Downloads/GEO/2018/Documents/Scientific_Docs/NWC-CDOP3-GEO-MF-CMS-SCI-VR-Cloud_v1.0.pdf" text:style-name="Internet_20_link" text:visited-style-name="Visited_20_Internet_20_Link"><text:span text:style-name="Lien_20_Internet"><text:span text:style-name="T185">http://www.nwcsaf.org/Downloads/GEO/2018/Documents/Scientific_Docs/NWC-CDOP3-GEO-MF-CMS-SCI-VR-Cloud_v1.0.pdf</text:span></text:span></text:a></text:p>
      <text:p text:style-name="P20"><text:span text:style-name="T185">Knippertz, P. (2003). Tropical–extratropical interactions causing precipitation in northwest Africa: Statistical analysis and seasonal variations. </text:span><text:span text:style-name="T186">Monthly Weather Review</text:span><text:span text:style-name="T185">, 131 (12), 3069–3076. doi:10.1175/1520-0493(2003)131&lt;3069:TICPIN&gt;2.0.CO;2</text:span></text:p>
      <text:p text:style-name="P20"><text:span text:style-name="T185">Knippertz, P., Fink, A. H., Reiner, A., &amp; Speth, P. (2003). Three late summer/early autumn cases of tropical–extratropical interactions causing precipitation in northwest Africa. </text:span><text:span text:style-name="T186">Monthly </text:span><text:soft-page-break/><text:span text:style-name="T186">Weather Review</text:span><text:span text:style-name="T185">, 131 (1), 116-13. doi:10.1175/1520-</text:span></text:p>
      <text:p text:style-name="P20"><text:span text:style-name="T185">Knippertz, P., &amp; Martin, J. E. (2005).Tropical plumes and extreme precipitation in subtropical and tropical West Africa. </text:span><text:span text:style-name="T186">Quarterly Journal of the Royal Meteorological Society</text:span><text:span text:style-name="T185">, 131, 2337–2365. doi:10.1256/qj.04.148</text:span></text:p>
      <text:p text:style-name="P20"><text:span text:style-name="T185">Knippertz, P., &amp; Fink, A. H. (2008). Dry-season precipitation in tropical West Africa and its relation to forcing from the extratropics. </text:span><text:span text:style-name="T186">Monthly Weather Review</text:span><text:span text:style-name="T185">, 136(9), 3579–3596. doi: 10.1175/2008MWR2295.1</text:span></text:p>
      <text:p text:style-name="P20"><text:span text:style-name="T185">Lavaysse, C., Flamant,C., Janicot, S., Parker, D. J., Lafore, J. P., Sultan, B., &amp; Pelon, J. ( 2009). Seasonal evolution of the West African heat low: A climatological perspective</text:span><text:span text:style-name="T186">. Climate Dynamics</text:span><text:span text:style-name="T185">, 33 (2), 313-330, doi:10.1007/s00382-009-0553-4</text:span></text:p>
      <text:p text:style-name="P20"><text:span text:style-name="T185">Lavaysse, C., Flamant, C., Janicot, S., &amp; Knippertz, P. (2010). Links between African easterly waves, midlatitude circulation and intraseasonal pulsations of the West African heat low. </text:span><text:span text:style-name="T186">Quarterly Journal of the Royal Meteorological Society</text:span><text:span text:style-name="T185">, 136 (S1), 141-158. doi:10.1002/qj.555</text:span></text:p>
      <text:p text:style-name="P20"><text:span text:style-name="T187">Lavaysse, C., Eymard, L., Flamant, C., Karbou, F., Mimouni, M., &amp; Saci, A. (2013). </text:span><text:span text:style-name="T185">Monitoring the West African heat low at seasonal and intra-seasonal timescales using AMSU-A sounder. </text:span><text:span text:style-name="T186">Atmospheric Science Letters</text:span><text:span text:style-name="T185">, 14 (4), 263-271. doi:10.1002/asl2.449</text:span></text:p>
      <text:p text:style-name="P20"><text:span text:style-name="T185">Lebel, T., Cappelaere, C., Galle, S., Hanan, N., Kergoat, L., Levis, S., Vieux, B., Descroix, L., Gosset, M., Mougin, E., Peugeot, C., &amp; Seguis, L. (2009). <text:s text:c="2"/>AMMA-CATCH studies in the Sahelian region of West-Africa: an overview. </text:span><text:span text:style-name="T186">Journal of Hydrology</text:span><text:span text:style-name="T185">, 375 (1), 3-13. doi: 10.1016/j.jhydrol.2009.03.020</text:span></text:p>
      <text:p text:style-name="P20"><text:span text:style-name="T185">Lélé, I., &amp; Lamb, P. (2010). Variability of the Intertropical Front (ITF) and Rainfall over the West African Sudan–Sahel Zone. </text:span><text:span text:style-name="T188">Journal of climate</text:span><text:span text:style-name="T187">, 23 (14), 3984-4004. doi :10.1175/2010JCLI3277.1</text:span></text:p>
      <text:p text:style-name="P20"><text:span text:style-name="T187">Lélé, I., Leslie, L.M., &amp; Lamb, P. (2015). </text:span><text:span text:style-name="T185">Analysis of Low-Level Atmospheric Moisture Transport Associated with the West African Monsoon. </text:span><text:span text:style-name="T186">Journal of Climate</text:span><text:span text:style-name="T185">, 28 (11), 4414-4430. <text:s/>doi:10.1175/JCLI-D-14-00746.1</text:span></text:p>
      <text:p text:style-name="P20"><text:span text:style-name="T185">Marsham, J. H., Hobby, M., Allen, C. J. T., Banks, J. R., Bart, M., Brooks, B. J., Cavazos- Guerra, C., Engelstaedter, S., Gascoyne, M., Lima, a. R., Martins, J. V., McQuaid, J. B., O'Leary, A., Ouchene, B., Ouladichir, A., Parker, D. J., Saci, A., Salah-Ferroudj, M., Todd, M. C., &amp; Washington, R. (2013). Meteorology and dust in the central Sahara: Observationsfrom Fennec supersite-1 during the June 2011 Intensive Observation Period. </text:span><text:span text:style-name="T186">Journal of Geophysical Research: Atmospheres</text:span><text:span text:style-name="T185">, 118 (10), 4069-4089. doi:10.1002/jgrd.50211</text:span></text:p>
      <text:p text:style-name="P20"><text:span text:style-name="T185">Marsham, J.H., Parker, D.J., Todd, M.C., Banks, J.R., Brindley, H.E., Garcia-Carreras, L., Roberts, A.J., <text:s/>&amp; Ryde, C.L. (2016). The contrasting roles of water and dust in controlling daily variations in radiative heating of the summertime Saharan heat low. </text:span><text:span text:style-name="T186">Atmospheric Chemistry and Physics</text:span><text:span text:style-name="T185">, 16 (5), 3563-3575, doi:10.5194/acp-16-3563-2016</text:span></text:p>
      <text:p text:style-name="P20"><text:span text:style-name="T185">Menzel, W.P., Smith, W.L., &amp; Stewart, T.R. (1983). Improved cloud motion wind vector and altitude assignment using VAS</text:span><text:span text:style-name="T186">. Journal of Applied Meteorology</text:span><text:span text:style-name="T185">, 22 (3), 377-384. doi:10.1175/1520-0450(1983)022 &lt;0377:ICMWVA&gt;2.0.CO;2</text:span></text:p>
      <text:p text:style-name="P20"><text:span text:style-name="T185">Messager, C., Parker, D., Reitebuch, O., Agustí-Panareda, A., Taylor, C.M., &amp; Cuesta, J. (2010). Structure and dynamics of the Saharan atmospheric boundary layer during the West African monsoon onset: Observations and analyses from the research flights of 14 and 17 July 2006. </text:span><text:span text:style-name="T186">Quarterly Journal of the Royal Meteorological Society</text:span><text:span text:style-name="T185">, 136 (S1), 107-124. doi.org/10.1002/qj.469</text:span></text:p>
      <text:p text:style-name="P20"><text:soft-page-break/><text:span text:style-name="T185">Meynadier, R., Bock, O., Gervois, S., Guichard, F., Redelsperger, J.L., Agustíì‐Panareda, A., &amp; Beljaars, A. (2010). West African Monsoon water cycle: 2. Assessment of numerical weather prediction water budgets. </text:span><text:span text:style-name="T186">Journal of Geophysical Research: Atmospheres</text:span><text:span text:style-name="T185">, 115 (D19), D19107. doi:10.1029/2009JD013919</text:span></text:p>
      <text:p text:style-name="P20"><text:span text:style-name="T116">Parker, D.J., Thorncroft, C. D., Burton, R.R., Diongue-Niang, A. Analysis of the African easterly jet, using aircraft observations from the JET2000 experiment. </text:span><text:span text:style-name="T85">Quarterly Journal of the Royal Meteorological Society</text:span><text:span text:style-name="T116">, 131 , pp. 1461-1482. doi:10.1256/qj.03.189</text:span></text:p>
      <text:p text:style-name="P20"><text:span text:style-name="T185">Parker, D.J., Burton, R.R., Diongue-Niang, A., Ellis, R.J., Felton, M., Taylor, C.M., Thorncroft, C. D., Bessemoulin, P., &amp; Tompkins, A.M. (2005).The diurnal cycle of the West African monsoon circulation. </text:span><text:span text:style-name="T186">Quarterly Journal of the Royal Meteorological Society</text:span><text:span text:style-name="T185">, 131 (611), 2839-2860. doi: 10.1256/qj.04.52</text:span></text:p>
      <text:p text:style-name="P20"><text:span text:style-name="T185">Pospichal, B., Bou Karam, D., Crewell, S., Flamant, C., Hunerbein, A., Bock, O., &amp; Saîd, F. (2009). Diurnal cycle of the intertropical discontinuity over West Africa analysed by remote sensing and mesoscale modeling. </text:span><text:span text:style-name="T186">Quarterly Journal of the Royal Meteorological Society</text:span><text:span text:style-name="T185">, 136, 92–106. doi: 10.1002/qj.435</text:span></text:p>
      <text:p text:style-name="P20"><text:span text:style-name="T185">Redl, R., Fink, A. H., &amp; Knippertz, P. (2015). An Objective Detection Method for Convective Cold Pool Events and Its Application to Northern Africa. </text:span><text:span text:style-name="T186">Monthly Weather Review</text:span><text:span text:style-name="T185">, 143 (12), 5055-5072. doi:10.1175/MWR-D-15-0223.1</text:span></text:p>
      <text:p text:style-name="P20"><text:span text:style-name="T185">Redl, R., Knippertz, P., &amp; Fink, A. H. <text:s/>(2016). Weakening and moistening of the summertime Saharan heat low through convective cold pools from the Atlas Mountains. <text:s/></text:span><text:span text:style-name="T186">Journal of Geophysical Research Atmospheres</text:span><text:span text:style-name="T185">, 121, 3907–3928. doi:10.1002/2015JD024443</text:span></text:p>
      <text:p text:style-name="P20"><text:span text:style-name="T185">Roberts, A.J., Marsham, J.H., &amp; Knippertz, P. (2015). Disagreements in low-level moisture between (Re)analyses over summertime West Africa. </text:span><text:span text:style-name="T186">Monthly Weather Review</text:span><text:span text:style-name="T185">, 143, 1193-1211. <text:s/>doi.org/10.1175/MWR-D-14-00218.1</text:span></text:p>
      <text:p text:style-name="P20"><text:span text:style-name="T185">Roehrig, R., Chauvin, F., &amp; Lafore, J.P. <text:s/>(2011). 10-25-day intraseasonal variability of convection over the Sahel: A role of the Saharan heat low and midlatitudes</text:span><text:span text:style-name="T186">. Journal of Climate</text:span><text:span text:style-name="T185">, 24 (22), 5863-5878. doi:10.1175/2011JCLI3960.1</text:span></text:p>
      <text:p text:style-name="P20"><text:span text:style-name="T185">Roehrig, R., Bouniol, D., Guichard, F., Hourdin, F., &amp; Redelsperger, J.-L. (2013). The Present and Future of the West African Monsoon: A Process-Oriented Assessment of CMIP5 Simulations along the AMMA Transect. </text:span><text:span text:style-name="T186">Journal of Climate</text:span><text:span text:style-name="T185">, 26 (17), 6471-6505. doi:10.1175/JCLI-D-12-00505.1</text:span></text:p>
      <text:p text:style-name="P20"><text:span text:style-name="T185">Rossow, W. B., &amp; Schiffer, R. A. (1999). Advances in understanding clouds from ISCCP. </text:span><text:span text:style-name="T186">Bulletin of the American Meteorological Society</text:span><text:span text:style-name="T185">, 80, 2261–2287. doi.org/10.1175/1520-0477(1999)080&lt;2261:AIUCFI&gt;2.0.CO;2</text:span></text:p>
      <text:p text:style-name="P20"><text:span text:style-name="T185">Schmetz, J., Holmlund, K., Hoffman, J., Strauss, B., Mason, B., Gaertner, V., Kock, A., &amp; DeBerg, <text:s/>L.V. (1993). Operational cloud-motion winds from Meteosat infrared images</text:span><text:span text:style-name="T186">. Journal of Applied Meteorology</text:span><text:span text:style-name="T185">, 32 (7), 1206-1225. doi:10.1175/15200450(1993)032&lt;1206:OCMWFM&gt;2.0.CO;2</text:span></text:p>
      <text:p text:style-name="P20"><text:span text:style-name="T187">Sèze, G., Pelon, J., Derrien, M., Le Gléau, H., &amp; Six, B. (2015). </text:span><text:span text:style-name="T185">Evaluation against CALIPSO lidar observations of the multigeostationary cloud cover and type dataset assembled in the framework of the Megha-Tropiques mission. </text:span><text:span text:style-name="T186">Quarterly Journal of the Royal Meteorological Society</text:span><text:span text:style-name="T185">, 141 (688), 774–797. doi:10.1002/qj.2392</text:span></text:p>
      <text:p text:style-name="P20"><text:span text:style-name="T185">Skinner, C.B., &amp; Poulsen, C.J. (2015). The role of fall season tropical plumes in enhancing Saharan rainfall during the African Humid Period. </text:span><text:span text:style-name="T186">Geophysical Research Letters</text:span><text:span text:style-name="T185">, 43 (1), 349-358, doi:10.1002/2015GL066318</text:span></text:p>
      <text:p text:style-name="P20"><text:soft-page-break/><text:span text:style-name="T185">Stein, T. H., Parker, D., Delanoë, J., Dixon, N., Hogan, R. J., Knippertz, P., Maidment, R., <text:s/>&amp; Marsham, J. (2011). The vertical cloud structure of the West African monsoon: A 4 year climatology using CloudSat and CALIPSO. </text:span><text:span text:style-name="T186">Journal of Geophysical Research Atmospheres</text:span><text:span text:style-name="T185">, 116, D22205. doi:10.1029/2011JD016029</text:span></text:p>
      <text:p text:style-name="P20"><text:span text:style-name="T185">Stein, A.F., Draxler, R. R., Rolph, G.D., Stunder, B.J.B., Cohen, M D., &amp; Ngan, F. (2015). NOAA’s HYSPLIT atmospheric transport and dispersion modeling system. </text:span><text:span text:style-name="T186">Bulletin of the American Meteorological Society</text:span><text:span text:style-name="T185">, 96 (12), 2059–2077. doi:10.1175/BAMS-D-14-00110</text:span></text:p>
      <text:p text:style-name="P20"><text:span text:style-name="T185">Stubenrauch, C.J., Rossow, W.B., Kinne, S., Ackerman, S., Cesana, G., Chepfer, H., Getzewich, B., Di Girolamo, L., Guignard, A., Heidinger, A., Maddux, B., Menzel, P., Minnis, P., Pearl, C., Platnick, S., Riedi, J., Sun-Mack, S., Walther, A., Winker, D., Zeng, S., &amp; Zhao, G. (2013). Assessment of global cloud datasets from satellites: Project and database initiated by the GEWEX radiation panel. </text:span><text:span text:style-name="T186">Bulletin of the American Meteorological Society</text:span><text:span text:style-name="T185">, 94(7), 1031-1049..doi.org/10.1175/BAMS-D-12-00117.1</text:span></text:p>
      <text:p text:style-name="P20"><text:span text:style-name="T185">Sultan, B., <text:s/>&amp; Janicot, S. (2003). The West African monsoon dynamics. Part II: The “pre-onset” and “onset” of the summer monsoon. </text:span><text:span text:style-name="T186">Journal of Climate</text:span><text:span text:style-name="T185">, 16 (21), 3407-3427. doi:10.1175/1520-0442(2003)016&lt;3407:TWAMDP&gt;2.0.CO;2</text:span></text:p>
      <text:p text:style-name="P20"><text:span text:style-name="T185">Thorncroft, C.D., &amp; Blackburn, M. (1999). Maintenance of the African easterly jet. </text:span><text:span text:style-name="T186">Quarterly Journal of the Royal Meteorological Society</text:span><text:span text:style-name="T185">, 125 (555), 763–786. doi:10.1002/qj.49712555502</text:span></text:p>
      <text:p text:style-name="P20"><text:span text:style-name="T185">Thorncroft, Chris D. ; Nguyen, Hanh ; Zhang, Chidong ; Peyrillé, Philippe. (2011). Annual cycle of the West African monsoon: regional circulations and associated water vapour transport. </text:span><text:span text:style-name="T186">Quarterly Journal of the Royal Meteorological Society</text:span><text:span text:style-name="T185">, 137 (654), 129-147. doi:10.1002/qj.728</text:span></text:p>
      <text:p text:style-name="P20"><text:span text:style-name="T185">Todd, M. C., C. Allen, J. T., Bart, M., Bechir, M., Bentefouet, J., Brooks, B. J., Cavazos-Guerra, C., Clovis, T., Deyane, S., Dieh, M., Engelstaedter, S., Flamant, C., Garcia- Carreras, L., Gandega, A., Gascoyne, M., Hobby, M., Kocha, C., Lavaysse, C., Marsham, J. H., Martins, J. V., McQuaid, J. B., Ngamini, J. B., Parker, D. J., Podvin, T., Rocha-Lima, A., Traore, S., Wang, Y., &amp; Washington, R. (2013), Meteorological and dust aerosol conditions over the western Saharan region observed at Fennec Supersite-2 during the intensive observation period in June 2011, </text:span><text:span text:style-name="T186">Journal of Geophysical Research Atmospheres</text:span><text:span text:style-name="T185">, 118(15):8426-8447. doi:10.1002/jgrd.50470.</text:span></text:p>
      <text:p text:style-name="P20"><text:span text:style-name="T187">Trzeciak, T. M., Garcia-Carreras, L., &amp;Marsham, J. H. (2016). </text:span><text:span text:style-name="T185">Cross-Saharan transport of water vapor via recycled cold pool outflows from moist convection. </text:span><text:span text:style-name="T186">Geophysical Research Letters</text:span><text:span text:style-name="T185">, 44 (3), 1554-1563. doi:10.1002/2016GL072108</text:span></text:p>
      <text:p text:style-name="P20"><text:span text:style-name="T185">Tyrlis, E., Lelieveld, J., <text:s/>&amp; Steil, B. (2013). The summer circulation over the eastern Mediterranean and the Middle East: influence of the South Asian monsoon. </text:span><text:span text:style-name="T186">Climate Dynamics</text:span><text:span text:style-name="T185">, 40 (5), 1103-1123. doi:10.1007/s00382-012-1528-4</text:span></text:p>
      <text:p text:style-name="P20"><text:span text:style-name="T185">Van der Linden, R., Fink, A.H., &amp; Redl, R. (2015). Satellite-based climatology of low-level continental clouds in southern West Africa during the summermonsoon season. </text:span><text:span text:style-name="T186">Journal of Geophysical Research: Atmospheres</text:span><text:span text:style-name="T185">, 120 (3), 1186-1201. doi:10.1002/2014JD022614</text:span></text:p>
      <text:p text:style-name="P20"><text:span text:style-name="T185">Vaughan, M., Powell, K., Kuehn, R., Young, S., Winker, D., Hostetler, C., Hunt, W., Liu, Z., McGill, M., and Getzewich, B. (2009). Fully automated detection of cloud and aerosol layers in the CALIPSO lidar measurements. </text:span><text:span text:style-name="T186">Journal of Atmospheric and Oceanic Technology</text:span><text:span text:style-name="T185">, 26 (10), 2034-2050. doi:10.1175/2009JTECHA1228.1</text:span></text:p>
      <text:p text:style-name="P20"><text:span text:style-name="T185">Vizy, E. K., &amp; Cook, K. H. (2009). A mechanism for african monsoon breaks : Mediterranean </text:span><text:soft-page-break/><text:span text:style-name="T185">cold air surges. </text:span><text:span text:style-name="T186">Journal of Geophysical Research Atmospheres</text:span><text:span text:style-name="T185">, 114 (D1), D01104, doi :10.1029/2008JD010654</text:span></text:p>
      <text:p text:style-name="P20"><text:span text:style-name="T185">Washington, R., Todd, M., Middleton, N.J., &amp; Goudie, A.S. (2003). Dust-storm source areas determined by the Total Ozone Monitoring Spectrometer and surface observations</text:span><text:span text:style-name="T186">. <text:s/>Annals of the Association of American Geographers,</text:span><text:span text:style-name="T185"> 93 (2), 297 – 313. doi:10.1111/1467-8306.9302003</text:span></text:p>
      <text:h text:style-name="P26" text:outline-level="1"><text:soft-page-break/><text:span text:style-name="T76">Figure 1. </text:span><text:span text:style-name="T77">(a) Total COF (shadings), together with 650m and 1000m topography isolines (brown dashed contours). (b) high-top COF (shadings), zero isoline of 200 hPa zonal wind (black), boundaries of the most frequent regions for the maximum of geopotential height at 200 hPa and 100 hPa (pink and red contours, respectively). c) mid-top COF (shadings), boundaries of the most frequent region for the SAC (pink contour) and most frequent region for the SHL (red contour). <text:s/>(d) low-top COF (shadings), ITD (black line), boundaries of the most frequent region for the geopotential at 900 hPa (green line), horizontal wind at 925 hPa (vectors). <text:s/>Average over the 2008-2014 period. (1st column) June, (2nd column) July, (3rd column) August and (4th column) September. Black contours over Sahara indicate the West-Sahara and Hoggar region boundary.</text:span></text:h>
      <text:h text:style-name="P26" text:outline-level="1"><office:annotation><dc:creator>Genevieve Seze</dc:creator><dc:date>2020-11-04T23:09:46</dc:date><loext:sender-initials>GS</loext:sender-initials><text:p><text:span text:style-name="T197">Il faut remplacer le vert par une autre couleur</text:span></text:p></office:annotation><text:span text:style-name="T80">Figure 2.</text:span><text:span text:style-name="T111"> <text:s/>(a) <text:s/></text:span><text:span text:style-name="T112">Monthly </text:span><text:span text:style-name="T113">average of the daily frequencies M, H and VP (bars),</text:span><text:span text:style-name="T112"> standard deviation of daily frequencies (red dots)), inter-annual standard deviation of monthly means (green diamond) for June, July, August and September over the </text:span><text:span text:style-name="T81">2008-2014 period</text:span><text:span text:style-name="T112">, for the West-Sahara. (b) same as (a) <text:s/>but for the Hoggar. </text:span></text:h>
      <text:h text:style-name="P26" text:outline-level="1"><text:span text:style-name="T165">Figure 3</text:span><text:span text:style-name="T76">. <text:s/></text:span><text:span text:style-name="T77">a) Cloud top pressure occurrence frequency distributions for West-Sahara (black line) and Hoggar (red line). b) for West-Sahara and c) Hoggar, the diurnal evolution of the COF at 15' time step averaged over one hour.</text:span></text:h>
      <text:h text:style-name="P26" text:outline-level="1"><text:span text:style-name="T165">Figure 4</text:span><text:span text:style-name="T76">. </text:span><text:span text:style-name="T77">(a) annual cycle of daily mid-top COF M (black) and high-top COF H (blue) and ten day fit curve for West-Sahara. (b) for Hoggar, annual cycle of daily mid-top COF M (black) and high-top COF H (blue) and ten-day fit curve. (c) daily very-partial COF VP over West-Sahara (black) and Hoggar (green) and ten day fit curve. Average over the 2008-2014 period.</text:span></text:h>
      <text:h text:style-name="P26" text:outline-level="1"><text:span text:style-name="T165">Figure 5</text:span><text:span text:style-name="T76">. </text:span><text:span text:style-name="T77">a) Frequencies of mid-top days, high-top days and clear days for West-Sahara. b) Frequencies of mid-top days, high-top days and clear days for Hoggar. For the 2008-2014 period <text:s/>and 15 day periods.</text:span></text:h>
      <text:h text:style-name="P26" text:outline-level="1"><text:span text:style-name="T165">Figure 6</text:span><text:span text:style-name="T76">. </text:span><text:span text:style-name="T77">a) Position of the SAC for mid-top (black) and clear days (red). b) Position of the SHL for Mid-top (black) and Clear days (red). Average over 15 day periods of the daily positions. Numbers indicate the month (i) which fall in the first fraction (i.1) or second fraction (i.2). Information given for West-Sahara (left column) and for Hoggar (right column).The dotted blue lines give a rough representation of Hoggar and West-Sahara boundaries.</text:span></text:h>
      <text:h text:style-name="P26" text:outline-level="1"><text:span text:style-name="T165">Figure 7 </text:span><text:span text:style-name="T76">. </text:span><text:span text:style-name="T77">a) For the SAC barycenter for mid-top days, occurrence frequency of the barycenter longitude on the west of 3°W (yellow contour), between 3°W and 3°E (cyan contour) and on the east of 3°E (brown contour). b) For the SHL barycenter and for mid-top days, occurrence frequency of the barycenter longitude on the west of 3°W (yellow contour), between 3°W and 3°E (cyan contour) and on the east of 3°E (brown contour). <text:s/>The fill part of the bar gives the difference in frequency between mid-top days and clear days. Data estimated over 15 days periods. Information is given for West-Sahara (left column) and for Hoggar (right column).</text:span></text:h>
      <text:h text:style-name="P26" text:outline-level="1"><text:soft-page-break/><text:span text:style-name="T165">Figure 8</text:span><text:span text:style-name="T76">. </text:span><text:span text:style-name="T77">(a) Z600 (green) and average value of the SAC inside the region of maximum value (black) for mid-top days (solid line) and clear days (dashed line). (b) T850 (green) and average value of the SHL inside the region of maximum value (black) for mid-top days (solid line) and clear days (dashed line). (c) The ITD average latitude, for mid-top days (solid line), clear days (dashed line) and high-top days (dashed-dotted line). (d) Total column wator vapor TCWV for mid-top days (solid line) , clear days (dashed line) and high-top days (dashed-dotted line). Statistical uncertainty of the mean values (vertical bars). Data estimated over 15 day periods. Information is given for West-Sahara (left column) and Hoggar (right column).</text:span><text:span text:style-name="T76"> </text:span></text:h>
      <text:h text:style-name="P26" text:outline-level="1"><text:span text:style-name="T165">Figure 9</text:span><text:span text:style-name="T76">. </text:span><text:span text:style-name="T77">(a) mean vertical profile of horizontal mass flux in kg/m2/s. (b) mean vertical profile of horizontal water vapor flux convergence in kg/m2/d and at the top of Y axis the convergence integrated over the whole vertical column (surface to 70 hPa; SUM). Average over the JJAS period. Statistical uncertainty of the mean values (horizontal bars). Information is given for West-Sahara (left column) and Hoggar (right column).</text:span><text:span text:style-name="T76"> </text:span></text:h>
      <text:h text:style-name="P26" text:outline-level="1"><text:span text:style-name="T165">Figure 10</text:span><text:span text:style-name="T76">. </text:span><text:span text:style-name="T77">(a) for each of the 3 classes of convergence profile, the pressure levels and the sign of convergence value (indicated by the convergence or divergence of the two arrows) used to perform the classification. <text:s/>(b) for the mass (Mass) and for the water vapor (WV), occurrence frequency distribution of the convergence profiles in the 3 type classification for mid-top days, clear days and high-top days in JJAS; the frequency of profiles not classified indicated by the gap between the top of the bar and 100%; at the top of the bars the frequencies of <text:s/>mid-top days, clear days and high-top days among the 854 days of observations. Information is given for West-Sahara (left column) and Hoggar (right column).</text:span></text:h>
      <text:h text:style-name="P26" text:outline-level="1"><text:span text:style-name="T165">Figure 11</text:span><text:span text:style-name="T76">. </text:span><text:span text:style-name="T77">(a) Mean vertical profile of vertical mass flux in kg/m2/s for SABL-like profiles. (b) mean vertical profile of horizontal water vapor flux convergence in kg/m2/d for SAB-like profiles and at the top of Y axis the convergence integrated over the whole vertical column (surface to 70 hPa; SUM). Average over the JJAS period. Statistical uncertainty of the mean values (horizontal bars). Information is given for West-Sahara (left column) and Hoggar (right column).</text:span></text:h>
      <text:h text:style-name="P26" text:outline-level="1"><text:span text:style-name="T165">Figure 12</text:span><text:span text:style-name="T76">. <text:s/></text:span><text:span text:style-name="T77">(a) For mid-top days (left), clear days (center) and high-top days (right), for the mass M and for the water vapor W, occurrence frequency distribution of the convergence profiles in the 3 type classification estimated over 15-day periods over West-Sahara, ; <text:s/>the frequency of profiles not classified indicated by the gap between the top of the bar and 100% ; at the top of the bars, the number of mid-top day, clear day and high-top day. (b) same as (a) but for the Hoggar.</text:span></text:h>
      <text:h text:style-name="P26" text:outline-level="1"><text:span text:style-name="T165">Figure 13</text:span><text:span text:style-name="T76">. </text:span><text:span text:style-name="T77">Circulation over West Africa during a) Spring and b) Summer, when the SHL  (thick red circle) settles over the northern edge of West-Sahara. At low levels, the SHL and Azores anticyclone (thick and thin red circles with arrows, respectively), the harmattan wind (north-south oriented red arrow), the Atlantic inflow (red arrow around the Azores anticyclone) and the monsoon flow (south-north oriented red arrow ). In the mid-troposphere, the Saharan anticyclone (blue circle with arrows). In the upper troposhere , the sub-tropical westerly jet (STWJ in green) and the Tibetan anticyclone (green arrow). The vertical circulation between the three levels is highlighted as dashed black arrows (descending branch of the Hadley cell, </text:span><text:span text:style-name="T166">descent of a Rossby wave over the Mediterranean, </text:span><text:span text:style-name="T77">ascendance in the SHL). <text:s/>For the SHL and the SAC and Azores anticyclone, strengthening of the intensity indicated by an increase in brightness color. Increasing thickness of arrows indicate an increase in the strength of the circulation. The Hoggar position indicated by the two triangles. The location of mid-level clouds is also indicated.</text:span></text:h>
      <text:h text:style-name="P27" text:outline-level="1"><text:soft-page-break/></text:h>
      <text:h text:style-name="P29" text:outline-level="1"/>
      <text:h text:style-name="P29" text:outline-level="1"/>
      <text:h text:style-name="P29" text:outline-level="1"/>
      <text:h text:style-name="P26" text:outline-level="1"><text:span text:style-name="T46">Table 1. </text:span><text:span text:style-name="T47">M</text:span><text:span text:style-name="T48">onthly average of daily COF T, M, H and VP <text:s/>and standard deviation of daily COF (first column), inter-annual standard deviation of monthly means (second column) for June, July, August and September, for the West-Sahara and the Hoggar. 2008-2014 period.</text:span></text:h>
      <text:h text:style-name="P30" text:outline-level="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36"><text:span text:style-name="T138">West-Sahara</text:span></text:p>
          </table:table-cell>
          <table:table-cell table:style-name="Table1.A1" table:number-columns-spanned="2" office:value-type="string">
            <text:p text:style-name="P36"><text:span text:style-name="T141">JUNE</text:span></text:p>
          </table:table-cell>
          <table:covered-table-cell/>
          <table:table-cell table:style-name="Table1.A1" table:number-columns-spanned="2" office:value-type="string">
            <text:p text:style-name="P36"><text:span text:style-name="T141">JULY</text:span></text:p>
          </table:table-cell>
          <table:covered-table-cell/>
          <table:table-cell table:style-name="Table1.A1" table:number-columns-spanned="2" office:value-type="string">
            <text:p text:style-name="P36"><text:span text:style-name="T141">AUGUST</text:span></text:p>
          </table:table-cell>
          <table:covered-table-cell/>
          <table:table-cell table:style-name="Table1.H1" table:number-columns-spanned="2" office:value-type="string">
            <text:p text:style-name="P36"><text:span text:style-name="T141">SEPTEMBER</text:span></text:p>
          </table:table-cell>
          <table:covered-table-cell/>
        </table:table-row>
        <table:table-row table:style-name="Table1.1">
          <table:table-cell table:style-name="Table1.A2" office:value-type="string">
            <text:p text:style-name="Normal1"><text:span text:style-name="T138">Total</text:span><text:span text:style-name="T139"> (%)</text:span></text:p>
          </table:table-cell>
          <table:table-cell table:style-name="Table1.A2" office:value-type="string">
            <text:p text:style-name="P36"><text:span text:style-name="T125">19. ± 17.</text:span></text:p>
          </table:table-cell>
          <table:table-cell table:style-name="Table1.A2" office:value-type="string">
            <text:p text:style-name="P36"><text:span text:style-name="T125">±11.</text:span></text:p>
          </table:table-cell>
          <table:table-cell table:style-name="Table1.A2" office:value-type="string">
            <text:p text:style-name="P36"><text:span text:style-name="T125">24. ± 11.</text:span></text:p>
          </table:table-cell>
          <table:table-cell table:style-name="Table1.A2" office:value-type="string">
            <text:p text:style-name="P36"><text:span text:style-name="T125">±2.8</text:span></text:p>
          </table:table-cell>
          <table:table-cell table:style-name="Table1.A2" office:value-type="string">
            <text:p text:style-name="P36"><text:span text:style-name="T125">27. ± 18.</text:span></text:p>
          </table:table-cell>
          <table:table-cell table:style-name="Table1.A2" office:value-type="string">
            <text:p text:style-name="P36"><text:span text:style-name="T125">±5.2</text:span></text:p>
          </table:table-cell>
          <table:table-cell table:style-name="Table1.A2" office:value-type="string">
            <text:p text:style-name="P36"><text:span text:style-name="T125">30. ± 20.</text:span></text:p>
          </table:table-cell>
          <table:table-cell table:style-name="Table1.I2" office:value-type="string">
            <text:p text:style-name="P36"><text:span text:style-name="T125">±1.9</text:span></text:p>
          </table:table-cell>
        </table:table-row>
        <table:table-row table:style-name="Table1.1">
          <table:table-cell table:style-name="Table1.A2" office:value-type="string">
            <text:p text:style-name="Normal1"><text:span text:style-name="T49">Very </text:span><text:span text:style-name="T50"><text:s/>(%)</text:span></text:p>
          </table:table-cell>
          <table:table-cell table:style-name="Table1.A2" office:value-type="string">
            <text:p text:style-name="P36"><text:span text:style-name="T125">5. ± 3.</text:span></text:p>
          </table:table-cell>
          <table:table-cell table:style-name="Table1.A2" office:value-type="string">
            <text:p text:style-name="P36"><text:span text:style-name="T125">±1.</text:span></text:p>
          </table:table-cell>
          <table:table-cell table:style-name="Table1.A2" office:value-type="string">
            <text:p text:style-name="P36"><text:span text:style-name="T125">6. ± 3.</text:span></text:p>
          </table:table-cell>
          <table:table-cell table:style-name="Table1.A2" office:value-type="string">
            <text:p text:style-name="P36"><text:span text:style-name="T125">±1.</text:span></text:p>
          </table:table-cell>
          <table:table-cell table:style-name="Table1.A2" office:value-type="string">
            <text:p text:style-name="P36"><text:span text:style-name="T125">5. ± 3.</text:span></text:p>
          </table:table-cell>
          <table:table-cell table:style-name="Table1.A2" office:value-type="string">
            <text:p text:style-name="P36"><text:span text:style-name="T125">±1.2</text:span></text:p>
          </table:table-cell>
          <table:table-cell table:style-name="Table1.A2" office:value-type="string">
            <text:p text:style-name="P36"><text:span text:style-name="T125">5. ± 3.</text:span></text:p>
          </table:table-cell>
          <table:table-cell table:style-name="Table1.I2" office:value-type="string">
            <text:p text:style-name="P36"><text:span text:style-name="T125">±1.3</text:span></text:p>
          </table:table-cell>
        </table:table-row>
        <table:table-row table:style-name="Table1.1">
          <table:table-cell table:style-name="Table1.A2" office:value-type="string">
            <text:p text:style-name="Normal1"><text:span text:style-name="T138">Mid</text:span><text:span text:style-name="T139"> (%)</text:span></text:p>
          </table:table-cell>
          <table:table-cell table:style-name="Table1.A2" office:value-type="string">
            <text:p text:style-name="P36"><text:span text:style-name="T125">9. ± 8</text:span></text:p>
          </table:table-cell>
          <table:table-cell table:style-name="Table1.A2" office:value-type="string">
            <text:p text:style-name="P36"><text:span text:style-name="T125">±2.4</text:span></text:p>
          </table:table-cell>
          <table:table-cell table:style-name="Table1.A2" office:value-type="string">
            <text:p text:style-name="P36"><text:span text:style-name="T125">14. ± 8.</text:span></text:p>
          </table:table-cell>
          <table:table-cell table:style-name="Table1.A2" office:value-type="string">
            <text:p text:style-name="P36"><text:span text:style-name="T125">±2.3</text:span></text:p>
          </table:table-cell>
          <table:table-cell table:style-name="Table1.A2" office:value-type="string">
            <text:p text:style-name="P36"><text:span text:style-name="T125">12.5 ± 7.</text:span></text:p>
          </table:table-cell>
          <table:table-cell table:style-name="Table1.A2" office:value-type="string">
            <text:p text:style-name="P36"><text:span text:style-name="T125">±2.3</text:span></text:p>
          </table:table-cell>
          <table:table-cell table:style-name="Table1.A2" office:value-type="string">
            <text:p text:style-name="P36"><text:span text:style-name="T125">14. ± 10.</text:span></text:p>
          </table:table-cell>
          <table:table-cell table:style-name="Table1.I2" office:value-type="string">
            <text:p text:style-name="P36"><text:span text:style-name="T125">±2.</text:span></text:p>
          </table:table-cell>
        </table:table-row>
        <table:table-row table:style-name="Table1.1">
          <table:table-cell table:style-name="Table1.A2" office:value-type="string">
            <text:p text:style-name="Normal1"><text:span text:style-name="T138">High</text:span><text:span text:style-name="T139"> (%)</text:span></text:p>
          </table:table-cell>
          <table:table-cell table:style-name="Table1.A2" office:value-type="string">
            <text:p text:style-name="P36"><text:span text:style-name="T125">6. ± 11.</text:span></text:p>
          </table:table-cell>
          <table:table-cell table:style-name="Table1.A2" office:value-type="string">
            <text:p text:style-name="P36"><text:span text:style-name="T125">±8.</text:span></text:p>
          </table:table-cell>
          <table:table-cell table:style-name="Table1.A2" office:value-type="string">
            <text:p text:style-name="P36"><text:span text:style-name="T125">3. ± 4.</text:span></text:p>
          </table:table-cell>
          <table:table-cell table:style-name="Table1.A2" office:value-type="string">
            <text:p text:style-name="P36"><text:span text:style-name="T125">±1.</text:span></text:p>
          </table:table-cell>
          <table:table-cell table:style-name="Table1.A2" office:value-type="string">
            <text:p text:style-name="P36"><text:span text:style-name="T125">6. ± 7.</text:span></text:p>
          </table:table-cell>
          <table:table-cell table:style-name="Table1.A2" office:value-type="string">
            <text:p text:style-name="P36"><text:span text:style-name="T125">±2.7</text:span></text:p>
          </table:table-cell>
          <table:table-cell table:style-name="Table1.A2" office:value-type="string">
            <text:p text:style-name="P36"><text:span text:style-name="T125">10. ± 12.</text:span></text:p>
          </table:table-cell>
          <table:table-cell table:style-name="Table1.I2" office:value-type="string">
            <text:p text:style-name="P36"><text:span text:style-name="T125">±3.6</text:span></text:p>
          </table:table-cell>
        </table:table-row>
        <table:table-row table:style-name="Table1.1">
          <table:table-cell table:style-name="Table1.A2" office:value-type="string">
            <text:p text:style-name="P36"><text:span text:style-name="T140">Hoggar</text:span></text:p>
          </table:table-cell>
          <table:table-cell table:style-name="Table1.A2" table:number-columns-spanned="2" office:value-type="string">
            <text:p text:style-name="P36"><text:span text:style-name="T141">JUNE</text:span></text:p>
          </table:table-cell>
          <table:covered-table-cell/>
          <table:table-cell table:style-name="Table1.A2" table:number-columns-spanned="2" office:value-type="string">
            <text:p text:style-name="P36"><text:span text:style-name="T141">JULY</text:span></text:p>
          </table:table-cell>
          <table:covered-table-cell/>
          <table:table-cell table:style-name="Table1.A2" table:number-columns-spanned="2" office:value-type="string">
            <text:p text:style-name="P36"><text:span text:style-name="T141">AGUST</text:span></text:p>
          </table:table-cell>
          <table:covered-table-cell/>
          <table:table-cell table:style-name="Table1.I2" table:number-columns-spanned="2" office:value-type="string">
            <text:p text:style-name="P36"><text:span text:style-name="T141">SEPTEMBER</text:span></text:p>
          </table:table-cell>
          <table:covered-table-cell/>
        </table:table-row>
        <table:table-row table:style-name="Table1.1">
          <table:table-cell table:style-name="Table1.A2" office:value-type="string">
            <text:p text:style-name="Normal1"><text:span text:style-name="T138">Total </text:span><text:span text:style-name="T139">(%)</text:span></text:p>
          </table:table-cell>
          <table:table-cell table:style-name="Table1.A2" office:value-type="string">
            <text:p text:style-name="P36"><text:span text:style-name="T125">33. ± 23.</text:span></text:p>
          </table:table-cell>
          <table:table-cell table:style-name="Table1.A2" office:value-type="string">
            <text:p text:style-name="P36"><text:span text:style-name="T125">±10.4</text:span></text:p>
          </table:table-cell>
          <table:table-cell table:style-name="Table1.A2" office:value-type="string">
            <text:p text:style-name="P36"><text:span text:style-name="T125">17. ± 15.</text:span></text:p>
          </table:table-cell>
          <table:table-cell table:style-name="Table1.A2" office:value-type="string">
            <text:p text:style-name="P36"><text:span text:style-name="T125">± 4.</text:span></text:p>
          </table:table-cell>
          <table:table-cell table:style-name="Table1.A2" office:value-type="string">
            <text:p text:style-name="P36"><text:span text:style-name="T125">24. ± 20.</text:span></text:p>
          </table:table-cell>
          <table:table-cell table:style-name="Table1.A2" office:value-type="string">
            <text:p text:style-name="P36"><text:span text:style-name="T125">±6.4</text:span></text:p>
          </table:table-cell>
          <table:table-cell table:style-name="Table1.A2" office:value-type="string">
            <text:p text:style-name="P36"><text:span text:style-name="T125">23. ± 18.</text:span></text:p>
          </table:table-cell>
          <table:table-cell table:style-name="Table1.I2" office:value-type="string">
            <text:p text:style-name="P36"><text:span text:style-name="T125">± 9.</text:span></text:p>
          </table:table-cell>
        </table:table-row>
        <table:table-row table:style-name="Table1.1">
          <table:table-cell table:style-name="Table1.A2" office:value-type="string">
            <text:p text:style-name="Normal1"><text:span text:style-name="T49">Very</text:span><text:span text:style-name="T50"> (%)</text:span></text:p>
          </table:table-cell>
          <table:table-cell table:style-name="Table1.A2" office:value-type="string">
            <text:p text:style-name="P36"><text:span text:style-name="T125">6. ± 5.</text:span></text:p>
          </table:table-cell>
          <table:table-cell table:style-name="Table1.A2" office:value-type="string">
            <text:p text:style-name="P36"><text:span text:style-name="T125">±1.5</text:span></text:p>
          </table:table-cell>
          <table:table-cell table:style-name="Table1.A2" office:value-type="string">
            <text:p text:style-name="P36"><text:span text:style-name="T125">4. ± 3.7</text:span></text:p>
          </table:table-cell>
          <table:table-cell table:style-name="Table1.A2" office:value-type="string">
            <text:p text:style-name="P36"><text:span text:style-name="T125">±0.7</text:span></text:p>
          </table:table-cell>
          <table:table-cell table:style-name="Table1.A2" office:value-type="string">
            <text:p text:style-name="P36"><text:span text:style-name="T125">4.7 ± 3.</text:span></text:p>
          </table:table-cell>
          <table:table-cell table:style-name="Table1.A2" office:value-type="string">
            <text:p text:style-name="P36"><text:span text:style-name="T125">±1.7</text:span></text:p>
          </table:table-cell>
          <table:table-cell table:style-name="Table1.A2" office:value-type="string">
            <text:p text:style-name="P36"><text:span text:style-name="T125">4.5 ± 3.</text:span></text:p>
          </table:table-cell>
          <table:table-cell table:style-name="Table1.I2" office:value-type="string">
            <text:p text:style-name="P36"><text:span text:style-name="T125">±1.1</text:span></text:p>
          </table:table-cell>
        </table:table-row>
        <table:table-row table:style-name="Table1.1">
          <table:table-cell table:style-name="Table1.A2" office:value-type="string">
            <text:p text:style-name="Normal1"><text:span text:style-name="T138">Mid</text:span><text:span text:style-name="T139"> (%)</text:span></text:p>
          </table:table-cell>
          <table:table-cell table:style-name="Table1.A2" office:value-type="string">
            <text:p text:style-name="P36"><text:span text:style-name="T125">18. ± 13.</text:span></text:p>
          </table:table-cell>
          <table:table-cell table:style-name="Table1.A2" office:value-type="string">
            <text:p text:style-name="P36"><text:span text:style-name="T125">±4.9</text:span></text:p>
          </table:table-cell>
          <table:table-cell table:style-name="Table1.A2" office:value-type="string">
            <text:p text:style-name="P36"><text:span text:style-name="T125">11. ± 11.</text:span></text:p>
          </table:table-cell>
          <table:table-cell table:style-name="Table1.A2" office:value-type="string">
            <text:p text:style-name="P36"><text:span text:style-name="T125">±3.2</text:span></text:p>
          </table:table-cell>
          <table:table-cell table:style-name="Table1.A2" office:value-type="string">
            <text:p text:style-name="P36"><text:span text:style-name="T125">14. ± 11.</text:span></text:p>
          </table:table-cell>
          <table:table-cell table:style-name="Table1.A2" office:value-type="string">
            <text:p text:style-name="P36"><text:span text:style-name="T125">±4.3</text:span></text:p>
          </table:table-cell>
          <table:table-cell table:style-name="Table1.A2" office:value-type="string">
            <text:p text:style-name="P36"><text:span text:style-name="T125">14. ± 12.</text:span></text:p>
          </table:table-cell>
          <table:table-cell table:style-name="Table1.I2" office:value-type="string">
            <text:p text:style-name="P36"><text:span text:style-name="T125">±5.4</text:span></text:p>
          </table:table-cell>
        </table:table-row>
        <table:table-row table:style-name="Table1.1">
          <table:table-cell table:style-name="Table1.A2" office:value-type="string">
            <text:p text:style-name="Normal1"><text:span text:style-name="T138">High</text:span><text:span text:style-name="T139"> (%)</text:span></text:p>
          </table:table-cell>
          <table:table-cell table:style-name="Table1.A2" office:value-type="string">
            <text:p text:style-name="P36"><text:span text:style-name="T125">7. ± 10.</text:span></text:p>
          </table:table-cell>
          <table:table-cell table:style-name="Table1.A2" office:value-type="string">
            <text:p text:style-name="P36"><text:span text:style-name="T125">±5.5</text:span></text:p>
          </table:table-cell>
          <table:table-cell table:style-name="Table1.A2" office:value-type="string">
            <text:p text:style-name="P36"><text:span text:style-name="T125">2. ± 4.</text:span></text:p>
          </table:table-cell>
          <table:table-cell table:style-name="Table1.A2" office:value-type="string">
            <text:p text:style-name="P36"><text:span text:style-name="T125">±1.2</text:span></text:p>
          </table:table-cell>
          <table:table-cell table:style-name="Table1.A2" office:value-type="string">
            <text:p text:style-name="P36"><text:span text:style-name="T125">2. ± 4.</text:span></text:p>
          </table:table-cell>
          <table:table-cell table:style-name="Table1.A2" office:value-type="string">
            <text:p text:style-name="P36"><text:span text:style-name="T125">±1.</text:span></text:p>
          </table:table-cell>
          <table:table-cell table:style-name="Table1.A2" office:value-type="string">
            <text:p text:style-name="P36"><text:span text:style-name="T125">4. ± 7.</text:span></text:p>
          </table:table-cell>
          <table:table-cell table:style-name="Table1.I2" office:value-type="string">
            <text:p text:style-name="P36"><text:span text:style-name="T125">±3.4</text:span></text:p>
          </table:table-cell>
        </table:table-row>
      </table:table>
      <text:h text:style-name="P31" text:outline-level="1"/>
      <text:h text:style-name="P26" text:outline-level="1"><text:span text:style-name="T117">Table 1</text:span><text:span text:style-name="T142">2</text:span><text:span text:style-name="T174">. </text:span><text:span text:style-name="T123">O</text:span><text:span text:style-name="T78">ccurrence frequencies of days where most frequent clouds are either high-top clouds, either mid-top clouds or very-partial cloud cover for West-Sahara and Hoggar and</text:span><text:span text:style-name="T123"> f</text:span><text:span text:style-name="T78">or the period 2008-2014. Only days with a total <text:s text:c="2"/>daily COF greater than 5% are taken into account.</text:span></text:h>
      <text:h text:style-name="P28" text:outline-level="1"/>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G" table:number-columns-repeated="5"/>
        <table:table-column table:style-name="Table2.D"/>
        <table:table-column table:style-name="Table2.M"/>
        <table:table-row table:style-name="Table2.1">
          <table:table-cell table:style-name="Table2.A1" office:value-type="string">
            <text:p text:style-name="P34"/>
          </table:table-cell>
          <table:table-cell table:style-name="Table2.A1" office:value-type="string">
            <text:p text:style-name="P35"><text:span text:style-name="T189">Jan.</text:span></text:p>
          </table:table-cell>
          <table:table-cell table:style-name="Table2.A1" office:value-type="string">
            <text:p text:style-name="P35"><text:span text:style-name="T189">Feb.</text:span></text:p>
          </table:table-cell>
          <table:table-cell table:style-name="Table2.A1" office:value-type="string">
            <text:p text:style-name="P35"><text:span text:style-name="T189">Mar</text:span></text:p>
          </table:table-cell>
          <table:table-cell table:style-name="Table2.A1" office:value-type="string">
            <text:p text:style-name="P35"><text:span text:style-name="T189">Apr.</text:span></text:p>
          </table:table-cell>
          <table:table-cell table:style-name="Table2.A1" office:value-type="string">
            <text:p text:style-name="P35"><text:span text:style-name="T189">May</text:span></text:p>
          </table:table-cell>
          <table:table-cell table:style-name="Table2.G1" office:value-type="string">
            <text:p text:style-name="P35"><text:span text:style-name="T189">June</text:span></text:p>
          </table:table-cell>
          <table:table-cell table:style-name="Table2.G1" office:value-type="string">
            <text:p text:style-name="P35"><text:span text:style-name="T189">July</text:span></text:p>
          </table:table-cell>
          <table:table-cell table:style-name="Table2.G1" office:value-type="string">
            <text:p text:style-name="P35"><text:span text:style-name="T189">Aug.</text:span></text:p>
          </table:table-cell>
          <table:table-cell table:style-name="Table2.G1" office:value-type="string">
            <text:p text:style-name="P35"><text:span text:style-name="T189">Sept.</text:span></text:p>
          </table:table-cell>
          <table:table-cell table:style-name="Table2.A1" office:value-type="string">
            <text:p text:style-name="P35"><text:span text:style-name="T189">Oct.</text:span></text:p>
          </table:table-cell>
          <table:table-cell table:style-name="Table2.A1" office:value-type="string">
            <text:p text:style-name="P35"><text:span text:style-name="T189">Nov.</text:span></text:p>
          </table:table-cell>
          <table:table-cell table:style-name="Table2.M1" office:value-type="string">
            <text:p text:style-name="P35"><text:span text:style-name="T189">Dec.</text:span></text:p>
          </table:table-cell>
        </table:table-row>
        <table:table-row table:style-name="Table2.1">
          <table:table-cell table:style-name="Table2.M1" table:number-columns-spanned="13" office:value-type="string">
            <text:p text:style-name="P35"><text:span text:style-name="T189">West-Saha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Contenu_20_de_20_tableau"><text:span text:style-name="T189">High</text:span></text:p>
          </table:table-cell>
          <table:table-cell table:style-name="Table2.A1" office:value-type="string">
            <text:p text:style-name="P37"><text:span text:style-name="T65">87%</text:span></text:p>
          </table:table-cell>
          <table:table-cell table:style-name="Table2.A1" office:value-type="string">
            <text:p text:style-name="P37"><text:span text:style-name="T65">79%</text:span></text:p>
          </table:table-cell>
          <table:table-cell table:style-name="Table2.A1" office:value-type="string">
            <text:p text:style-name="P37"><text:span text:style-name="T65">58%</text:span></text:p>
          </table:table-cell>
          <table:table-cell table:style-name="Table2.A1" office:value-type="string">
            <text:p text:style-name="P37"><text:span text:style-name="T65">64%</text:span></text:p>
          </table:table-cell>
          <table:table-cell table:style-name="Table2.A1" office:value-type="string">
            <text:p text:style-name="P37"><text:span text:style-name="T65">52%</text:span></text:p>
          </table:table-cell>
          <table:table-cell table:style-name="Table2.G1" office:value-type="string">
            <text:p text:style-name="P37"><text:span text:style-name="T65">26%</text:span></text:p>
          </table:table-cell>
          <table:table-cell table:style-name="Table2.G1" office:value-type="string">
            <text:p text:style-name="P37"><text:span text:style-name="T65">3%</text:span></text:p>
          </table:table-cell>
          <table:table-cell table:style-name="Table2.G1" office:value-type="string">
            <text:p text:style-name="P37"><text:span text:style-name="T65">16%</text:span></text:p>
          </table:table-cell>
          <table:table-cell table:style-name="Table2.G1" office:value-type="string">
            <text:p text:style-name="P37"><text:span text:style-name="T65">27%</text:span></text:p>
          </table:table-cell>
          <table:table-cell table:style-name="Table2.A1" office:value-type="string">
            <text:p text:style-name="P37"><text:span text:style-name="T65">53%</text:span></text:p>
          </table:table-cell>
          <table:table-cell table:style-name="Table2.A1" office:value-type="string">
            <text:p text:style-name="P37"><text:span text:style-name="T65">81%</text:span></text:p>
          </table:table-cell>
          <table:table-cell table:style-name="Table2.M1" office:value-type="string">
            <text:p text:style-name="P37"><text:span text:style-name="T65">82%</text:span></text:p>
          </table:table-cell>
        </table:table-row>
        <table:table-row table:style-name="Table2.1">
          <table:table-cell table:style-name="Table2.G1" office:value-type="string">
            <text:p text:style-name="Contenu_20_de_20_tableau"><text:span text:style-name="T189">Mid.</text:span></text:p>
          </table:table-cell>
          <table:table-cell table:style-name="Table2.G1" office:value-type="string">
            <text:p text:style-name="P37"><text:span text:style-name="T65">3%</text:span></text:p>
          </table:table-cell>
          <table:table-cell table:style-name="Table2.G1" office:value-type="string">
            <text:p text:style-name="P37"><text:span text:style-name="T65">3%</text:span></text:p>
          </table:table-cell>
          <table:table-cell table:style-name="Table2.G1" office:value-type="string">
            <text:p text:style-name="P37"><text:span text:style-name="T65">21%</text:span></text:p>
          </table:table-cell>
          <table:table-cell table:style-name="Table2.G1" office:value-type="string">
            <text:p text:style-name="P37"><text:span text:style-name="T65">10%</text:span></text:p>
          </table:table-cell>
          <table:table-cell table:style-name="Table2.G1" office:value-type="string">
            <text:p text:style-name="P37"><text:span text:style-name="T65">32%</text:span></text:p>
          </table:table-cell>
          <table:table-cell table:style-name="Table2.G1" office:value-type="string">
            <text:p text:style-name="P37"><text:span text:style-name="T65">59%</text:span></text:p>
          </table:table-cell>
          <table:table-cell table:style-name="Table2.G1" office:value-type="string">
            <text:p text:style-name="P37"><text:span text:style-name="T65">82%</text:span></text:p>
          </table:table-cell>
          <table:table-cell table:style-name="Table2.G1" office:value-type="string">
            <text:p text:style-name="P37"><text:span text:style-name="T65">75%</text:span></text:p>
          </table:table-cell>
          <table:table-cell table:style-name="Table2.G1" office:value-type="string">
            <text:p text:style-name="P37"><text:span text:style-name="T65">67%</text:span></text:p>
          </table:table-cell>
          <table:table-cell table:style-name="Table2.G1" office:value-type="string">
            <text:p text:style-name="P37"><text:span text:style-name="T65">33%</text:span></text:p>
          </table:table-cell>
          <table:table-cell table:style-name="Table2.G1" office:value-type="string">
            <text:p text:style-name="P37"><text:span text:style-name="T65">2%</text:span></text:p>
          </table:table-cell>
          <table:table-cell table:style-name="Table2.M4" office:value-type="string">
            <text:p text:style-name="P37"><text:span text:style-name="T65">3%</text:span></text:p>
          </table:table-cell>
        </table:table-row>
        <table:table-row table:style-name="Table2.1">
          <table:table-cell table:style-name="Table2.A1" office:value-type="string">
            <text:p text:style-name="Contenu_20_de_20_tableau"><text:span text:style-name="T189">Very</text:span></text:p>
          </table:table-cell>
          <table:table-cell table:style-name="Table2.A1" office:value-type="string">
            <text:p text:style-name="P37"><text:span text:style-name="T65">10%</text:span></text:p>
          </table:table-cell>
          <table:table-cell table:style-name="Table2.A1" office:value-type="string">
            <text:p text:style-name="P37"><text:span text:style-name="T65">18%</text:span></text:p>
          </table:table-cell>
          <table:table-cell table:style-name="Table2.A1" office:value-type="string">
            <text:p text:style-name="P37"><text:span text:style-name="T65">21%</text:span></text:p>
          </table:table-cell>
          <table:table-cell table:style-name="Table2.A1" office:value-type="string">
            <text:p text:style-name="P37"><text:span text:style-name="T65">25%</text:span></text:p>
          </table:table-cell>
          <table:table-cell table:style-name="Table2.A1" office:value-type="string">
            <text:p text:style-name="P37"><text:span text:style-name="T65">16%</text:span></text:p>
          </table:table-cell>
          <table:table-cell table:style-name="Table2.G1" office:value-type="string">
            <text:p text:style-name="P37"><text:span text:style-name="T65">14%</text:span></text:p>
          </table:table-cell>
          <table:table-cell table:style-name="Table2.G1" office:value-type="string">
            <text:p text:style-name="P37"><text:span text:style-name="T65">14%</text:span></text:p>
          </table:table-cell>
          <table:table-cell table:style-name="Table2.G1" office:value-type="string">
            <text:p text:style-name="P37"><text:span text:style-name="T65">9%</text:span></text:p>
          </table:table-cell>
          <table:table-cell table:style-name="Table2.G1" office:value-type="string">
            <text:p text:style-name="P37"><text:span text:style-name="T65">6%</text:span></text:p>
          </table:table-cell>
          <table:table-cell table:style-name="Table2.A1" office:value-type="string">
            <text:p text:style-name="P37"><text:span text:style-name="T65">15%</text:span></text:p>
          </table:table-cell>
          <table:table-cell table:style-name="Table2.A1" office:value-type="string">
            <text:p text:style-name="P37"><text:span text:style-name="T65">17%</text:span></text:p>
          </table:table-cell>
          <table:table-cell table:style-name="Table2.M1" office:value-type="string">
            <text:p text:style-name="P37"><text:span text:style-name="T65">14%</text:span></text:p>
          </table:table-cell>
        </table:table-row>
        <table:table-row table:style-name="Table2.1">
          <table:table-cell table:style-name="Table2.M1" table:number-columns-spanned="13" office:value-type="string">
            <text:p text:style-name="P35"><text:span text:style-name="T189">Hogg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Contenu_20_de_20_tableau"><text:span text:style-name="T189">Hig</text:span><text:span text:style-name="T178">h</text:span></text:p>
          </table:table-cell>
          <table:table-cell table:style-name="Table2.A1" office:value-type="string">
            <text:p text:style-name="P37"><text:span text:style-name="T65">80%</text:span></text:p>
          </table:table-cell>
          <table:table-cell table:style-name="Table2.A1" office:value-type="string">
            <text:p text:style-name="P37"><text:span text:style-name="T65">73%</text:span></text:p>
          </table:table-cell>
          <table:table-cell table:style-name="Table2.A1" office:value-type="string">
            <text:p text:style-name="P37"><text:span text:style-name="T65">52%</text:span></text:p>
          </table:table-cell>
          <table:table-cell table:style-name="Table2.A1" office:value-type="string">
            <text:p text:style-name="P37"><text:span text:style-name="T65">63%</text:span></text:p>
          </table:table-cell>
          <table:table-cell table:style-name="Table2.A1" office:value-type="string">
            <text:p text:style-name="P37"><text:span text:style-name="T65">38%</text:span></text:p>
          </table:table-cell>
          <table:table-cell table:style-name="Table2.G1" office:value-type="string">
            <text:p text:style-name="P37"><text:span text:style-name="T65">13%</text:span></text:p>
          </table:table-cell>
          <table:table-cell table:style-name="Table2.G1" office:value-type="string">
            <text:p text:style-name="P37"><text:span text:style-name="T65">3%</text:span></text:p>
          </table:table-cell>
          <table:table-cell table:style-name="Table2.G1" office:value-type="string">
            <text:p text:style-name="P37"><text:span text:style-name="T65">5%</text:span></text:p>
          </table:table-cell>
          <table:table-cell table:style-name="Table2.G1" office:value-type="string">
            <text:p text:style-name="P37"><text:span text:style-name="T65">6%</text:span></text:p>
          </table:table-cell>
          <table:table-cell table:style-name="Table2.A1" office:value-type="string">
            <text:p text:style-name="P37"><text:span text:style-name="T65">44%</text:span></text:p>
          </table:table-cell>
          <table:table-cell table:style-name="Table2.A1" office:value-type="string">
            <text:p text:style-name="P37"><text:span text:style-name="T65">73%</text:span></text:p>
          </table:table-cell>
          <table:table-cell table:style-name="Table2.M1" office:value-type="string">
            <text:p text:style-name="P37"><text:span text:style-name="T65">78%</text:span></text:p>
          </table:table-cell>
        </table:table-row>
        <table:table-row table:style-name="Table2.1">
          <table:table-cell table:style-name="Table2.G1" office:value-type="string">
            <text:p text:style-name="Contenu_20_de_20_tableau"><text:span text:style-name="T189">Mid.</text:span></text:p>
          </table:table-cell>
          <table:table-cell table:style-name="Table2.G1" office:value-type="string">
            <text:p text:style-name="P37"><text:span text:style-name="T65">7%</text:span></text:p>
          </table:table-cell>
          <table:table-cell table:style-name="Table2.G1" office:value-type="string">
            <text:p text:style-name="P37"><text:span text:style-name="T65">14%</text:span></text:p>
          </table:table-cell>
          <table:table-cell table:style-name="Table2.G1" office:value-type="string">
            <text:p text:style-name="P37"><text:span text:style-name="T65">29%</text:span></text:p>
          </table:table-cell>
          <table:table-cell table:style-name="Table2.G1" office:value-type="string">
            <text:p text:style-name="P37"><text:span text:style-name="T65">24%</text:span></text:p>
          </table:table-cell>
          <table:table-cell table:style-name="Table2.G1" office:value-type="string">
            <text:p text:style-name="P37"><text:span text:style-name="T65">52%</text:span></text:p>
          </table:table-cell>
          <table:table-cell table:style-name="Table2.G1" office:value-type="string">
            <text:p text:style-name="P37"><text:span text:style-name="T65">83%</text:span></text:p>
          </table:table-cell>
          <table:table-cell table:style-name="Table2.G1" office:value-type="string">
            <text:p text:style-name="P37"><text:span text:style-name="T65">90%</text:span></text:p>
          </table:table-cell>
          <table:table-cell table:style-name="Table2.G1" office:value-type="string">
            <text:p text:style-name="P37"><text:span text:style-name="T65">87%</text:span></text:p>
          </table:table-cell>
          <table:table-cell table:style-name="Table2.G1" office:value-type="string">
            <text:p text:style-name="P37"><text:span text:style-name="T65">86%</text:span></text:p>
          </table:table-cell>
          <table:table-cell table:style-name="Table2.G1" office:value-type="string">
            <text:p text:style-name="P37"><text:span text:style-name="T65">46%</text:span></text:p>
          </table:table-cell>
          <table:table-cell table:style-name="Table2.G1" office:value-type="string">
            <text:p text:style-name="P37"><text:span text:style-name="T65">7%</text:span></text:p>
          </table:table-cell>
          <table:table-cell table:style-name="Table2.M4" office:value-type="string">
            <text:p text:style-name="P37"><text:span text:style-name="T65">6%</text:span></text:p>
          </table:table-cell>
        </table:table-row>
        <text:soft-page-break/>
        <table:table-row table:style-name="Table2.1">
          <table:table-cell table:style-name="Table2.A1" office:value-type="string">
            <text:p text:style-name="Contenu_20_de_20_tableau"><text:span text:style-name="T189">Very</text:span></text:p>
          </table:table-cell>
          <table:table-cell table:style-name="Table2.A1" office:value-type="string">
            <text:p text:style-name="P37"><text:span text:style-name="T65">14%</text:span></text:p>
          </table:table-cell>
          <table:table-cell table:style-name="Table2.A1" office:value-type="string">
            <text:p text:style-name="P37"><text:span text:style-name="T65">13%</text:span></text:p>
          </table:table-cell>
          <table:table-cell table:style-name="Table2.A1" office:value-type="string">
            <text:p text:style-name="P37"><text:span text:style-name="T65">18%</text:span></text:p>
          </table:table-cell>
          <table:table-cell table:style-name="Table2.A1" office:value-type="string">
            <text:p text:style-name="P37"><text:span text:style-name="T65">13%</text:span></text:p>
          </table:table-cell>
          <table:table-cell table:style-name="Table2.A1" office:value-type="string">
            <text:p text:style-name="P37"><text:span text:style-name="T65">10%</text:span></text:p>
          </table:table-cell>
          <table:table-cell table:style-name="Table2.G1" office:value-type="string">
            <text:p text:style-name="P37"><text:span text:style-name="T65">4%</text:span></text:p>
          </table:table-cell>
          <table:table-cell table:style-name="Table2.G1" office:value-type="string">
            <text:p text:style-name="P37"><text:span text:style-name="T65">7%</text:span></text:p>
          </table:table-cell>
          <table:table-cell table:style-name="Table2.G1" office:value-type="string">
            <text:p text:style-name="P37"><text:span text:style-name="T65">7%</text:span></text:p>
          </table:table-cell>
          <table:table-cell table:style-name="Table2.G1" office:value-type="string">
            <text:p text:style-name="P37"><text:span text:style-name="T65">8%</text:span></text:p>
          </table:table-cell>
          <table:table-cell table:style-name="Table2.A1" office:value-type="string">
            <text:p text:style-name="P37"><text:span text:style-name="T65">10%</text:span></text:p>
          </table:table-cell>
          <table:table-cell table:style-name="Table2.A1" office:value-type="string">
            <text:p text:style-name="P37"><text:span text:style-name="T65">20%</text:span></text:p>
          </table:table-cell>
          <table:table-cell table:style-name="Table2.M1" office:value-type="string">
            <text:p text:style-name="P36"><text:span text:style-name="T179">16%</text:span></text:p>
          </table:table-cell>
        </table:table-row>
      </table:table>
      <text:h text:style-name="P2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eneva" svg:font-family="Geneva" style:font-family-generic="system" style:font-pitch="variable"/>
    <style:font-face style:name="Helvetica1" svg:font-family="Helvetica" style:font-family-generic="system" style:font-pitch="variable"/>
    <style:font-face style:name="Helvetica" svg:font-family="Helvetica, Arial"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re" style:family="paragraph" style:parent-style-name="Standard"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itle" style:family="paragraph" style:parent-style-name="Standard" style:default-outline-level="" style:class="chapter">
      <style:paragraph-properties fo:margin-top="0in" fo:margin-bottom="0in" loext:contextual-spacing="true" fo:text-align="center" style:justify-single-word="false"/>
      <style:text-properties style:font-name="Times new roman" fo:font-family="'Times new roman'" style:font-family-generic="roman" style:font-pitch="variable" fo:font-size="14pt" fo:letter-spacing="-0.0071in" fo:font-weight="bold" style:font-name-asian="MS Gothic" style:font-family-asian="'MS Gothic'" style:font-family-generic-asian="system" style:font-pitch-asian="variable" style:font-size-asian="14pt" style:font-weight-asian="bold" style:font-name-complex="DejaVu Sans" style:font-family-complex="'DejaVu Sans'" style:font-family-generic-complex="system" style:font-pitch-complex="variable" style:font-size-complex="28pt"/>
    </style:style>
    <style:style style:name="Subtitle" style:family="paragraph" style:parent-style-name="Titre"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égende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Reference" style:family="paragraph" style:parent-style-name="Standard" style:default-outline-level="">
      <style:paragraph-properties fo:margin-left="0.5in" fo:margin-right="0in" fo:margin-top="0.0835in" fo:margin-bottom="0in" loext:contextual-spacing="false" fo:text-indent="-0.5in" style:auto-text-indent="false"/>
      <style:text-properties fo:font-size="12pt" style:font-name-asian="Times New Roman1" style:font-family-asian="'Times New Roman'" style:font-family-generic-asian="system" style:font-pitch-asian="variable" style:font-size-asian="12pt" style:font-size-complex="12pt"/>
    </style:style>
    <style:style style:name="En-tête1" style:family="paragraph" style:parent-style-name="Standard" style:default-outline-level="">
      <style:paragraph-properties>
        <style:tab-stops>
          <style:tab-stop style:position="3.25in" style:type="center"/>
          <style:tab-stop style:position="6.5in" style:type="right"/>
        </style:tab-stops>
      </style:paragraph-properties>
    </style:style>
    <style:style style:name="Heading-Secondary" style:family="paragraph" style:default-outline-level="">
      <style:paragraph-properties fo:margin-left="0.5in" fo:margin-right="0in" fo:text-align="start" style:justify-single-word="false" fo:orphans="0" fo:widows="0" fo:text-indent="0in" style:auto-text-indent="false" style:punctuation-wrap="hanging" style:writing-mode="lr-tb"/>
      <style:text-properties fo:color="#00000a" style:font-name="Calibri" fo:font-family="Calibri"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DejaVu Sans" style:font-family-complex="'DejaVu Sans'" style:font-family-generic-complex="system" style:font-pitch-complex="variable" style:font-size-complex="12pt" style:language-complex="ar" style:country-complex="SA"/>
    </style:style>
    <style:style style:name="Authors" style:family="paragraph" style:parent-style-name="Standard" style:default-outline-level="">
      <style:paragraph-properties fo:margin-top="0.0835in" fo:margin-bottom="0.25in" loext:contextual-spacing="false"/>
      <style:text-properties fo:font-size="12pt" fo:font-weight="bold" style:font-name-asian="Times New Roman1" style:font-family-asian="'Times New Roman'" style:font-family-generic-asian="system" style:font-pitch-asian="variable" style:font-size-asian="12pt" style:font-weight-asian="bold" style:font-size-complex="12pt"/>
    </style:style>
    <style:style style:name="Texte" style:family="paragraph" style:parent-style-name="Standard" style:default-outline-level="">
      <style:paragraph-properties fo:margin-left="0in" fo:margin-right="0in" fo:margin-top="0.0835in" fo:margin-bottom="0in" loext:contextual-spacing="false" fo:text-indent="0.5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igure_20_or_20_Table_20_Caption" style:display-name="Figure or Table Caption" style:family="paragraph" style:parent-style-name="Standard" style:default-outline-level="1" style:list-style-name="">
      <style:paragraph-properties fo:margin-top="0.1665in" fo:margin-bottom="0in" loext:contextual-spacing="false" fo:keep-with-next="always"/>
      <style:text-properties fo:font-size="12pt" style:font-name-asian="Times New Roman1" style:font-family-asian="'Times New Roman'" style:font-family-generic-asian="system" style:font-pitch-asian="variable" style:font-size-asian="12pt" style:font-size-complex="12pt"/>
    </style:style>
    <style:style style:name="Heading-Main" style:family="paragraph" style:parent-style-name="Standard" style:default-outline-level="1" style:list-style-name="">
      <style:paragraph-properties fo:margin-top="0.1665in" fo:margin-bottom="0.0835in" loext:contextual-spacing="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Affiliation" style:family="paragraph" style:parent-style-name="Texte" style:default-outline-level="">
      <style:paragraph-properties fo:margin-left="0in" fo:margin-right="0in" fo:text-indent="0in" style:auto-text-indent="false"/>
    </style:style>
    <style:style style:name="Key_20_Points" style:display-name="Key Points" style:family="paragraph" style:parent-style-name="Standard" style:default-outline-level="">
      <style:paragraph-properties fo:margin-top="0.0835in" fo:margin-bottom="0in" loext:contextual-spacing="false"/>
      <style:text-properties fo:font-size="12pt" style:font-name-asian="Times New Roman1" style:font-family-asian="'Times New Roman'" style:font-family-generic-asian="system" style:font-pitch-asian="variable" style:font-size-asian="12pt" style:font-size-complex="12pt"/>
    </style:style>
    <style:style style:name="Abstract" style:family="paragraph" style:parent-style-name="Standard" style:default-outline-level="">
      <style:paragraph-properties fo:margin-top="0.0835in" fo:margin-bottom="0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te" style:family="paragraph" style:parent-style-name="Standard" style:default-outline-level="">
      <style:paragraph-properties fo:margin-top="0.1665in" fo:margin-bottom="0.1665in" loext:contextual-spacing="false"/>
      <style:text-properties fo:color="#00b0f0"/>
    </style:style>
    <style:style style:name="Normal_20__28_Web_29_" style:display-name="Normal (Web)" style:family="paragraph" style:parent-style-name="Standard" style:default-outline-level="">
      <style:text-properties fo:font-size="12pt" style:font-size-asian="12pt" style:font-size-complex="12pt"/>
    </style:style>
    <style:style style:name="Pied_20_de_20_page1" style:display-name="Pied de page1" style:family="paragraph" style:parent-style-name="Standard" style:default-outline-level="">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style:font-name="Calibri" fo:font-family="Calibri" style:font-family-generic="roman" style:font-pitch="variable" fo:font-size="12pt" style:font-name-asian="MS Mincho" style:font-family-asian="'MS Mincho'" style:font-family-generic-asian="system" style:font-pitch-asian="variable" style:font-size-asian="12pt" style:language-asian="ja" style:country-asian="JP" style:font-name-complex="DejaVu Sans" style:font-family-complex="'DejaVu Sans'"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0pt" fo:language="fr" fo:country="FR" style:font-name-asian="Arial Unicode MS" style:font-family-asian="'Arial Unicode MS'" style:font-family-generic-asian="system" style:font-pitch-asian="variable" style:font-size-asian="10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Contenu_20_de_20_tableau" style:display-name="Contenu de tableau" style:family="paragraph" style:parent-style-name="Normal1" style:default-outline-level="">
      <style:paragraph-properties text:number-lines="false" text:line-number="0"/>
      <style:text-properties fo:font-size="12pt" style:font-size-asian="12pt"/>
    </style:style>
    <style:style style:name="Titre_20_de_20_tableau" style:display-name="Titre de tableau" style:family="paragraph" style:parent-style-name="Contenu_20_de_20_tableau" style:default-outline-level=""/>
    <style:style style:name="Ligne_20_horizontale" style:display-name="Ligne horizontale"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punctuation-wrap="hanging" style:writing-mode="lr-tb"/>
      <style:text-properties fo:color="#00000a"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en_20_Internet" style:display-name="Lien Internet" style:family="text">
      <style:text-properties fo:color="#0000ff" style:text-underline-style="solid" style:text-underline-width="auto" style:text-underline-color="font-color"/>
    </style:style>
    <style:style style:name="Title_20_Char" style:display-name="Title Char" style:family="text" style:parent-style-name="Default_20_Paragraph_20_Font">
      <style:text-properties style:font-name="Times New Roman" fo:font-family="'Times New Roman'" style:font-family-generic="roman" style:font-pitch="variable" fo:font-size="14pt" fo:letter-spacing="-0.0071in" fo:font-weight="bold" style:font-name-asian="MS Gothic" style:font-family-asian="'MS Gothic'" style:font-family-generic-asian="system" style:font-pitch-asian="variable" style:font-size-asian="14pt" style:font-weight-asian="bold" style:font-name-complex="DejaVu Sans" style:font-family-complex="'DejaVu Sans'" style:font-family-generic-complex="system" style:font-pitch-complex="variable" style:font-size-complex="28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808080" fo:background-color="#ffffff"/>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Accentuation"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ccentuation_20_forte" style:display-name="Accentuation forte"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a"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font-weight-complex="bold"/>
    </style:style>
    <style:style style:name="Lien_20_Internet_20_visité" style:display-name="Lien Internet visité"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text"/>
    <style:style style:name="Puc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tête1">
      <style:paragraph-properties fo:text-align="center" style:justify-single-word="false"/>
    </style:style>
    <style:style style:name="MP2" style:family="paragraph" style:parent-style-name="Pied_20_de_20_page1">
      <style:paragraph-properties fo:text-align="center" style:justify-single-word="false"/>
    </style:style>
    <style:page-layout style:name="Mpm1">
      <style:page-layout-properties fo:page-width="8.2681in" fo:page-height="11.6929in" style:num-format="1" style:print-orientation="portrait" fo:margin-top="0.3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manuscript submitted to Journal of Geophysical Research</text:p>
      </style:header>
      <style:footer>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9T10:29:00</meta:creation-date>
    <meta:initial-creator>Marco Gaetani</meta:initial-creator>
    <dc:language>fr-FR</dc:language>
    <dc:creator>Jean-Yves Grandpeix</dc:creator>
    <meta:print-date>2020-11-05T11:36:13</meta:print-date>
    <dc:date>2020-11-10T18:26:08.841643497</dc:date>
    <meta:editing-cycles>145</meta:editing-cycles>
    <meta:editing-duration>P3DT17H59M47S</meta:editing-duration>
    <meta:generator>LibreOffice/5.3.6.1$Linux_X86_64 LibreOffice_project/30$Build-1</meta:generator>
    <meta:document-statistic meta:table-count="2" meta:image-count="1" meta:object-count="0" meta:page-count="35" meta:paragraph-count="404" meta:word-count="19718" meta:character-count="123158" meta:non-whitespace-character-count="10361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